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text-indent="0.375in"/>
      <style:text-properties style:font-name-complex="Times New Roman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22" style:parent-style-name="Standard" style:family="paragraph">
      <style:paragraph-properties fo:widows="2" fo:orphans="2" fo:text-align="justify" fo:margin-bottom="0.0833in" fo:text-indent="0.375in"/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P23" style:parent-style-name="Textbody" style:family="paragraph">
      <style:paragraph-properties fo:widows="2" fo:orphans="2" fo:text-align="justify" fo:text-indent="0.3937in"/>
    </style:style>
    <style:style style:name="T2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2" style:parent-style-name="Standard" style:family="paragraph">
      <style:paragraph-properties fo:widows="2" fo:orphans="2" fo:text-align="justify" fo:margin-bottom="0.0833in" fo:text-indent="0.3937in"/>
      <style:text-properties style:font-name-complex="Times New Roman" fo:color="#100E0E" fo:font-size="13pt" style:font-size-asian="13pt" style:font-size-complex="13pt" fo:language="ru" fo:country="RU"/>
    </style:style>
    <style:style style:name="P33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4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5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6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8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9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0" style:parent-style-name="Textbody" style:family="paragraph">
      <style:paragraph-properties fo:widows="2" fo:orphans="2" fo:text-align="justify" fo:text-indent="0.3937in"/>
      <style:text-properties fo:color="#100E0E" fo:font-size="13pt" style:font-size-asian="13pt" style:font-size-complex="13pt" fo:language="ru" fo:country="RU"/>
    </style:style>
    <style:style style:name="P41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2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3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4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5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6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7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8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49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50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51" style:parent-style-name="Textbody" style:family="paragraph">
      <style:paragraph-properties fo:widows="2" fo:orphans="2" fo:text-align="justify" fo:text-indent="0.3937in"/>
    </style:style>
    <style:style style:name="T52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66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67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6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6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0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1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2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3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4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6" style:parent-style-name="Textbody" style:family="paragraph">
      <style:paragraph-properties fo:widows="2" fo:orphans="2" fo:text-align="justify"/>
    </style:style>
    <style:style style:name="T7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color="#000000" fo:font-size="13pt" style:font-size-asian="13pt" style:font-size-complex="13pt" fo:background-color="#FFFFFF" fo:language="ru" fo:country="RU"/>
    </style:style>
    <style:style style:name="P79" style:parent-style-name="Textbody" style:family="paragraph">
      <style:paragraph-properties fo:widows="2" fo:orphans="2" fo:text-align="justify"/>
    </style:style>
    <style:style style:name="T80" style:parent-style-name="Основнойшрифтабзаца" style:family="text">
      <style:text-properties fo:color="#000000" fo:font-size="13pt" style:font-size-asian="13pt" style:font-size-complex="13pt" fo:background-color="#FFFFFF" fo:language="ru" fo:country="RU"/>
    </style:style>
    <style:style style:name="T8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3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84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85" style:parent-style-name="Textbody" style:family="paragraph">
      <style:paragraph-properties fo:widows="2" fo:orphans="2" fo:text-align="justify" fo:text-indent="0.3937in"/>
    </style:style>
    <style:style style:name="T86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-complex="Times New Roman" fo:color="#100E0E" fo:font-size="13pt" style:font-size-asian="13pt" style:font-size-complex="13pt" fo:language="ru" fo:country="RU"/>
    </style:style>
    <style:style style:name="P92" style:parent-style-name="Textbody" style:family="paragraph">
      <style:paragraph-properties fo:widows="2" fo:orphans="2" fo:text-align="justify" fo:text-indent="0.3937in"/>
      <style:text-properties style:font-name-complex="Times New Roman" fo:font-weight="bold" style:font-weight-asian="bold" style:font-weight-complex="bold" fo:color="#100E0E" fo:font-size="13pt" style:font-size-asian="13pt" style:font-size-complex="13pt" fo:language="ru" fo:country="RU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98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 fo:language="ru" fo:country="RU"/>
    </style:style>
    <style:style style:name="P99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00" style:parent-style-name="Standard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15" style:parent-style-name="Standard" style:family="paragraph">
      <style:paragraph-properties fo:text-align="justify" fo:text-indent="0.4923in"/>
      <style:text-properties style:font-name-complex="Times New Roman" fo:font-size="8pt" style:font-size-asian="8pt" style:font-size-complex="8pt" fo:language="ru" fo:country="RU"/>
    </style:style>
    <style:style style:name="P116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25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35" style:parent-style-name="Textbody" style:family="paragraph">
      <style:paragraph-properties fo:widows="2" fo:orphans="2" fo:text-align="justify" fo:text-indent="0.3937in"/>
    </style:style>
    <style:style style:name="T13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140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style:font-name-complex="Times New Roman" style:font-weight-complex="bold" style:font-style-complex="italic" fo:font-size="13pt" style:font-size-asian="13pt" style:font-size-complex="13pt" fo:language="ru" fo:country="RU"/>
    </style:style>
    <style:style style:name="P145" style:parent-style-name="Standard" style:family="paragraph">
      <style:paragraph-properties fo:text-align="justify" fo:text-indent="0.3937in"/>
      <style:text-properties style:font-name-complex="Times New Roman" style:font-weight-complex="bold" fo:font-size="13pt" style:font-size-asian="13pt" style:font-size-complex="13pt" fo:language="ru" fo:country="RU"/>
    </style:style>
    <style:style style:name="P146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47" style:parent-style-name="Standard" style:family="paragraph">
      <style:paragraph-properties fo:text-align="justify" fo:text-indent="0.4923in"/>
      <style:text-properties style:font-name-complex="Times New Roman" fo:font-size="8pt" style:font-size-asian="8pt" style:font-size-complex="8pt" fo:language="ru" fo:country="RU"/>
    </style:style>
    <style:style style:name="P148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49" style:parent-style-name="Standard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53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154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55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56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57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58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59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61" style:parent-style-name="Основнойтекст1" style:family="paragraph">
      <style:paragraph-properties fo:text-align="justify" fo:line-height="0.2069in" fo:margin-left="0.0395in" fo:text-indent="0.3541in">
        <style:tab-stops/>
      </style:paragraph-properties>
    </style:style>
    <style:style style:name="T162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T163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64" style:parent-style-name="Основнойтекст1" style:family="paragraph">
      <style:paragraph-properties fo:text-align="justify" fo:line-height="0.2069in" fo:text-indent="0.3937in"/>
    </style:style>
    <style:style style:name="T165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66" style:parent-style-name="Основнойтекст1" style:family="paragraph">
      <style:paragraph-properties fo:text-align="justify" fo:line-height="0.2069in" fo:text-indent="0.3937in"/>
    </style:style>
    <style:style style:name="T167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68" style:parent-style-name="Основнойтекст1" style:family="paragraph">
      <style:paragraph-properties fo:text-align="justify" fo:line-height="0.2069in" fo:margin-right="0.0395in" fo:text-indent="0.3937in">
        <style:tab-stops>
          <style:tab-stop style:type="left" style:position="0.6319in"/>
        </style:tab-stops>
      </style:paragraph-properties>
    </style:style>
    <style:style style:name="T169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T170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71" style:parent-style-name="Основнойтекст1" style:family="paragraph">
      <style:paragraph-properties fo:text-align="justify" fo:line-height="0.2069in" fo:margin-right="0.0395in" fo:text-indent="0.3937in"/>
    </style:style>
    <style:style style:name="T172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73" style:parent-style-name="Основнойтекст1" style:family="paragraph">
      <style:paragraph-properties fo:text-align="justify" fo:line-height="0.2069in" fo:margin-right="0.0395in" fo:text-indent="0.3937in"/>
    </style:style>
    <style:style style:name="T174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75" style:parent-style-name="Основнойтекст1" style:family="paragraph">
      <style:paragraph-properties fo:text-align="justify" fo:line-height="0.2069in" fo:margin-right="0.0395in" fo:text-indent="0.3937in"/>
    </style:style>
    <style:style style:name="T176" style:parent-style-name="ОсновнойтекстTimesNewRoman115pt" style:family="text">
      <style:text-properties style:font-name-asian="Sylfaen" fo:font-size="13pt" style:font-size-asian="13pt" style:font-size-complex="13pt"/>
    </style:style>
    <style:style style:name="P17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fo:widows="2" fo:orphans="2" style:text-autospace="none" fo:text-align="justify" fo:text-indent="0.3937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86" style:parent-style-name="Standard" style:family="paragraph">
      <style:paragraph-properties fo:widows="2" fo:orphans="2" style:text-autospace="none"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 fo:hyphenate="true"/>
    </style:style>
    <style:style style:name="P187" style:parent-style-name="Standard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9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9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93" style:parent-style-name="Standard" style:family="paragraph">
      <style:paragraph-properties fo:text-align="justify" fo:text-indent="0.3937in"/>
    </style:style>
    <style:style style:name="T19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9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96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99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00" style:parent-style-name="Standard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0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0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T20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0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T2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0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08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09" style:parent-style-name="Standard" style:family="paragraph">
      <style:paragraph-properties fo:text-align="justify" fo:text-indent="0.3937in"/>
      <style:text-properties fo:color="#000000" fo:font-size="13pt" style:font-size-asian="13pt" style:font-size-complex="13pt" fo:language="ru" fo:country="RU"/>
    </style:style>
    <style:style style:name="P210" style:parent-style-name="Standard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20" style:parent-style-name="Standard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25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26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27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28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29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30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3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36" style:parent-style-name="Standard" style:family="paragraph">
      <style:paragraph-properties fo:text-align="justify" fo:text-indent="0.3937in"/>
      <style:text-properties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37" style:parent-style-name="Standard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2" style:parent-style-name="Standard" style:family="paragraph">
      <style:paragraph-properties fo:text-align="justify" fo:text-indent="0.3937in"/>
      <style:text-properties style:font-name-complex="Times New Roman" style:font-weight-complex="bold" fo:font-size="13pt" style:font-size-asian="13pt" style:font-size-complex="13pt" fo:language="ru" fo:country="RU"/>
    </style:style>
    <style:style style:name="P243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4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45" style:parent-style-name="Standard" style:family="paragraph">
      <style:paragraph-properties fo:text-align="justify" fo:text-indent="0.3937in"/>
      <style:text-properties style:font-name-complex="Times New Roman" style:font-weight-complex="bold" fo:font-size="13pt" style:font-size-asian="13pt" style:font-size-complex="13pt" fo:language="ru" fo:country="RU"/>
    </style:style>
    <style:style style:name="P246" style:parent-style-name="Standard" style:family="paragraph">
      <style:paragraph-properties fo:text-align="justify" fo:text-indent="0.3937in"/>
      <style:text-properties style:font-name-complex="Times New Roman" style:font-weight-complex="bold" fo:font-size="13pt" style:font-size-asian="13pt" style:font-size-complex="13pt" fo:language="ru" fo:country="RU"/>
    </style:style>
    <style:style style:name="P247" style:parent-style-name="Standard" style:family="paragraph">
      <style:paragraph-properties fo:text-align="justify" fo:text-indent="0.3937in"/>
      <style:text-properties style:font-name-complex="Times New Roman" style:font-weight-complex="bold" fo:font-size="13pt" style:font-size-asian="13pt" style:font-size-complex="13pt" fo:language="ru" fo:country="RU"/>
    </style:style>
    <style:style style:name="P248" style:parent-style-name="Standard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49" style:parent-style-name="Standard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53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256" style:parent-style-name="Standard" style:family="paragraph">
      <style:paragraph-properties fo:text-align="justify" fo:text-indent="0.3937in"/>
    </style:style>
    <style:style style:name="T257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59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260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61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262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264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65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266" style:parent-style-name="Standard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6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69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70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71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72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73" style:parent-style-name="Standard" style:family="paragraph">
      <style:paragraph-properties fo:text-align="justify" fo:text-indent="0.3937in"/>
    </style:style>
    <style:style style:name="T27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79" style:parent-style-name="Standard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letter-spacing="-0.0041in" fo:font-size="13pt" style:font-size-asian="13pt" style:font-size-complex="13pt" fo:language="ru" fo:country="RU" style:language-asian="ar" style:country-asian="SA"/>
    </style:style>
    <style:style style:name="T28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84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85" style:parent-style-name="Standard" style:family="paragraph">
      <style:paragraph-properties style:text-autospace="none"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86" style:parent-style-name="Standard" style:family="paragraph">
      <style:paragraph-properties style:text-autospace="none" fo:text-align="justify" fo:text-indent="0.3937in"/>
    </style:style>
    <style:style style:name="T28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9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9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92" style:parent-style-name="Standard" style:family="paragraph">
      <style:paragraph-properties style:text-autospace="none"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93" style:parent-style-name="Standard" style:family="paragraph">
      <style:paragraph-properties style:text-autospace="none"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94" style:parent-style-name="Standard" style:family="paragraph">
      <style:paragraph-properties style:text-autospace="none" fo:text-align="justify" fo:text-indent="0.3937in"/>
      <style:text-properties style:font-name-complex="Times New Roman" fo:font-size="13pt" style:font-size-asian="13pt" style:font-size-complex="13pt" fo:language="ru" fo:country="RU"/>
    </style:style>
    <style:style style:name="P295" style:parent-style-name="Standard" style:family="paragraph">
      <style:paragraph-properties style:text-autospace="none" fo:text-align="justify" fo:text-indent="0.3937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96" style:parent-style-name="Standard" style:family="paragraph">
      <style:paragraph-properties fo:text-align="justify" fo:margin-right="-0.0784in" fo:text-indent="0.3937in"/>
    </style:style>
    <style:style style:name="T297" style:parent-style-name="Основнойшрифтабзаца" style:family="text">
      <style:text-properties style:font-size-complex="13pt" fo:language="ru" fo:country="RU"/>
    </style:style>
    <style:style style:name="T298" style:parent-style-name="Основнойшрифтабзаца" style:family="text">
      <style:text-properties style:font-size-complex="13pt" fo:language="ru" fo:country="RU"/>
    </style:style>
    <style:style style:name="T299" style:parent-style-name="Основнойшрифтабзаца" style:family="text">
      <style:text-properties style:font-size-complex="13pt" fo:language="ru" fo:country="RU"/>
    </style:style>
    <style:style style:name="T300" style:parent-style-name="Основнойшрифтабзаца" style:family="text">
      <style:text-properties style:font-name-asian="Arial" fo:letter-spacing="-0.0069in" style:font-size-complex="13pt" fo:language="ru" fo:country="RU"/>
    </style:style>
    <style:style style:name="T301" style:parent-style-name="Основнойшрифтабзаца" style:family="text">
      <style:text-properties style:font-name-asian="Arial" fo:letter-spacing="-0.0069in" style:font-size-complex="13pt" fo:language="ru" fo:country="RU"/>
    </style:style>
    <style:style style:name="T302" style:parent-style-name="Основнойшрифтабзаца" style:family="text">
      <style:text-properties style:font-name-asian="Arial" fo:letter-spacing="-0.0069in" style:font-size-complex="13pt" fo:language="ru" fo:country="RU"/>
    </style:style>
    <style:style style:name="P303" style:parent-style-name="Standard" style:family="paragraph">
      <style:paragraph-properties fo:text-align="justify" fo:margin-right="-0.0784in" fo:text-indent="0.3937in"/>
    </style:style>
    <style:style style:name="T304" style:parent-style-name="Основнойшрифтабзаца" style:family="text">
      <style:text-properties style:font-size-complex="13pt" fo:language="ru" fo:country="RU"/>
    </style:style>
    <style:style style:name="T305" style:parent-style-name="Основнойшрифтабзаца" style:family="text">
      <style:text-properties style:font-name-asian="Arial" fo:font-weight="bold" style:font-weight-asian="bold" fo:letter-spacing="-0.0069in" style:font-size-complex="13pt" fo:language="ru" fo:country="RU"/>
    </style:style>
    <style:style style:name="T306" style:parent-style-name="Основнойшрифтабзаца" style:family="text">
      <style:text-properties style:font-name-asian="Arial" fo:letter-spacing="-0.0069in" style:font-size-complex="13pt" fo:language="ru" fo:country="RU"/>
    </style:style>
    <style:style style:name="T307" style:parent-style-name="Основнойшрифтабзаца" style:family="text">
      <style:text-properties style:font-name-asian="Arial" fo:letter-spacing="-0.0069in" style:font-size-complex="13pt" fo:language="ru" fo:country="RU"/>
    </style:style>
    <style:style style:name="P308" style:parent-style-name="Standard" style:family="paragraph">
      <style:paragraph-properties fo:text-align="justify" fo:text-indent="0.3937in"/>
    </style:style>
    <style:style style:name="T3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0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1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13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14" style:parent-style-name="Основнойшрифтабзаца" style:family="text">
      <style:text-properties style:font-name-asian="Calibri" fo:color="#00000A" fo:font-size="13pt" style:font-size-asian="13pt" style:font-size-complex="13pt" fo:language="ru" fo:country="RU"/>
    </style:style>
    <style:style style:name="T315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P316" style:parent-style-name="Standard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8" style:parent-style-name="Основнойшрифтабзаца" style:family="text">
      <style:text-properties style:font-weight-complex="bold" fo:font-size="13pt" style:font-size-asian="13pt" style:font-size-complex="13pt" fo:language="ru" fo:country="RU" style:language-asian="ru" style:country-asian="RU"/>
    </style:style>
    <style:style style:name="T319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20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21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P323" style:parent-style-name="Standard" style:family="paragraph">
      <style:paragraph-properties fo:text-align="justify" fo:text-indent="0.3937in"/>
      <style:text-properties fo:font-size="13pt" style:font-size-asian="13pt" style:font-size-complex="13pt" fo:language="ru" fo:country="RU" fo:hyphenate="true"/>
    </style:style>
    <style:style style:name="P324" style:parent-style-name="Standard" style:family="paragraph">
      <style:paragraph-properties fo:text-align="justify" fo:text-indent="0.3937in"/>
    </style:style>
    <style:style style:name="T3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32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32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P329" style:parent-style-name="Standard" style:family="paragraph">
      <style:paragraph-properties fo:text-align="justify" fo:margin-right="-0.0784in" fo:text-indent="0.3937in"/>
    </style:style>
    <style:style style:name="T330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31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32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T333" style:parent-style-name="Основнойшрифтабзаца" style:family="text">
      <style:text-properties style:font-name-asian="Calibri" fo:font-size="13pt" style:font-size-asian="13pt" style:font-size-complex="13pt" fo:language="ru" fo:country="RU"/>
    </style:style>
    <style:style style:name="P334" style:parent-style-name="ConsPlusNormal" style:family="paragraph">
      <style:paragraph-properties fo:text-align="justify" fo:text-indent="0.3937in"/>
    </style:style>
    <style:style style:name="T33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3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3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3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39" style:parent-style-name="Основнойшрифтабзаца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34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41" style:parent-style-name="Основнойшрифтабзаца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342" style:parent-style-name="Основнойшрифтабзаца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343" style:parent-style-name="Основнойшрифтабзаца" style:family="text">
      <style:text-properties style:font-name="Times New Roman" style:font-name-asian="Calibri" fo:font-size="13pt" style:font-size-asian="13pt" style:font-size-complex="13pt" fo:language="ru" fo:country="RU" style:language-asian="en" style:country-asian="US"/>
    </style:style>
    <style:style style:name="T344" style:parent-style-name="Основнойшрифтабзаца" style:family="text">
      <style:text-properties style:font-name="Times New Roman" style:font-name-asian="Calibri" fo:font-size="13pt" style:font-size-asian="13pt" style:font-size-complex="13pt" fo:language="ru" fo:country="RU"/>
    </style:style>
    <style:style style:name="T34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46" style:parent-style-name="Основнойшрифтабзаца" style:family="text">
      <style:text-properties style:font-name="Times New Roman" style:font-name-asian="Calibri" fo:font-size="13pt" style:font-size-asian="13pt" style:font-size-complex="13pt" fo:language="ru" fo:country="RU"/>
    </style:style>
    <style:style style:name="T34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4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349" style:parent-style-name="Standard" style:family="paragraph">
      <style:paragraph-properties fo:text-align="justify" fo:text-indent="0.3937in"/>
      <style:text-properties fo:hyphenate="true"/>
    </style:style>
    <style:style style:name="T3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3" style:parent-style-name="Основнойшрифтабзаца" style:family="text">
      <style:text-properties style:font-weight-complex="bold" fo:font-size="13pt" style:font-size-asian="13pt" style:font-size-complex="13pt" fo:language="ru" fo:country="RU" style:language-asian="ru" style:country-asian="RU"/>
    </style:style>
    <style:style style:name="T354" style:parent-style-name="Основнойшрифтабзаца" style:family="text">
      <style:text-properties style:font-weight-complex="bold" fo:font-size="13pt" style:font-size-asian="13pt" style:font-size-complex="13pt" fo:language="ru" fo:country="RU" style:language-asian="ru" style:country-asian="RU"/>
    </style:style>
    <style:style style:name="T355" style:parent-style-name="Основнойшрифтабзаца" style:family="text">
      <style:text-properties style:font-weight-complex="bold" fo:font-size="13pt" style:font-size-asian="13pt" style:font-size-complex="13pt" fo:language="ru" fo:country="RU" style:language-asian="ru" style:country-asian="RU"/>
    </style:style>
    <style:style style:name="T3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1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62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63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64" style:parent-style-name="Textbody" style:family="paragraph">
      <style:paragraph-properties fo:widows="2" fo:orphans="2" fo:text-align="justify" fo:text-indent="0.3937in"/>
    </style:style>
    <style:style style:name="T36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6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67" style:parent-style-name="Основнойшрифтабзаца" style:family="text">
      <style:text-properties fo:color="#100E0E" fo:font-size="13pt" style:font-size-asian="13pt" style:font-size-complex="13pt" fo:language="de" fo:country="DE"/>
    </style:style>
    <style:style style:name="P368" style:parent-style-name="Textbody" style:family="paragraph">
      <style:paragraph-properties fo:widows="2" fo:orphans="2" fo:text-align="justify" fo:text-indent="0.3937in"/>
    </style:style>
    <style:style style:name="T369" style:parent-style-name="Основнойшрифтабзаца" style:family="text">
      <style:text-properties fo:color="#100E0E" fo:font-size="13pt" style:font-size-asian="13pt" style:font-size-complex="13pt" fo:language="ru" fo:country="RU"/>
    </style:style>
    <style:style style:name="T3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72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3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4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5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6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7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8" style:parent-style-name="Textbody" style:family="paragraph">
      <style:paragraph-properties fo:widows="2" fo:orphans="2" fo:text-align="justify" fo:text-indent="0.3937in"/>
      <style:text-properties fo:color="#000000" fo:font-size="13pt" style:font-size-asian="13pt" style:font-size-complex="13pt" fo:language="ru" fo:country="RU"/>
    </style:style>
    <style:style style:name="P379" style:parent-style-name="Textbody" style:family="paragraph">
      <style:paragraph-properties fo:widows="2" fo:orphans="2" fo:text-align="justify" fo:text-indent="0.3937in"/>
    </style:style>
    <style:style style:name="T38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2"/>Утвержден протоколом</text:p>
      <text:p text:style-name="P2">заседания Общественной палаты</text:p>
      <text:p text:style-name="P3"><text:s/>при Думе города Костромы шестого созыва</text:p>
      <text:p text:style-name="P4">№ 1<text:s/>от<text:s/>21<text:s/><text:s/>февраля 2019 года <text:s/></text:p>
      <text:p text:style-name="P5"><text:s/></text:p>
      <text:p text:style-name="P6"><text:s/></text:p>
      <text:p text:style-name="P7"/>
      <text:p text:style-name="P8"/>
      <text:p text:style-name="P9"/>
      <text:p text:style-name="P10"/>
      <text:p text:style-name="P11">ДОКЛАД</text:p>
      <text:p text:style-name="P12">о<text:s/>деятельности<text:s/>Общественной палаты при Думе города Костромы</text:p>
      <text:p text:style-name="P13">шестого созыва за 2018 год.</text:p>
      <text:p text:style-name="P14"/>
      <text:p text:style-name="P15">Общественная палата при Думе города Костромы (далее - Общественная палата, Палата) сформирована в целях обеспечения согласования интересов жителей города Костромы, общественных объединений, органов местного самоуправления города Костромы для решения общественно-политических и социально-экономических вопросов. Достижение этой цели возможно только в условиях активного взаимодействия жителей города Костромы с органами местного самоуправления и напрямую зависит от качества реализации своих полномочий всеми членами Общественной палаты.</text:p>
      <text:p text:style-name="P16">В процессе осуществления своих полномочий члены Общественной палаты обязаны:</text:p>
      <text:p text:style-name="P17">- содействовать претворению в жизнь идеалов демократии, добра, нравственности и справедливости;</text:p>
      <text:p text:style-name="P18"><text:span text:style-name="T19">- способствовать реализации и защите признанных мировым сообществом и гарантированных<text:s/></text:span><text:a xlink:href="consultantplus://offline/ref=D9A661C356FA30FB49B2273B30A2A3B39DBFB90E924F316F0BA461y2jFG" office:target-frame-name="_top" xlink:show="replace"><text:span text:style-name="T20">Конституцией</text:span></text:a><text:span text:style-name="T21"><text:s/>Российской Федерации прав и свобод человека и гражданина;</text:span></text:p>
      <text:p text:style-name="P22">- содействовать обеспечению демократических принципов развития государства и общества.</text:p>
      <text:p text:style-name="P23"><text:span text:style-name="T24">В отчетном периоде<text:s/></text:span><text:span text:style-name="T25">продолжилась</text:span><text:span text:style-name="T26"><text:s/>работа</text:span><text:span text:style-name="T27"><text:s/>Общественной палаты при Думе города Костромы шестого созыва</text:span><text:span text:style-name="T28">.<text:s/></text:span><text:span text:style-name="T29">Работа строилась в соответствии с решением Думы города Костромы от 24 февраля 2011 года № 24 "Об Общественной палате при Думе города Костромы"<text:s/></text:span><text:span text:style-name="T30">и планом работы на 2018 год</text:span><text:span text:style-name="T31">.</text:span></text:p>
      <text:p text:style-name="P32">Хотелось бы отметить, что большинство членов Палаты приняли активное участие в проведении мероприятий, предусмотренных планом работы Палаты, что позволило реализовать его в полном объеме и достигнуть результатов, им предусмотренных.</text:p>
      <text:p text:style-name="P33">За отчетный период, в соответствии с утвержденным планом работы, было проведено 3 общих собрания членов Палаты и 8 заседаний Совета Палаты.</text:p>
      <text:p text:style-name="P34">Комиссиями Палаты за 2018 год проведено заседаний:</text:p>
      <text:p text:style-name="P35">Комиссия по развитию городского хозяйства - 5;</text:p>
      <text:p text:style-name="P36">Комиссия по социальным вопросам - 3;</text:p>
      <text:p text:style-name="P37">Комиссия по экономике - 3.</text:p>
      <text:soft-page-break/>
      <text:p text:style-name="P38">В 2018 году основные вопросы в силу своего межведомственного характера рассматривались не только на заседаниях комиссий, но и в рамках<text:s/>проведенных заседаний<text:s/>Совета<text:s/>Общественной палаты,<text:s/>что повлияло на их значительное увеличение.</text:p>
      <text:p text:style-name="P39">Основными задачами,<text:s/>которые решались Общественной палатой при Думе города Костромы шестого созыва в 2018 году, являлись:</text:p>
      <text:p text:style-name="P40">1. Участие в работе общественной комиссии по обеспечению реализации федеральной программы "Формирование современной городской среды" на территории города<text:s/>Костромы.</text:p>
      <text:p text:style-name="P41">2. Контроль за работой мусоросортировочного комплекса.</text:p>
      <text:p text:style-name="P42">3. Работа над новой редакцией Правил благоустройства города Костромы.</text:p>
      <text:p text:style-name="P43">4. Контроль за подготовкой к отопительному сезону и его прохождением.</text:p>
      <text:p text:style-name="P44">5. Оптимизация сети городского пассажирского<text:s/>транспорта.</text:p>
      <text:p text:style-name="P45">6. Участие в работе общественного контроля ремонта городских дорог.</text:p>
      <text:p text:style-name="P46">7. Оценка качества работы образовательных учреждений и учреждений культуры города Костромы.</text:p>
      <text:p text:style-name="P47">8. Работа по формированию списка кандидатов для размещения на Доске почета города Костромы.</text:p>
      <text:p text:style-name="P48">9. Защита интересов бизнеса.</text:p>
      <text:p text:style-name="P49">10. Формирование предложений для внесения изменений в нормативно-правовые акты МСУ.</text:p>
      <text:p text:style-name="P50">11.Участие в организации и оказании<text:s/>спонсорской<text:s/>помощи<text:s/>при проведении социально-значимых<text:s/>мероприятий в городе.<text:s/>За активное участие в данном направлении работы Общественной палаты выражаем благодарность членам палаты Бабаеву К.Н. и Цветкову Ю.Ю. <text:s/></text:p>
      <text:p text:style-name="P51"><text:span text:style-name="T52">О</text:span><text:span text:style-name="T53">сновны</text:span><text:span text:style-name="T54">м</text:span><text:span text:style-name="T55"><text:s/>направлени</text:span><text:span text:style-name="T56">ем</text:span><text:span text:style-name="T57"><text:s/>в работе Палаты была организация работы Общественной приемной губернатора<text:s/></text:span><text:span text:style-name="T58">Костромской области Ситникова С.К.</text:span><text:span text:style-name="T59"><text:s/>на территории</text:span><text:span text:style-name="T60"><text:s/>города Костромы,<text:s/></text:span><text:span text:style-name="T61">созданной в соответствии с постановлением губернатора Костромской области от 13 февраля 2008 года № 37 "О создании Общественной приемной губернатора Костромской области". Исходя из анализа работы Общественной приемной предыдущих годов для</text:span><text:span text:style-name="T62"><text:s/>сокращения сроков рассмотрения вопросов было принято решение о прямом консультировании жителей по направлениям работы Общественной палаты. Таких консультаций в 2018 году было проведено порядка 1800. При этом консультации предоставлялись как организациям и</text:span><text:span text:style-name="T63"><text:s/>гражданам, так и органам<text:s/></text:span><text:span text:style-name="T64">местного самоуправления<text:s/></text:span><text:span text:style-name="T65">и депутатам.</text:span></text:p>
      <text:p text:style-name="P66">В соответствии с постановлением губернатора Костромской области от 29 октября 2015 года № 189 прием в<text:s/>Общественной приемной губернатора Костромской области<text:s/>проводится<text:s/>прием<text:s/>Общественной Палатой<text:s/>при Думе города Костромы шестого созыва. Прием проводился каждую вторую среду месяца по предварительной записи, работа приемной анонсировалась на сайте Думы города Костромы и в средствах массовой информации.<text:s/>В отчетном году прием проводился председателем<text:s/>Общественной палаты Александром Николаевичем Бакановым<text:s/>и заместителем председателя Общественной палаты Вячеславом Готлибовичем Рейхом<text:s/>при содействии юридической службы аппарата Думы города Костромы.</text:p>
      <text:soft-page-break/>
      <text:p text:style-name="P67">За 2018 год в Общественную приемную губернатора<text:s/>Костромской области поступило 13 обращений жителей города Костромы.</text:p>
      <text:p text:style-name="P68">Обращения поступили по следующим вопросам:</text:p>
      <text:p text:style-name="P69">1) жилищно-коммунальное хозяйство – 6 обращений;</text:p>
      <text:p text:style-name="P70">2) земельные, имущественные отношения – 2 обращения;</text:p>
      <text:p text:style-name="P71">3) социальная сфера – 2 обращения;</text:p>
      <text:p text:style-name="P72">4)<text:s/>транспортная сфера – 2 обращения;</text:p>
      <text:p text:style-name="P73">5) хозяйственная деятельность – 1 обращение.</text:p>
      <text:p text:style-name="P74">По результатам рассмотрения обращений заявителям были даны устные разъяснения, а также подготовлено 8 запросов в уполномоченные органы, в том числе в:</text:p>
      <text:p text:style-name="P75">- Администрацию города Костромы – 5;</text:p>
      <text:p text:style-name="P76"><text:span text:style-name="T77">-<text:s/></text:span><text:span text:style-name="T78">государственную жилищную инспекцию Костромской области – 1;</text:span></text:p>
      <text:p text:style-name="P79"><text:span text:style-name="T80">-</text:span><text:span text:style-name="T81"> </text:span><text:span text:style-name="T82">некоммерческую организацию "Фонд капитального ремонта многоквартирных домов Костромской области" – 1;</text:span></text:p>
      <text:p text:style-name="P83">- департамент по труду и социальной защите Костромской области – 1.</text:p>
      <text:p text:style-name="P84">Один запрос<text:s/>находится на контроле общественной приемной.</text:p>
      <text:p text:style-name="P85"><text:span text:style-name="T86">Члены Общественной палаты принимали активное участие в проведении мероприятий, предусмотренных планом работы Палаты, а также в работе<text:s/></text:span><text:span text:style-name="T87">всех</text:span><text:span text:style-name="T88"><text:s/>совещательных органов, создаваемых при Главе города Костромы и главе ад</text:span><text:span text:style-name="T89">министрации города Костромы,<text:s/></text:span><text:span text:style-name="T90">что позволило осуществлять оперативное взаимодействие в решении вопросов и</text:span><text:span text:style-name="T91"><text:s/>избежать дублирования в их рассмотрении.</text:span></text:p>
      <text:p text:style-name="P92">Комиссия по социальным вопросам.</text:p>
      <text:p text:style-name="P93"><text:span text:style-name="T94">На контроле комиссии находилась реализация профильной<text:s/></text:span><text:span text:style-name="T95">муниципальной программы<text:s/></text:span><text:span text:style-name="T96">города Костромы "Развитие образования, культуры, спорта, физической культуры и совершенствование молодежной политики в городе Костроме на 2016-2020 годы", в которую четыре раза внесены в течение года изменения, в том числе предусматривающие дополнительное<text:s/></text:span><text:span text:style-name="T97">финансирование из средств областного и федерального бюджетов на развитие материально-технической базы образовательных организаций и на строительство новых социальных объектов.</text:span></text:p>
      <text:p text:style-name="P98">Наиболее важными из рассмотренных комиссией вопросов, являлись следующие.</text:p>
      <text:p text:style-name="P99">1. Реализация мероприятий, направленных на открытие дополнительных мест в образовательных организациях города.</text:p>
      <text:p text:style-name="P100"><text:span text:style-name="T101">В рамках реализации адресной инвестиционной программы в 2018</text:span><text:span text:style-name="T102"> </text:span><text:span text:style-name="T103">году велось строительство детского сада в микрорайоне Венеция (на ул. Московской) на 220<text:s/></text:span><text:span text:style-name="T104">мест, сдача объекта перенесена на весну 2019 года в связи с усовершенствованием системы теплоснабжения. Начато проектирование и произведена привязка к местности еще двух детских садов (на ул.<text:s/></text:span><text:span text:style-name="T105">Профсоюзной и ул. Санаторной).<text:s/></text:span><text:span text:style-name="T106">С учетом территориальной востребо</text:span><text:span text:style-name="T107">ванности жителей в дошкольных учреждениях определены наиболее перспективные участки для строительства новых детских садов. За счет инвентаризации площадей в действующих детских садах открыто дополнительно 120 мест.</text:span></text:p>
      <text:soft-page-break/>
      <text:p text:style-name="P108">В целях удовлетворения спроса на принятие детей в детские сады в раннем возрасте запланированы мероприятия по перепрофилированию ряда групп в детских садах города, 14 групп (на 280 мест), оснащенных для воспитания детей старшего возраста, будут переоборудованы в группы для присмотра и ухода за детьми возраста от 2 месяцев до 3 лет, из бюджета города на эти цели выделено 1,5 млн. рублей.</text:p>
      <text:p text:style-name="P109"><text:span text:style-name="T110">Учитывая ежегодное увеличение количества учащихся школ, на контроле комиссии находится вопрос увеличения количества мест в общеобразовательных организациях город</text:span><text:span text:style-name="T111">а. В 2018 году начато строительство здания школы на 1000 мест по адресу: ул.</text:span><text:span text:style-name="T112"> </text:span><text:span text:style-name="T113">Суслова, д. 8, а также произведена привязка к местности объекта строительства школы на ул. Профсоюзной. Строительство указанных объектов будет продолжено в 2019 году с привлечение</text:span><text:span text:style-name="T114">м федерального и областного софинансирования.</text:span></text:p>
      <text:p text:style-name="P115"/>
      <text:p text:style-name="P116">2. Привлечение и закрепление кадров</text:p>
      <text:p text:style-name="P117"><text:span text:style-name="T118">Члены<text:s/></text:span><text:span text:style-name="T119">Комисси</text:span><text:span text:style-name="T120">и</text:span><text:span text:style-name="T121"><text:s/>контролировал</text:span><text:span text:style-name="T122">и</text:span><text:span text:style-name="T123"><text:s/>эффективность предоставления<text:s/></text:span><text:span text:style-name="T124">меры социальной поддержки молодых педагогов в виде ежемесячной социальной выплаты гражданам, заключившим договор</text:span><text:span text:style-name="T125"><text:s/>о целевом обучении с муниципальным дошкольным образовательным учреждением города Костромы либо с муниципальным общеобразовательным учреждением города Костромы. В 2017-2018 учебном году в образовательные организации пришло работать 76 молодых педагогов (в<text:s/></text:span><text:span text:style-name="T126">предыдущем периоде – 68), всего получают меры социальной поддержки в форме ежемесячной выплаты 102 специалиста первого и второго года работы (в предыдущем периоде 114), также заключено 12 договоров целевого обучения по наиболее востребованным в школах напр</text:span><text:span text:style-name="T127">авлениям подготовки и 16 договоров целевого приема в Костромской государственный университет.</text:span></text:p>
      <text:p text:style-name="P128">3. Улучшение материальной базы учреждений</text:p>
      <text:p text:style-name="P129">На выполнение работ по капитальному ремонту объектов социальной сферы в 2018 году направлено 33,3 млн. руб., что<text:s/>позволило провести ремонтные работы в 3 школах, 1 детском саду, 1 спортивной школе, 1 учреждение дополнительного образования.</text:p>
      <text:p text:style-name="P130">Реализован проект по созданию на базе семи общеобразовательных организаций города Костромы спортивных площадок. Оборудованы площадки стоимостью 1380 тыс. рублей каждая, в отношении площадок разработаны планы культурно – досуговых мероприятий с участием жителей микрорайонов.</text:p>
      <text:p text:style-name="P131">Благодаря реализации мероприятий по созданию "доступной среды" условия пребывания детей с ограниченными возможностями здоровья созданы в 21,6 % муниципальных общеобразовательных организаций и в 15,9% муниципальных дошкольных организаций. Идет уточнение условий заключения соглашения о реализации мероприятий программы в дельнейшем.</text:p>
      <text:p text:style-name="P132">4. Повышение качества предоставления муниципальных услуг</text:p>
      <text:p text:style-name="P133">Результатом совместной работы заинтересованных структур по рассмотрению вопроса об уровне преступности среди несовершеннолетних в городе Костроме и анализе её причин является разработка межведомственного плана мероприятий по профилактике безнадзорности и правонарушений несовершеннолетних городского округа города Костромы на 2018 - 2020 годы.</text:p>
      <text:p text:style-name="P134">Увеличено количество мест трудоустройства несовершеннолетних в летний каникулярный период (в 2018 году трудоустроено 1879; в 2017 году - 1659).</text:p>
      <text:p text:style-name="P135"><text:span text:style-name="T136">Проведена о</text:span><text:span text:style-name="T137">ценка качества работы образовательных учреждений и учреждений культуры города Костромы.<text:s/></text:span><text:span text:style-name="T138">За данную проведенную работу выражаем <text:s/></text:span><text:soft-page-break/><text:span text:style-name="T139">признательность председателю комиссии по социальным вопросам палаты Иванову Валерию Львовичу.</text:span></text:p>
      <text:p text:style-name="P140">5. Создание условий для развития физической культуры и спорта</text:p>
      <text:p text:style-name="P141"><text:span text:style-name="T142">При поддержке члена Палаты Цветкова Юрия Юрьевича п</text:span><text:span text:style-name="T143">роведен одиннадцатый городской чемпионат по дворовому футболу на кубок Думы города Костромы, финальные игры которого прошли на территории общеобразовательной школы №</text:span><text:span text:style-name="T144"><text:s/>26.</text:span></text:p>
      <text:p text:style-name="P145">На контроле комиссии традиционно находится вопрос организации доступных для населения мест массового спортивного досуга. В 2018-2019 зимнем сезоне решен вопрос об оборудовании 10 ледовых площадок, 4 объектов проката инвентаря для сноутюбинга, 8 лыжных трасс.</text:p>
      <text:p text:style-name="P146">На контроле остаётся вопрос введения в эксплуатацию комплекса для футбола в микрорайоне Давыдовский-3, строительство которого выполнено в рамках реализации адресной инвестиционной программы.</text:p>
      <text:p text:style-name="P147"/>
      <text:p text:style-name="P148">6. Поощрение граждан за вклад в развитие города и иные<text:s/>заслуги</text:p>
      <text:p text:style-name="P149"><text:span text:style-name="T150">В целях общественного признания и поощрения граждан за высокие достижения третий год подряд оформляется Доска почёта муниципального образования городского округа город Кострома, на которой размещены фотопортреты 20-ти людей рабочих профессий.<text:s/></text:span><text:span text:style-name="T151">За<text:s/></text:span><text:span text:style-name="T152">активное участие в отборе кандидатур хотим поблагодарить председателя комиссии по местному самоуправлению Красовского Олега Васильевича.</text:span></text:p>
      <text:p text:style-name="P153"/>
      <text:p text:style-name="P154">Комиссия по развитию городского хозяйства.</text:p>
      <text:p text:style-name="P155">Главными направлениями в деятельности Комиссии в 2018 году стали:</text:p>
      <text:p text:style-name="P156">1. Полномочия по контролю, формированию и исполнению бюджета города Костромы</text:p>
      <text:p text:style-name="P157">В течении 2018 года были рассмотрены вопросы, реализации муниципальных программ по предметам ведения Комиссии.</text:p>
      <text:p text:style-name="P158">2. Решение вопросов благоустройства и капитального ремонта</text:p>
      <text:p text:style-name="P159">Комиссия<text:s/>продолжает осуществлять контроль за текущим ремонтом многоквартирных домов до 1961 года постройки за счет предоставления субсидий из бюджета города Костромы. В 2018 году на 36 домах ремонт завершен в полном объеме. Сумма освоенных средств составляет 4707,68 тысячи рублей.</text:p>
      <text:p text:style-name="P160">В 2018 году продолжена работы по контролю за ходом реализации муниципальной программы города Костромы "Формирование современной городской среды". В рамках муниципальной программы продолжены мероприятия по благоустройству общественных территорий, в том числе завершены работы по благоустройству парка "Берендеевка", начаты работы по реализации проекта благоустройства общественной территории в районе Чернигинской набережной в Заволжском районе.</text:p>
      <text:p text:style-name="P161"><text:span text:style-name="T162">Выполнены работы по благоустройству 41 дворовой т</text:span><text:span text:style-name="T163">ерритории, в том числе выполнено:</text:span></text:p>
      <text:p text:style-name="P164"><text:span text:style-name="T165">- асфальтирование 40 дворовых территорий;</text:span></text:p>
      <text:p text:style-name="P166"><text:span text:style-name="T167">- ремонт ливневой канализации и дренажной системы – 7 дворовых территорий;</text:span></text:p>
      <text:p text:style-name="P168"><text:span text:style-name="T169">- устройство освещения: над подъездами - 10 дворовых территорий строительство новых линий - 3 дворовых<text:s/></text:span><text:span text:style-name="T170">территории;</text:span></text:p>
      <text:p text:style-name="P171"><text:span text:style-name="T172">- установка малых архитектурных форм (игровое, спортивное оборудование, скамейки, урны) - 26 дворовых территорий;</text:span></text:p>
      <text:p text:style-name="P173"><text:span text:style-name="T174">- озеленение: рубка, обрезка - 18 дворовых территорий;</text:span></text:p>
      <text:p text:style-name="P175"><text:span text:style-name="T176">- посадка, устройство газонов - 4 дворовых территорий;</text:span></text:p>
      <text:soft-page-break/>
      <text:p text:style-name="P177">Общий объем средств,<text:s/>направляемых на реализацию программы в 2018 году составил 120 891,7 тыс. рублей, из них средства бюджета города Костромы – 29 271,6, 4 тыс. рублей; средства областного бюджета 90 610,1 тыс. рублей; средства внебюджетных источников 1 010,0 тыс. рублей.</text:p>
      <text:p text:style-name="P178"><text:span text:style-name="T179">В 2</text:span><text:span text:style-name="T180">018 году продолжена работа общественной муниципальной комиссии по обеспечению реализации муниципальной программы формирования современной городской среды на территории города Костромы, приняв активное участие в работе указанной комиссии,<text:s/></text:span><text:span text:style-name="T181">члены Палаты</text:span><text:span text:style-name="T182"><text:s/>осуще</text:span><text:span text:style-name="T183">ствляли контроль и координацию реализации муниципальной программы формирования современной городской среды на территории города Костромы.<text:s/></text:span><text:span text:style-name="T184">Бакановым А. Н. внесены предложения, по изменению <text:s text:c="2"/>порядка софинансирования выполняемых работ, которые были приняты о</text:span><text:span text:style-name="T185">бщественной муниципальной комиссией.</text:span></text:p>
      <text:p text:style-name="P186">Продолжается работа по реализации программы ускоренной модернизации лифтового хозяйства, инициатором которой является Баканов А.Н.</text:p>
      <text:p text:style-name="P187"><text:span text:style-name="T188">В 2018 году продолжена работа по приведению действующих Правил благоустройства террито</text:span><text:span text:style-name="T189">рии города Костромы</text:span><text:span text:style-name="T190"><text:s/>в соответствии<text:s/></text:span><text:span text:style-name="T191">требованиям действующего федерального и регионального законодательства. Изменения в Правилах направленны на обеспечение и повышение комфортности условий проживания граждан, поддержание и улучшение санитарного и эстетическ</text:span><text:span text:style-name="T192">ого состояния территории.</text:span></text:p>
      <text:p text:style-name="P193"><text:span text:style-name="T194">Комиссией осуществлялся контроль за ходом работ по ремонту улично-дорожной сети города Костромы.<text:s/></text:span><text:span text:style-name="T195">В 2018 году выполнен ремонт дорог на сумму 241,347 млн. руб.<text:s/></text:span><text:span text:style-name="T196">Комплексный ремонт выполнялся на 16 улицах города (ремонт проезжей част</text:span><text:span text:style-name="T197">и, тротуаров, установка бордюрных камней, замена или ремонт подземных коммуникаций, устройство<text:s/></text:span><text:span text:style-name="T198">остановочных карманов).</text:span></text:p>
      <text:p text:style-name="P199">3. Решение вопросов по организации регулярных пассажирских перевозок на территории города Костромы</text:p>
      <text:p text:style-name="P200"><text:span text:style-name="T201">Вопрос предоставления услуг по перево</text:span><text:span text:style-name="T202">зке пассажиров и багажа надлежащего качества, в том числе о перспективах развития МУП г.</text:span><text:span text:style-name="T203"> </text:span><text:span text:style-name="T204">Костромы "Троллейбусное управление" после перевода МУП г.</text:span><text:span text:style-name="T205"> </text:span><text:span text:style-name="T206">Костромы "Костромагортранс" на базу Троллейбусного управления неоднократно был рассмотрен на заседаниях Комис</text:span><text:span text:style-name="T207">сии.</text:span></text:p>
      <text:p text:style-name="P208">Активное участие в решении транспортной проблемы муниципального образования принимал заместитель председателя Палаты Рейх В.Г.</text:p>
      <text:p text:style-name="P209">4. Решение вопросов в сфере коммунальных услуг, в том числе по сбору и транспортировке твердых бытовых отходов</text:p>
      <text:p text:style-name="P210"><text:span text:style-name="T211">В отчетн</text:span><text:span text:style-name="T212">ом</text:span><text:span text:style-name="T213"><text:s/>период</text:span><text:span text:style-name="T214">е</text:span><text:span text:style-name="T215"><text:s/>неоднократно обсуждался актуальный в настоящее время вопрос о подготовке объектов жилищно-коммунального хозяйства к работе в осенне-зимний период 2018-2019 годов, а также мерах, направленных на надлежащее оказание услуг по горячему водоснабжению и</text:span><text:span text:style-name="T216"><text:s/>теплоснабжению для населения города Костромы. Вопрос о возникающих проблемах подачи тепла в жилищный фонд</text:span><text:span text:style-name="T217"><text:s/>и принимаемых мерах по их устранению, о мероприятиях, направленных на снижение количества повреждений на магистральных и внутриквартальных сетях, кол</text:span><text:span text:style-name="T218">ичества отключений услуги теплоснабжения для потребителей, в том числе превышающих установленную продолжительность</text:span><text:span text:style-name="T219"><text:s/>и решении поставленных задач находится на контроле Комиссии.</text:span></text:p>
      <text:p text:style-name="P220"><text:span text:style-name="T221">Проблема вывоза мусора и его утилизации сегодня является острой и насущной для<text:s/></text:span><text:span text:style-name="T222">города.<text:s/></text:span><text:span text:style-name="T223">В 2018 году с участием членов палаты</text:span><text:span text:style-name="T224"><text:s/>были рассмотрены вопросы:</text:span></text:p>
      <text:p text:style-name="P225">о деятельности регионального оператора по обращению с твердыми коммунальными отходами на территории города Костромы;</text:p>
      <text:soft-page-break/>
      <text:p text:style-name="P226">об эффективности работы автоматизированного мусоросортировочного комплекса;</text:p>
      <text:p text:style-name="P227">о создании мест (площадок) накопления твердых коммунальных отходов и обеспечении их содержания (обустройства);</text:p>
      <text:p text:style-name="P228">о реализации инвестиционной программы общества с ограниченной ответственностью "ЭкоТехноМенеджмент"<text:s/>по строительству на территории города Костромы объектов, используемых для утилизации, обезвреживания и захоронения твердых бытовых (коммунальных) отходов, на период с 2015 по 2024 год.</text:p>
      <text:p text:style-name="P229">По итогам рассмотрения принято решение которым Администрации города Костромы рекомендовано подготовить и направить в Думу города Костромы предложения о внесении изменений в инвестиционную программу общества с ограниченной ответственностью "ЭкоТехноМенеджмент" по строительству на территории города Костромы объектов, используемых для утилизации, обезвреживания и захоронения твердых бытовых (коммунальных) отходов, на период с 2015 по 2024 год, в том числе актуализации целевых показателей по снижению количества коммунальных отходов, размещаемых на полигонах исходя из массы твердых коммунальных отходов.</text:p>
      <text:p text:style-name="P230">Повторное рассмотрение данных вопросов включено в план работы Комиссии на 2019 год.</text:p>
      <text:p text:style-name="P231"><text:span text:style-name="T232">Активное участие в разрешении вопроса по строительству полигона по утилизации отходов в районе Башутинского водозабора приняла член палаты, предста</text:span><text:span text:style-name="T233">витель экологического движения «Во имя жизни» Морозова Елена Петровна. <text:s/>Ей была проведена большая работа</text:span><text:span text:style-name="T234"><text:s/>по Президентскому гранту и по разъяснению сохранения инфраструктуры парка им. Ленинского комсомола на Чернигинской наб., ее природной составляющей в пр</text:span><text:span text:style-name="T235">ограмме "Формирование современной городской среды".</text:span></text:p>
      <text:p text:style-name="P236">5. Рассмотрение вопросов, связанных с совершенствованием процедур деятельности Думы города Костромы</text:p>
      <text:p text:style-name="P237"><text:span text:style-name="T238">С</text:span><text:span text:style-name="T239"><text:s/>целью обеспечения представительства<text:s/></text:span><text:span text:style-name="T240">членов Общественной палаты</text:span><text:span text:style-name="T241"><text:s/>в различных коллегиальных органах члены комиссии приняли участие в работе:</text:span></text:p>
      <text:p text:style-name="P242">Комиссии по обеспечению безопасности дорожного движения при Администрации города Костромы;</text:p>
      <text:p text:style-name="P243">Жилищной комиссии города Костромы;</text:p>
      <text:p text:style-name="P244">Городской межведомственной транспортной комиссии при Администрации города Костромы;</text:p>
      <text:p text:style-name="P245">Рабочей группы Администрации города Костромы по актуализации Схемы теплоснабжения города Костромы;</text:p>
      <text:p text:style-name="P246">Рабочей группы по обследованию теплосетевого комплекса, находящегося в ведении ПАО "Территориальная генерирующая компания №2" и МУП города Костромы "Городские сети".</text:p>
      <text:p text:style-name="P247"/>
      <text:p text:style-name="P248">Комиссия по экономике и финансам.</text:p>
      <text:p text:style-name="P249"><text:span text:style-name="T250">Структура расходов бюджета на 2018 год по сравнению с 2017 годом не претерпела существенных изменений и носила социальн</text:span><text:span text:style-name="T251">ую направленность. Среди запланированных расходов наибольший объем традиционно составляли расходы на социальную сферу. Приоритетным направлением расходов по-прежнему являлось выполнение мероприятий, предусмотренных "майскими" указами Президента Российской<text:s/></text:span><text:span text:style-name="T252">Федерации.<text:s/></text:span><text:span text:style-name="T253">Бюджетные ассигнования предусматривались на поддержку пассажирских транспортных предприятий города, содержание и ремонт дорог общего<text:s/></text:span><text:soft-page-break/><text:span text:style-name="T254">пользования. Продолжилось финансирование ремонта коммунальных объектов, сетей водоотведения, восстановление лини</text:span><text:span text:style-name="T255">й рециркуляции, текущего ремонта и содержания жилищного фонда, мероприятия по благоустройству муниципальных территорий общего пользования и по благоустройству дворовых территорий.</text:span></text:p>
      <text:p text:style-name="P256"><text:span text:style-name="T257">Объем бюджетных инвестиций, направленных на финансирование объектов адресно</text:span><text:span text:style-name="T258">й инвестиционной программы, за 2018 год увеличился по сравнению с 2017 годом на 823</text:span><text:span text:style-name="T259"> </text:span><text:span text:style-name="T260">256 тысяч рублей и составил 1</text:span><text:span text:style-name="T261"> </text:span><text:span text:style-name="T262">014</text:span><text:span text:style-name="T263"> </text:span><text:span text:style-name="T264">205,0 тысячи рублей. Значительный объем бюджетных инвестиций направлен на реконструкцию и строительство объектов социальной сферы города,<text:s/></text:span><text:span text:style-name="T265">предназначенных для открытия дополнительных мест в дошкольных, школьных учреждениях и учреждениях дополнительного образования.</text:span></text:p>
      <text:p text:style-name="P266"><text:span text:style-name="T267">Р</text:span><text:span text:style-name="T268">ассмотрен и в двух чтениях одобрен проект бюджета города Костромы на 2019 год и плановый период 2020 и 2021 годов.</text:span></text:p>
      <text:p text:style-name="P269">Основные параметры бюджета города Костромы в 2019 году остались на уровне 2018 года и составили (план):</text:p>
      <text:p text:style-name="P270">доходы бюджета – 5 693 438 тысяч рублей;</text:p>
      <text:p text:style-name="P271">в том числе, безвозмездные поступления – 2 615 164 тысячи рублей;</text:p>
      <text:p text:style-name="P272">расходы бюджета – 5 774 438 тысяч рублей.</text:p>
      <text:p text:style-name="P273"><text:span text:style-name="T274">В 2018 году<text:s/></text:span><text:span text:style-name="T275">с<text:s/></text:span><text:span text:style-name="T276">участие членов Палаты</text:span><text:span text:style-name="T277"><text:s/>рассмотрены и одобрены проекты о снижении размера части чистой прибыли муниципальных унитарных предприятий города Костромы, подлежащей перечислению в бюджет города Костромы, остающейся в их распоряжении после уплаты налогов и иных обя</text:span><text:span text:style-name="T278">зательных платежей, в том числе:</text:span></text:p>
      <text:p text:style-name="P279"><text:span text:style-name="T280">- МУП г. Костромы "Городские сети" размер части чистой прибыли снижен до нуля процентов</text:span><text:span text:style-name="T281"><text:s/>за 2017 год<text:s/></text:span><text:span text:style-name="T282">для обеспечения исполнения ремонтной программы тепловых сетей</text:span><text:span text:style-name="T283">;</text:span></text:p>
      <text:p text:style-name="P284">- МУП г. Костромы "Городская управляющая компания"<text:s/>размер части чистой прибыли снижен до нуля процентов за 2017 год в связи с необходимостью приведения в нормативное состояние жилищного фонда, находящегося на обслуживании предприятия, во исполнение предписаний Государственной жилищной инспекции.</text:p>
      <text:p text:style-name="P285">В целях совершенствования порядка распоряжения недвижимым имуществом, находящимися в муниципальной собственности города Костромы внесены изменения в Положение о порядке управления и распоряжения имуществом, находящимся в муниципальной собственности города Костромы.</text:p>
      <text:p text:style-name="P286"><text:span text:style-name="T287">В частности,<text:s/></text:span><text:span text:style-name="T288">в отношении концессии, инициируемой органами местного самоуправления, с целью расширения возможности участия<text:s/></text:span><text:span text:style-name="T289">членов Палаты</text:span><text:span text:style-name="T290"><text:s/>в процессе подготовки концессионного соглашения, путем предварительного рассмотрения <text:s/>решения Администрации города Кост</text:span><text:span text:style-name="T291">ромы о заключении концессионного соглашения.</text:span></text:p>
      <text:p text:style-name="P292">По прежнему, приоритетным направлением в работе комиссии являлась защита интересов малого и среднего бизнеса.</text:p>
      <text:p text:style-name="P293">Большую работу по организации работы комиссии и взаимодействию с органами самоуправления проделали<text:s/>председатель комиссии Постникова Наталья Борисовна и член комиссии Лынова Маргарита Станиславовна.</text:p>
      <text:p text:style-name="P294"/>
      <text:p text:style-name="P295">Комиссия по местному самоуправлению.</text:p>
      <text:p text:style-name="P296"><text:span text:style-name="T297">Комиссией проводится работа по приведению Устава города Костромы в соответствие с изменениями действующего законодатель</text:span><text:span text:style-name="T298">ства Российской Федерации,<text:s/></text:span><text:span text:style-name="T299">п</text:span><text:span text:style-name="T300">риведени</text:span><text:span text:style-name="T301">ю</text:span><text:span text:style-name="T302"><text:s/>решений Думы города Костромы в соответствие с действующим законодательством Российской Федерации о противодействии коррупции</text:span></text:p>
      <text:p text:style-name="P303"><text:span text:style-name="T304">В сфере подготовки проектов решений Думы города Костромы по вопросам</text:span><text:span text:style-name="T305"><text:s/></text:span><text:span text:style-name="T306">противодействия коррупци</text:span><text:span text:style-name="T307">и:</text:span></text:p>
      <text:soft-page-break/>
      <text:p text:style-name="P308"><text:span text:style-name="T309">1. Утвержден<text:s/></text:span><text:span text:style-name="T310">Порядок</text:span><text:span text:style-name="T311"><text:s/></text:span><text:span text:style-name="T312">принятия лицами, замещающими муниципальные должности города Костромы на постоянной основе, почетных и специальных званий, наград и иных знаков отличия (за исключением научных и спортивных) иностранных государств, международных организаций, политических па</text:span><text:span text:style-name="T313">ртий, иных общественных объединений и других организаций. а отличия, в течение трех рабочих дней представляет в кадровую службу<text:s/></text:span><text:a xlink:href="consultantplus://offline/ref=C328E96712F9E9DB5A662D71AE076A8BD81FE332322FD6C3EFDA78CF51F15F58F6358086C467703DC1C51E0FW3cDG" office:target-frame-name="_top" xlink:show="replace"><text:span text:style-name="T314">уведомление</text:span></text:a><text:span text:style-name="T315"><text:s/>об отказе принять почетное и специальное звание, награду и иной знак отличия</text:span></text:p>
      <text:p text:style-name="P316"><text:span text:style-name="T317">2. В целях устранения выявленного Комиссией коррупциогенного фактора принято<text:s/></text:span><text:span text:style-name="T318">решение Думы города Костромы от 1 февраля 2018 года № 9 "</text:span><text:span text:style-name="T319">О внесении изменений</text:span><text:span text:style-name="T320"><text:s/>в<text:s/></text:span><text:span text:style-name="T321">Порядок использования изображения герба города Костромы юридическими и физическими лицами в коммерческих и иных целях</text:span><text:span text:style-name="T322">".</text:span></text:p>
      <text:p text:style-name="P323">3. Актуализирован План мероприятий Думы города Костромы по противодействию коррупции на 2018 год, а также утвержден План мероприятий<text:s/>Думы города Костромы по противодействию коррупции на 2019 год.</text:p>
      <text:p text:style-name="P324"><text:span text:style-name="T325">4.<text:s/></text:span><text:span text:style-name="T326">Внесены изменения в Порядок проведения антикоррупционной экспертизы решений Думы города Костромы нормативного характера, проектов решений Думы города Костромы нормативного характера, предусм</text:span><text:span text:style-name="T327">атривающие запрет на проведение независимой антикоррупционной экспертизы нормативных правовых актов и проектов нормативных правовых актов Думы города Костромы международными и иностранными организациями, а также некоммерческими организациями, выполняющими<text:s/></text:span><text:span text:style-name="T328">функции иностранного агента.</text:span></text:p>
      <text:p text:style-name="P329"><text:span text:style-name="T330">У</text:span><text:span text:style-name="T331">делялось большое внимание вопросам установления форм и<text:s/></text:span><text:span text:style-name="T332">механизмов общественного участия в обсуждении принимаемых решений в целях решения вопросов местного значения, в том числе вопросов по развитию территории города Костромы в</text:span><text:span text:style-name="T333"><text:s/>целях формирования современной, безопасной, комфортной и привлекательной городской среды, обеспечивающей удобство использования и визуальную привлекательность территории города Костромы.</text:span></text:p>
      <text:p text:style-name="P334"><text:span text:style-name="T335">Совместно с комиссией по местному самоуправлению Думы города Костром</text:span><text:span text:style-name="T336">ы р</text:span><text:span text:style-name="T337">ассмотрен и рекомендован к принятию проект решения Думы города Костромы "О внесении изменений в часть 2 статьи 31 Положения о территориальном общественном самоуправлении в городе Костроме и в пункт 2 решения Думы города Костромы от 27 сентября 2007 года</text:span><text:span text:style-name="T338"><text:s/>№ 102<text:s/></text:span><text:span text:style-name="T339">"</text:span><text:span text:style-name="T340">Об утверждении дифференцированных размеров частичной компенсации расходов на оплату жилых помещений и коммунальных услуг лицам, являющимся единоличными органами или председателями коллегиальных органов территориального общественного самоуправления</text:span><text:span text:style-name="T341">"</text:span><text:span text:style-name="T342">,<text:s/></text:span><text:span text:style-name="T343">предусматривающий<text:s/></text:span><text:span text:style-name="T344">повышение</text:span><text:span text:style-name="T345"><text:s/>с 1 января 2019 года</text:span><text:span text:style-name="T346"><text:s/>минимального и максимального размеров выплат<text:s/></text:span><text:span text:style-name="T347">частичной компенсации расходов на оплату жилых помещений и коммунальных услуг лицам, являющимся единоличными органами или председателями коллегиальных органов т</text:span><text:span text:style-name="T348">ерриториального общественного самоуправления.</text:span></text:p>
      <text:p text:style-name="P349"><text:span text:style-name="T350">При участии членов Палаты рассмотрен</text:span><text:span text:style-name="T351"><text:s/></text:span><text:span text:style-name="T352">п</text:span><text:span text:style-name="T353">орядок поощрения участников территориального общественного самоуправления города Костромы,<text:s/></text:span><text:span text:style-name="T354">который</text:span><text:span text:style-name="T355"><text:s/></text:span><text:span text:style-name="T356">предусматривает поощрение участников территориального общественного самоуправления по результатам тематических конкурсов среди органов территориального общ</text:span><text:span text:style-name="T357">ественного самоуправления города Костромы, направленных на реализацию и осуществление собственных инициатив участниками территориального общественного самоуправления по вопросам местного значения, в том числе организацию культурно-массовых и спортивных мер</text:span><text:span text:style-name="T358">оприятий, мероприятий направленных на благоустройство территорий, на которых осуществляется территориальное общественное самоуправление и других<text:s/></text:span><text:soft-page-break/><text:span text:style-name="T359">приоритетных направлений деятельности органов территориального общественного самоуправления, а также поощрение<text:s/></text:span><text:span text:style-name="T360">участников территориального общественного самоуправления по итогам тематического конкурса "Лучший орган ТОС города Костромы".</text:span></text:p>
      <text:p text:style-name="P361"/>
      <text:p text:style-name="P362">В 2019 году среди приоритетных направлений работы Общественной палаты при Думе города Костромы шестого созыва работа по:</text:p>
      <text:p text:style-name="P363">1. Сохранению имущественного комплекса городского округа города Костромы.</text:p>
      <text:p text:style-name="P364"><text:span text:style-name="T365">2. Д</text:span><text:span text:style-name="T366">альнейшее участие<text:s/></text:span><text:span text:style-name="T367">в работе общественной комиссии по обеспечению реализации федеральной программы "Формирование современной городской среды".</text:span></text:p>
      <text:p text:style-name="P368"><text:span text:style-name="T369">3. Р</text:span><text:span text:style-name="T370">азработка программы по созданию сети лока</text:span><text:span text:style-name="T371">льных котельных.</text:span></text:p>
      <text:p text:style-name="P372">4.<text:s/>Расширение работы с органами ТОС.</text:p>
      <text:p text:style-name="P373">5.Совершенствование организации формирования Общественной палаты.</text:p>
      <text:p text:style-name="P374">6.Участие в работе общественного контроля ремонта городских дорог.</text:p>
      <text:p text:style-name="P375">7.Оценка качества работы образовательных учреждений и учреждений культуры города Костромы.</text:p>
      <text:p text:style-name="P376">8. Работа по формированию списка кандидатов для размещения на Доске почета города Костромы.</text:p>
      <text:p text:style-name="P377">9. Защита интересов бизнеса.</text:p>
      <text:p text:style-name="P378">10. Формирование предложений для внесения изменений в нормативно-правовые акты МСУ.</text:p>
      <text:p text:style-name="P379"><text:span text:style-name="T380">11.</text:span><text:span text:style-name="T381">Участие в организации и<text:s/></text:span><text:span text:style-name="T382">оказании</text:span><text:span text:style-name="T383"><text:s/>спонсорск</text:span><text:span text:style-name="T384">ой</text:span><text:span text:style-name="T385"><text:s/>помощ</text:span><text:span text:style-name="T386">и</text:span><text:span text:style-name="T387"><text:s/>при проведении социальных мероприятий в город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Основнойтекст1" style:display-name="Основной текст1" style:family="paragraph" style:parent-style-name="Standard">
      <style:paragraph-properties fo:text-align="center" fo:line-height="0.1902in"/>
      <style:text-properties style:font-name="Sylfaen" style:font-name-asian="Sylfaen" style:font-name-complex="Sylfaen" fo:letter-spacing="0.002in" fo:font-size="11pt" style:font-size-asian="11pt" style:font-size-complex="11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Times New Roman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Стандартный" style:display-name="Стандартный" style:family="paragraph" style:parent-style-name="Standard">
      <style:paragraph-properties fo:text-indent="0.5909in"/>
      <style:text-properties style:letter-kerning="false" fo:hyphenate="false"/>
    </style:style>
    <style:style style:name="Нумерация" style:display-name="Нумерация" style:family="paragraph" style:parent-style-name="Standard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style:letter-kerning="false" style:font-size-complex="13pt" style:language-asian="ru" style:country-asian="RU" fo:hyphenate="true"/>
    </style:style>
    <style:style style:name="dktexjustify" style:display-name="dktexjustify" style:family="paragraph" style:parent-style-name="Standard">
      <style:paragraph-properties fo:margin-top="0.1944in" fo:margin-bottom="0.1944in"/>
      <style:text-properties style:letter-kerning="false" style:language-asian="ru" style:country-asian="RU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ПолужирныйИнтервал0pt" style:display-name="Основной текст + Полужирный;Интервал 0 pt" style:family="tex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TimesNewRoman115pt" style:display-name="Основной текст + Times New Roman;11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а Коньшина</dc:creator>
    <meta:creation-date>2009-04-16T11:32:00Z</meta:creation-date>
    <dc:date>2019-02-25T08:30:00Z</dc:date>
    <meta:print-date>2019-02-25T08:15:00Z</meta:print-date>
    <meta:template xlink:href="Normal.dotm" xlink:type="simple"/>
    <meta:editing-cycles>1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0" meta:paragraph-count="55" meta:word-count="4126" meta:character-count="27595" meta:row-count="196" meta:non-whitespace-character-count="23524"/>
  </office:meta>
</office:document-meta>
</file>