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 fo:language="ru" fo:country="RU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justify" fo:text-indent="0.375in"/>
      <style:text-properties style:font-name-complex="Times New Roman" style:font-weight-complex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 fo:text-indent="0.375in"/>
      <style:text-properties style:font-name-complex="Times New Roman" style:font-weight-complex="bold" fo:font-size="13pt" style:font-size-asian="13pt" style:font-size-complex="13pt" fo:language="ru" fo:country="RU"/>
    </style:style>
    <style:style style:name="P18" style:parent-style-name="Standard" style:family="paragraph">
      <style:paragraph-properties fo:text-align="justify" fo:text-indent="0.375in"/>
      <style:text-properties style:font-name-complex="Times New Roman" style:font-weight-complex="bold" fo:font-size="13pt" style:font-size-asian="13pt" style:font-size-complex="13pt" fo:language="ru" fo:country="RU"/>
    </style:style>
    <style:style style:name="P19" style:parent-style-name="Standard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 fo:text-indent="0.375in"/>
      <style:text-properties style:font-name-complex="Times New Roman" style:font-weight-complex="bold" fo:font-size="13pt" style:font-size-asian="13pt" style:font-size-complex="13pt" fo:language="ru" fo:country="RU"/>
    </style:style>
    <style:style style:name="P25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P31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57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0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2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4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5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-asian="Arial Unicode MS" fo:color="#100E0E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-asian="Arial Unicode MS" fo:color="#100E0E" fo:font-size="13pt" style:font-size-asian="13pt" style:font-size-complex="13pt" fo:language="ru" fo:country="RU"/>
    </style:style>
    <style:style style:name="P80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81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 fo:color="#100E0E" fo:font-size="13pt" style:font-size-asian="13pt" style:font-size-complex="13pt" fo:language="ru" fo:country="RU"/>
    </style:style>
    <style:style style:name="P82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83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84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88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91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P94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95" style:parent-style-name="Standard" style:family="paragraph">
      <style:paragraph-properties fo:text-align="justify" fo:text-indent="0.3937in"/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P96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97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98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99" style:parent-style-name="Standard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style:font-name-asian="Courier New" style:font-name-complex="Times New Roman"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04" style:parent-style-name="Standard" style:family="paragraph">
      <style:paragraph-properties fo:text-align="justify" fo:text-indent="0.3937in"/>
    </style:style>
    <style:style style:name="T10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107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08" style:parent-style-name="Standard" style:family="paragraph">
      <style:paragraph-properties fo:text-align="justify" fo:text-indent="0.3937in"/>
    </style:style>
    <style:style style:name="T10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11" style:parent-style-name="Standard" style:family="paragraph">
      <style:paragraph-properties fo:text-align="justify" fo:text-indent="0.3937in"/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P112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13" style:parent-style-name="Standard" style:family="paragraph">
      <style:paragraph-properties fo:text-align="justify" fo:text-indent="0.3937in"/>
    </style:style>
    <style:style style:name="T11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20" style:parent-style-name="Standard" style:family="paragraph">
      <style:paragraph-properties fo:text-align="justify" fo:text-indent="0.3937in"/>
    </style:style>
    <style:style style:name="T12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P123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P128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29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30" style:parent-style-name="Standard" style:list-style-name="WW8Num1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31" style:parent-style-name="Standard" style:list-style-name="WW8Num1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32" style:parent-style-name="Standard" style:list-style-name="WW8Num1" style:family="paragraph">
      <style:paragraph-properties fo:text-align="justify"/>
      <style:text-properties fo:font-size="13pt" style:font-size-asian="13pt" style:font-size-complex="13pt"/>
    </style:style>
    <style:style style:name="P133" style:parent-style-name="Standard" style:list-style-name="WW8Num1" style:family="paragraph">
      <style:paragraph-properties fo:text-align="justify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35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36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37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38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3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4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4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4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4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4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45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46" style:parent-style-name="Standard" style:family="paragraph">
      <style:paragraph-properties fo:text-align="justify" fo:text-indent="0.3937in"/>
    </style:style>
    <style:style style:name="T1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9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6" style:parent-style-name="Standard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T159" style:parent-style-name="Основнойшрифтабзаца" style:family="text">
      <style:text-properties fo:font-size="13pt" style:font-size-asian="13pt" style:font-size-complex="13pt"/>
    </style:style>
    <style:style style:name="P160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161" style:parent-style-name="Standard" style:family="paragraph">
      <style:paragraph-properties fo:text-align="justify" fo:text-indent="0.3937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2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63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64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6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16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167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68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69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70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71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72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73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74" style:parent-style-name="Standard" style:family="paragraph">
      <style:paragraph-properties fo:text-align="justify" fo:text-indent="0.3937in"/>
    </style:style>
    <style:style style:name="T1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6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177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P178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79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80" style:parent-style-name="Standard" style:family="paragraph">
      <style:paragraph-properties fo:text-align="justify" fo:text-indent="0.3937in"/>
    </style:style>
    <style:style style:name="T18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2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183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184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P185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86" style:parent-style-name="Standard" style:family="paragraph">
      <style:paragraph-properties fo:text-align="justify" fo:text-indent="0.3937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87" style:parent-style-name="Standard" style:family="paragraph">
      <style:paragraph-properties fo:text-align="justify" fo:text-indent="0.3937in"/>
    </style:style>
    <style:style style:name="T1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9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90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91" style:parent-style-name="Standard" style:family="paragraph">
      <style:paragraph-properties fo:text-align="justify" fo:text-indent="0.3937in"/>
    </style:style>
    <style:style style:name="T19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93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194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19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96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/>
    </style:style>
    <style:style style:name="P19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98" style:parent-style-name="Standard" style:family="paragraph">
      <style:paragraph-properties fo:text-align="justify" fo:text-indent="0.3937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99" style:parent-style-name="Standard" style:family="paragraph">
      <style:paragraph-properties fo:text-align="justify" fo:text-indent="0.3937in"/>
    </style:style>
    <style:style style:name="T200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201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202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P203" style:parent-style-name="Standard" style:family="paragraph">
      <style:paragraph-properties fo:text-align="justify" fo:text-indent="0.3937in"/>
    </style:style>
    <style:style style:name="T204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T205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P206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07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08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09" style:parent-style-name="Standard" style:family="paragraph">
      <style:paragraph-properties fo:text-align="justify" fo:text-indent="0.375in"/>
      <style:text-properties style:font-name-complex="Times New Roman" fo:font-size="13pt" style:font-size-asian="13pt" style:font-size-complex="13pt" fo:language="ru" fo:country="RU"/>
    </style:style>
    <style:style style:name="P210" style:parent-style-name="Standard" style:family="paragraph">
      <style:paragraph-properties fo:text-align="justify" fo:text-indent="0.375in"/>
      <style:text-properties style:font-name-complex="Times New Roman" fo:color="#100E0E" fo:font-size="13pt" style:font-size-asian="13pt" style:font-size-complex="13pt" fo:language="ru" fo:country="RU"/>
    </style:style>
    <style:style style:name="P211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12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13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14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15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16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17" style:parent-style-name="Standard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1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20" style:parent-style-name="Standard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22" style:parent-style-name="Standard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2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25" style:parent-style-name="Standard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27" style:parent-style-name="Standard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2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30" style:parent-style-name="Standard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32" style:parent-style-name="Standard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3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35" style:parent-style-name="Основнойшрифтабзаца" style:family="text">
      <style:text-properties style:font-name-asian="Times New Roman" style:font-name-complex="Times New Roman" fo:color="#100E0E" fo:font-size="13pt" style:font-size-asian="13pt" style:font-size-complex="13pt" fo:language="ru" fo:country="RU" style:language-asian="ar" style:country-asian="SA"/>
    </style:style>
    <style:style style:name="P236" style:parent-style-name="Standard" style:family="paragraph">
      <style:paragraph-properties fo:text-align="justify" fo:text-indent="0.3937in"/>
    </style:style>
    <style:style style:name="T237" style:parent-style-name="Основнойшрифтабзаца" style:family="text">
      <style:text-properties style:font-name-asian="Times New Roman" style:font-name-complex="Times New Roman" fo:color="#100E0E" fo:font-size="13pt" style:font-size-asian="13pt" style:font-size-complex="13pt" fo:language="ru" fo:country="RU" style:language-asian="ar" style:country-asian="SA"/>
    </style:style>
    <style:style style:name="P238" style:parent-style-name="Standard" style:family="paragraph">
      <style:paragraph-properties fo:text-align="justify" fo:text-indent="0.3937in"/>
    </style:style>
    <style:style style:name="T2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41" style:parent-style-name="Standard" style:family="paragraph">
      <style:paragraph-properties fo:text-align="justify" fo:text-indent="0.3937in"/>
    </style:style>
    <style:style style:name="T2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4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44" style:parent-style-name="Standard" style:family="paragraph">
      <style:paragraph-properties fo:widows="2" fo:orphans="2" style:text-autospace="none" fo:text-align="justify" fo:text-indent="0.375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49" style:parent-style-name="Standard" style:family="paragraph">
      <style:paragraph-properties fo:text-align="justify" fo:text-indent="0.3937in"/>
    </style:style>
    <style:style style:name="T25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51" style:parent-style-name="Standard" style:family="paragraph">
      <style:paragraph-properties fo:text-align="justify" fo:text-indent="0.3937in"/>
    </style:style>
    <style:style style:name="T2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54" style:parent-style-name="Standard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57" style:parent-style-name="Standard" style:family="paragraph">
      <style:paragraph-properties fo:text-align="justify" fo:text-indent="0.3937in"/>
    </style:style>
    <style:style style:name="T25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59" style:parent-style-name="Standard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style:font-name-asian="Times New Roman" style:font-name-complex="Times New Roman" fo:color="#100E0E" fo:font-size="13pt" style:font-size-asian="13pt" style:font-size-complex="13pt" fo:language="ru" fo:country="RU" style:language-asian="ar" style:country-asian="SA"/>
    </style:style>
    <style:style style:name="T261" style:parent-style-name="Основнойшрифтабзаца" style:family="text">
      <style:text-properties style:font-name-asian="Times New Roman" style:font-name-complex="Times New Roman" fo:color="#100E0E" fo:font-size="13pt" style:font-size-asian="13pt" style:font-size-complex="13pt" fo:language="ru" fo:country="RU" style:language-asian="ar" style:country-asian="SA"/>
    </style:style>
    <style:style style:name="P262" style:parent-style-name="Standard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style:font-name-asian="Times New Roman" style:font-name-complex="Times New Roman" fo:color="#100E0E" fo:font-size="13pt" style:font-size-asian="13pt" style:font-size-complex="13pt" fo:language="ru" fo:country="RU" style:language-asian="ar" style:country-asian="SA"/>
    </style:style>
    <style:style style:name="P264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65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266" style:parent-style-name="Standard" style:family="paragraph">
      <style:paragraph-properties fo:text-align="justify" fo:text-indent="0.3937in"/>
      <style:text-properties style:font-name-complex="Times New Roman" fo:color="#100E0E" fo:font-size="13pt" style:font-size-asian="13pt" style:font-size-complex="13pt" fo:language="ru" fo:country="RU"/>
    </style:style>
  </office:automatic-styles>
  <office:body>
    <office:text text:use-soft-page-breaks="true">
      <text:p text:style-name="P1"><text:s text:c="2"/>Утвержден протоколом<text:s/></text:p>
      <text:p text:style-name="P2">заседания Общественной палаты</text:p>
      <text:p text:style-name="P3"><text:s/>при Думе города Костромы шестого созыва</text:p>
      <text:p text:style-name="P4">№ 1 от 14 февраля 2018 года <text:s/></text:p>
      <text:p text:style-name="P5"><text:s/></text:p>
      <text:p text:style-name="P6"><text:s/></text:p>
      <text:p text:style-name="P7"/>
      <text:p text:style-name="P8"/>
      <text:p text:style-name="P9"/>
      <text:p text:style-name="P10"/>
      <text:p text:style-name="P11">ОТЧЕТ</text:p>
      <text:p text:style-name="P12">о работе Общественной палаты при Думе города Костромы</text:p>
      <text:p text:style-name="P13">шестого созыва за 2017 год.</text:p>
      <text:p text:style-name="P14"/>
      <text:p text:style-name="P15"/>
      <text:p text:style-name="P16">Общественная палата при Думе города Костромы (далее - Общественная палата) сформирована в целях обеспечения согласования интересов жителей города Костромы, общественных объединений, органов местного самоуправления города Костромы для решения общественно-политических и социально-экономических вопросов. Достижение этой цели возможно только в условиях активного взаимодействия жителей города Костромы с органами местного самоуправления и напрямую зависит от качества реализации своих<text:s/>полномочий всеми членами Общественной палаты.</text:p>
      <text:p text:style-name="P17">В процессе осуществления своих полномочий члены Общественной палаты обязаны:</text:p>
      <text:p text:style-name="P18">- содействовать претворению в жизнь идеалов демократии, добра, нравственности и справедливости;</text:p>
      <text:p text:style-name="P19"><text:span text:style-name="T20">- способствовать реализации и защите</text:span><text:span text:style-name="T21"><text:s/>признанных мировым сообществом и гарантированных<text:s/></text:span><text:a xlink:href="consultantplus://offline/ref=D9A661C356FA30FB49B2273B30A2A3B39DBFB90E924F316F0BA461y2jFG" office:target-frame-name="_top" xlink:show="replace"><text:span text:style-name="T22">Конституцией</text:span></text:a><text:span text:style-name="T23"><text:s/>Российской Федерации прав и свобод человека и гражданина;</text:span></text:p>
      <text:p text:style-name="P24">- содействовать обеспечению демократических принципов развития государства и общества.</text:p>
      <text:p text:style-name="P25">Работа Общественной палаты при Думе города Костромы шестого созыва (далее Палата) строилась в соответствии с Решением Думы г. Костромы от 24.02.2011 № 24 «Об Общественной палате при Думе г. Костромы».</text:p>
      <text:p text:style-name="P26">При осуществлении своей деятельности Общественной палаты при Думе города Костромы шестого созыва был учтен опыт работы в 2017 году, что в последующем помогло избежать повторения ранее допущенных ошибок.</text:p>
      <text:p text:style-name="P27">Основной задачей, которая решалась в 2017 году, <text:s/>была организация работы комиссий <text:s/>Общественной палаты при Думе города Костромы шестого созыва по конкретным направлениям.</text:p>
      <text:p text:style-name="P28"><text:span text:style-name="T29">Для синхронизации работы органов палаты и органов местного самоуправления общим собранием Общественной палаты при Думе города Костромы<text:s/></text:span><text:span text:style-name="T30">шестого созыва <text:s text:c="2"/>было принято решение о введении членов Палаты в состав <text:s/>советов и комиссий, создаваемых при главе г. Костромы и главе администрации г. Костромы.</text:span></text:p>
      <text:p text:style-name="P31">На основании принятых решений было налажено тесное взаимодействие постоянных комиссий Думы г.<text:s/>Костромы, советов и комиссий, создаваемых при главе г. Костромы и главе администрации г. Костромы, и комиссий Палаты, что позволило избежать дублирования в рассмотрении вопросов.</text:p>
      <text:soft-page-break/>
      <text:p text:style-name="P32"><text:span text:style-name="T33">Работа Палаты в 2017 году была организована в соответствии с разработанным и<text:s/></text:span><text:span text:style-name="T34">утвержденным членами Общественной палаты при Думе города Костромы шестого созыва <text:s/>планом, включающим в себя наименование проводимых мероприятий, сроки исполнения, <text:s/>исполнителей, ожидаемые результаты от проведения мероприятий, лиц, ответственных за осуществ</text:span><text:span text:style-name="T35">ление контроля. План работы формировался по направлениям ведения <text:s text:c="2"/>исполнительных органов Палаты — Совета, комиссий палаты.</text:span></text:p>
      <text:p text:style-name="P36">Хотелось бы отметить, что большинство членов Палаты приняли активное участие в проведении мероприятий, предусмотренных планом работы<text:s/>Палаты, что позволило реализовать его в полном объеме и достигнуть результатов, им предусмотренных.</text:p>
      <text:p text:style-name="P37">За 2017 год было проведено:</text:p>
      <text:p text:style-name="P38">1. 3 общих собрания <text:s text:c="2"/>Общественной палаты при Думе города Костромы шестого созыва.</text:p>
      <text:p text:style-name="P39">2. 5 заседания Совета <text:s/>Общественной палаты<text:s/>при Думе города Костромы шестого созыва.</text:p>
      <text:p text:style-name="P40">3. 2 заседаний комиссии по социальным вопросам <text:s/>Общественной палаты при Думе города Костромы шестого созыва</text:p>
      <text:p text:style-name="P41">4. 4 <text:s/>заседания комиссии по развитию городского хозяйства Общественной палаты при Думе города Костромы шестого созыва.</text:p>
      <text:p text:style-name="P42">5. 1 <text:s/>заседание комиссии по экономике и финансам Общественной палаты при Думе города Костромы шестого созыва.</text:p>
      <text:p text:style-name="P43">6. <text:s/>4 <text:s/>заседания комиссии по местному самоуправлению <text:s/>Общественной палаты при Думе города Костромы шестого созыва.</text:p>
      <text:p text:style-name="P44"><text:span text:style-name="T45">По прежнему основны</text:span><text:span text:style-name="T46">м направлением в работе палаты была организация работы Общественной приемной губернатора на территории города Костромы Костромской области,<text:s/></text:span><text:span text:style-name="T47">созданной в<text:s/></text:span><text:span text:style-name="T48">соответствии с постановлением губернатора Костромской области от 13 февраля 2008 года № 37 "О создании О</text:span><text:span text:style-name="T49">бщественной приемной губернатора Костромской области".</text:span></text:p>
      <text:p text:style-name="P50"><text:span text:style-name="T51"><text:s/></text:span><text:span text:style-name="T52">Гражданам оказывалась консультативная помощь, а также помощь в составлении, оформлении и направлении обращений в адрес губернатора Костромской области, администрации Костромской области, исполнительны</text:span><text:span text:style-name="T53">х органов государственной власти Костромской области, органов местного самоуправления муниципальных образований Костромской области, организаций, в компетенцию которых входит решение вопросов, обозначенных в обращениях.</text:span></text:p>
      <text:p text:style-name="P54"><text:span text:style-name="T55">Прием граждан осуществлялся каждую в</text:span><text:span text:style-name="T56">торую среду месяца по адресу: г. Кострома, ул.<text:s/></text:span><text:span text:style-name="T57">Советская, дом 1, по предварительной записи.</text:span></text:p>
      <text:p text:style-name="P58"><text:span text:style-name="T59">За 2017 год в общественную приемную губернатора Костромской области обратились 23 жителя города Костромы (в том числе 2 повторно).</text:span></text:p>
      <text:p text:style-name="P60">Обращения поступили по следующим<text:s/>вопросам:</text:p>
      <text:p text:style-name="P61">1) жилищно-коммунальное хозяйство – 10 обращений;</text:p>
      <text:p text:style-name="P62">2) земельные, имущественные отношения – 6 обращений;</text:p>
      <text:p text:style-name="P63">3) социальная сфера – 2 обращения;</text:p>
      <text:p text:style-name="P64">4) реализация федеральных программ – 2 обращения;</text:p>
      <text:p text:style-name="P65">5) транспортная сфера – 1 обращение.</text:p>
      <text:p text:style-name="P66">По результатам<text:s/>рассмотрения обращений, поступивших в общественную приемную губернатора Костромской области, сотрудниками аппарата Думы города Костромы подготовлено 14 запросов в уполномоченные органы, в том числе в:</text:p>
      <text:p text:style-name="P67">- Администрацию города Костромы – 9;</text:p>
      <text:soft-page-break/>
      <text:p text:style-name="P68">- губернатору Костромской области – 2;</text:p>
      <text:p text:style-name="P69"><text:span text:style-name="T70">- <text:s text:c="2"/></text:span><text:span text:style-name="T71">государственную жилищную инспекцию Костромской области – 1;</text:span></text:p>
      <text:p text:style-name="P72"><text:span text:style-name="T73">-<text:s/></text:span><text:span text:style-name="T74">некоммерческую организацию "Фонд капитального ремонта многоквартирных домов Костромской области" – 1;</text:span></text:p>
      <text:p text:style-name="P75"><text:span text:style-name="T76">-<text:s/></text:span><text:span text:style-name="T77">МУП г. Костромы</text:span><text:span text:style-name="T78"><text:s/></text:span><text:span text:style-name="T79">"Городская управляющая компания" – 1.</text:span></text:p>
      <text:p text:style-name="P80"/>
      <text:p text:style-name="P81">Комиссия<text:s/>по социальным вопросам.</text:p>
      <text:p text:style-name="P82">Работа комиссии по социальным вопросам Общественной палаты при Думе города Костромы шестого созыва строилась в тесном взаимодействии с комиссией п социальным вопросам Думы г. Костромы.</text:p>
      <text:p text:style-name="P83">В 2017 <text:s/>году основными вопросами, которые были<text:s/>рассмотрены на заседаниях комиссии Думы г. Костромы с участием членов Общественной палаты при Думе города Костромы шестого созыва, являлись следующие:</text:p>
      <text:p text:style-name="P84">1. Реализация мероприятий, направленных на открытие дополнительных мест в образовательных организациях города.</text:p>
      <text:p text:style-name="P85"><text:span text:style-name="T86">В рамках реализации адресной инвестиционной программы в 2017</text:span><text:span text:style-name="T87"> </text:span><text:span text:style-name="T88">году завершено строительство детского сада № 8 в микрорайоне "Новый город", где с учетом оптимизации помещений открыто 320 мест, в том числе 4 группы для детей раннего развития. Своевременн</text:span><text:span text:style-name="T89">о направлено 20 млн. руб. на расходы, связанные с приобретением оборудования и инвентаря. В соответствии с рекомендацией комиссии 3,2 млн. руб. направлены на оборудование двух дополнительных групп детского сада №</text:span><text:span text:style-name="T90"> </text:span><text:span text:style-name="T91">41, что позволило открыть 40 дополнительных</text:span><text:span text:style-name="T92"><text:s/>мест. В 2018 году планируется продолжение строительства дошкольных организаций - детского сада в районе ул.<text:s/></text:span><text:span text:style-name="T93">Московской.</text:span></text:p>
      <text:p text:style-name="P94">2. Привлечение и закрепление кадров.</text:p>
      <text:p text:style-name="P95">В 2017 году право на приобретение жилья по программе получили 80 молодых семей. Достигнуто соотношение федеральных, областных и городских средств - 73,8%, 13,6%, 12,5% соответственно. В 2018 году объем средств городского бюджета предусмотрен на уровне 2017 года – 6,5 млн. руб. По рекомендации комиссии усилена разъяснительная и агитационная работа среди<text:s/>работников бюджетных организаций по участию в программе.</text:p>
      <text:p text:style-name="P96">3. Улучшение материальной базы учреждений.</text:p>
      <text:p text:style-name="P97">На выполнение работ по капитальному ремонту объектов социальной сферы в 2017 году направлено 33,5 млн. руб., что позволило провести ремонтные работы в 8 детских садах, 4 школах, 1 спортивной школе, 1 библиотеке, а также начать работу по капитальному ремонту имущественного комплекса организации дополнительного образования "Центр естественно-научного развития "ЭКОсфера". Продолжается контроль комиссии за качеством выполнения указанных ремонтных работ подрядными организациями.</text:p>
      <text:p text:style-name="P98">4. Повышение качества предоставления муниципальных услуг.</text:p>
      <text:p text:style-name="P99"><text:span text:style-name="T100">Статистика свидетельствует о росте численности детей, занимающихся в учреждениях дополнительного образования за последние 4 года с</text:span><text:span text:style-name="T101"><text:s/>24,1 тыс. до 25,5 тыс. детей; об увеличении количества участников конкурсов различного уровня на 59%, об увеличении количества детей, обучающихся по научно-техническому направлению на 60 %. Положительные отзывы родителей и учащихся составляют по итогам<text:s/></text:span><text:span text:style-name="T102">независимой оценки качества дополнительного образования</text:span><text:span text:style-name="T103"><text:s/>96%.</text:span></text:p>
      <text:p text:style-name="P104"><text:span text:style-name="T105">Было уделено особое внимание вопросу</text:span><text:span text:style-name="T106"><text:s/>обеспечения безопасности жизни и здоровья детей при организации отдыха детей в каникулярное время.</text:span></text:p>
      <text:soft-page-break/>
      <text:p text:style-name="P107">5. Создание условий для развития физической культуры и спорта.</text:p>
      <text:p text:style-name="P108"><text:span text:style-name="T109">С целью популяризации доступного вида зимнего спортивного досуга среди подрастающего поколения костромичей проведено шестое городское первенство по оздоровительному бегу на лыжах на кубок Думы города Костромы. Седьмой чемпионат в 2018 году планируется<text:s/></text:span><text:span text:style-name="T110">провести в два этапа, в том числе с участием команд ветеранов.</text:span></text:p>
      <text:p text:style-name="P111">Проведен десятый городской чемпионат по дворовому футболу на кубок Думы города Костромы.</text:p>
      <text:p text:style-name="P112">6. Взаимодействие с общественными, социально-ориентированными организациями, вопросы социальной защиты населения.</text:p>
      <text:p text:style-name="P113"><text:span text:style-name="T114">В 2017</text:span><text:span text:style-name="T115"> </text:span><text:span text:style-name="T116">году в третий раз проведен ежегодный конкурс проектов и программ на получение социально-ориентированными организациями субсидий из городского бюджета (объем субсидий 1,5</text:span><text:span text:style-name="T117"> </text:span><text:span text:style-name="T118">млн. руб.). Победителями конкурса признаны 14 общественных организаци</text:span><text:span text:style-name="T119">й. В 2018 году рекомендовано вовлечь в конкурс городскую общественную организацию ветеранов.</text:span></text:p>
      <text:p text:style-name="P120"><text:span text:style-name="T121">Приняты изменения в<text:s/></text:span><text:span text:style-name="T122">Положение о присвоении звания "Почетный гражданин города Костромы".</text:span></text:p>
      <text:p text:style-name="P123">7. Поощрение граждан за вклад в развитие города и иные заслуги</text:p>
      <text:p text:style-name="P124">В целях<text:s/>общественного признания и поощрения граждан за высокие достижения второй год подряд оформляется Доска почёта муниципального образования городского округа город Кострома.</text:p>
      <text:p text:style-name="P125">Почетной грамотой Думы города Костромы за многолетний труд, личный вклад в развитие города в течение года награждены 29 жителей Костромы.</text:p>
      <text:p text:style-name="P126"><text:span text:style-name="T127">8. Проведение анализ результатов независимой оценки качества <text:s/>деятельности <text:s/>образовательных организаций <text:s/>города Костромы.</text:span></text:p>
      <text:p text:style-name="P128">В 2017 году <text:s/>независимая оценка качества проведена в <text:s/>68-и образовательных организациях – детских садах; <text:s/>в 37-и <text:s/>образовательных организациях – общеобразовательных школах, включая гимназии, лицеи; <text:s/>25-и <text:s/>образовательных организациях <text:s/>дополнительного образования, включая <text:s/>детско-юношеские центры, центры и дома детского творчества, детско-юношеские спортивные школы, детские школы искусств, детские музыкальные школы, <text:s/>детские художественные школы, детский морской центр, центр естественнонаучного развития, а также <text:s/>впервые <text:s/>в 7-и муниципальных бюджетных учреждений.</text:p>
      <text:p text:style-name="P129">Оценка качества проводилась по четырём критериям:</text:p>
      <text:list text:style-name="WW8Num1">
        <text:list-item text:start-value="1">
          <text:p text:style-name="P130">Открытость и доступность информации об организации, осуществляющей <text:s/>образовательную деятельность</text:p>
        </text:list-item>
        <text:list-item>
          <text:p text:style-name="P131">Комфортность условий, в которых осуществляется образовательная деятельность</text:p>
        </text:list-item>
        <text:list-item>
          <text:p text:style-name="P132">Доброжелательность, вежливость, компетентность работников</text:p>
        </text:list-item>
        <text:list-item>
          <text:p text:style-name="P133">Удовлетворённость качеством <text:s/>образовательной деятельности <text:s/>организаций</text:p>
        </text:list-item>
      </text:list>
      <text:p text:style-name="P134">Среди общеобразовательных учреждений в 2017 году <text:s/>по сравнению с 2015 годом незначительное снижение баллов ( по суммарному количеству баллов по всем критериям) <text:s/>допущено <text:s/>в одной гимназии (№33) и двух школах (№7 и №37).</text:p>
      <text:p text:style-name="P135">Все остальные общеобразовательные школы находятся в зелёной зоне, демонстрируя рост <text:s/>в суммовом выражении всех критериев от 1.22 до 19,38 баллов.</text:p>
      <text:p text:style-name="P136">Среди детских дошкольных учреждений в 2017 году по сравнению с 2016 годом <text:s/>снижения баллов (по суммарному количеству по всем критериям) <text:s/>не допущено ни одним детским садом.</text:p>
      <text:p text:style-name="P137">Среди учреждений дополнительного образования в 2017 году по сравнению с 2016<text:s/><text:soft-page-break/>годом снижение баллов <text:s/>(по суммарному количеству по всем критериям) <text:s/>допущено в одной организации: детская школа искусств - ДШИ №2.</text:p>
      <text:p text:style-name="P138">В 2017 году <text:s/>впервые была проведена оценка качества <text:s/>деятельности <text:s/>муниципальных бюджетных учреждений: <text:s/>ЦБС, Возрождение, Дом культуры Селище, Художественная галерея, Камерный драматический театр, Фольклорный ансамбль Венец, Зоологический парк по шести критериям:</text:p>
      <text:p text:style-name="P139">1. Критерий открытости и доступности информации об организации</text:p>
      <text:p text:style-name="P140">2. Критерий комфортности условий предоставления услуг и доступности их получения</text:p>
      <text:p text:style-name="P141">3. Критерий времени ожидания предоставления услуги</text:p>
      <text:p text:style-name="P142">4.<text:s/>Критерий доброжелательности, вежливости, компетентности работников организации</text:p>
      <text:p text:style-name="P143">5. Критерий удовлетворенности качеством оказания услуг</text:p>
      <text:p text:style-name="P144">6. Удовлетворённость благоустройством прилегающей территории.</text:p>
      <text:p text:style-name="P145">Если сравнивать <text:s/>общие баллы <text:s/>(по суммарному количеству баллов по всем критериям) <text:s/>МБУ со школами, то они <text:s/>выше, чем у школ: <text:s text:c="2"/>134, 12 против 133,79, но у школ выше, чем у детских садов: <text:s/>133,79 <text:s/>против 126,7; <text:s/>у детских садов выше, чем у <text:s/>учреждений дополнительного образования: 126,7 против 126, 1.</text:p>
      <text:p text:style-name="P146"><text:span text:style-name="T147">Комиссия по со</text:span><text:span text:style-name="T148">циальным вопросам <text:s/></text:span><text:span text:style-name="T149">Общественной палаты при Думе города Костромы шестого созыва</text:span><text:span text:style-name="T150"><text:s text:c="2"/>рекомендовала <text:s/>на основе проведенного анализа и выявленных <text:s/>недоработок образовательными организациями города Костромы: <text:s/></text:span></text:p>
      <text:p text:style-name="P151">- обеспечить <text:s/>полную открытость сведений о деятельности образовательных организаций;</text:p>
      <text:p text:style-name="P152">- размещать и систематически обновлять <text:s/>доступные инструменты, <text:s/>обеспечивающие взаимодействие участников образовательной организации;</text:p>
      <text:p text:style-name="P153">- размещать на сайтах образовательных учреждений <text:s/>раздел, позволяющий работать с поступившими обращениями участников и возможность доступа к результатам рассмотрения;</text:p>
      <text:p text:style-name="P154">-систематически работать над улучшением материально-технического и информационного обеспечения;</text:p>
      <text:p text:style-name="P155">- обеспечить условия обучения и воспитания воспитанников с ограниченными<text:s/>возможностями здоровья и инвалидов.</text:p>
      <text:p text:style-name="P156"><text:span text:style-name="T157">Управлению образования Администрации города Костромы рекомендовано обратить внимание на снижение качества по нескольким критериям <text:s/>у отдельных образовательных учреждений и оказать им своевременную <text:s/></text:span><text:span text:style-name="T158">помощь по ликвидации з</text:span><text:span text:style-name="T159">амечаний.</text:span></text:p>
      <text:p text:style-name="P160"/>
      <text:p text:style-name="P161">Комиссия по развитию городского хозяйства.</text:p>
      <text:p text:style-name="P162">Основными направлениями деятельности комиссии в течение года являлись:</text:p>
      <text:p text:style-name="P163">1. Контроль <text:s/>за ремонтом моста через реку Волга.</text:p>
      <text:p text:style-name="P164">2. Участие в заседаниях Общественной муниципальной комиссии по обеспечению реализации муниципальной программы формирования современной городской среды на на территории города Костромы.</text:p>
      <text:p text:style-name="P165">В рамках реализации приоритетного проекта "Формирование комфортной городской среды" разработана муниципальная программа города Костромы "Формирование современной городской среды" на 2017 год.</text:p>
      <text:p text:style-name="P166">Общий объем средств, направляемых на реализацию программы составляет 101 130, 8 тыс. рублей, из них средства бюджета города Костромы - 25 047, 4 тыс. рублей;<text:s/><text:soft-page-break/>средства федерального бюджета 70 633, 5 тыс. рублей;<text:s/>средства областного бюджета 4 508, 6 тыс. рублей; средства внебюджетных источников 941, 3 тыс. рублей.</text:p>
      <text:p text:style-name="P167">За счет указанных средств в 2017 году выполнено благоустройство 61 дворовой территории и одной общественной территории - парка "Берендеевка".</text:p>
      <text:p text:style-name="P168">3. Осуществление общественного контроля за капитальным ремонтом дорог.</text:p>
      <text:p text:style-name="P169">Осуществлялся контроль за ходом работ по ремонту улично-дорожной сети города Костромы. На ремонт автомобильных дорог общего пользования местного значения в 2017 году предусмотрено 409,26 млн. рублей, в том числе:</text:p>
      <text:p text:style-name="P170">- средства дорожного фонда Костромской области - 330,9 млн. рублей;</text:p>
      <text:p text:style-name="P171">- средства городского бюджета - 78,36 млн. рублей.</text:p>
      <text:p text:style-name="P172">Общая протяженность ремонтируемых дорог составила 16,2 км., 17 улиц дорожной сети города Костромы;</text:p>
      <text:p text:style-name="P173">4. Контроль за подготовкой к отопительному сезону и его прохождению.</text:p>
      <text:p text:style-name="P174"><text:span text:style-name="T175">По предложению <text:s/></text:span><text:span text:style-name="T176">Общественной палаты при Думе города Костромы шестого созыва данный вопрос был вынесен на заседание профильной комиссии Думы г. Костромы, которая рекомендовала Администрации г. Костромы разрабо</text:span><text:span text:style-name="T177">тать дополнительный комплекс мер направленный на надлежащее оказание услуг по теплоснабжению для населения г. Костромы, обеспечить доступ заинтересованным лицам к утвержденной схеме теплоснабжения.</text:span></text:p>
      <text:p text:style-name="P178">5. Контроль за реализацией инвестиционного проекта по строительству мусоросортивочного комплекса.</text:p>
      <text:p text:style-name="P179">6. Участие в реализации областной программы по ускоренной замене лифтов на территории г. Костромы.</text:p>
      <text:p text:style-name="P180"><text:span text:style-name="T181">Данный проект разработан по инициативе <text:s/></text:span><text:span text:style-name="T182">Общественной палаты при Думе города Костромы шестого созыва и поддержанной Гл</text:span><text:span text:style-name="T183">авой города Костромы и региональным отделением партии «Единая Россия». В ходе его реализации в г. Костроме сформирована программа ускоренной замены лифтов, предусматривающая компенсацию стоимости работ за счет средств городского и областного бюджета в разм</text:span><text:span text:style-name="T184">ере 50%. В городе Костроме заменено 2 лифта стоимость компенсации собственником составила 1,5 млн. рублей.</text:span></text:p>
      <text:p text:style-name="P185"/>
      <text:p text:style-name="P186">Комиссия по экономике.</text:p>
      <text:p text:style-name="P187"><text:span text:style-name="T188">Основными направлениями в работе комиссии являлись следующие:</text:span></text:p>
      <text:p text:style-name="P189">1. Введение новых тарифов на перевозки общественным пассажирским транспортом.</text:p>
      <text:p text:style-name="P190">2. Обеспечение льготных категорий граждан проездными билетами.</text:p>
      <text:p text:style-name="P191"><text:span text:style-name="T192">На основании обращений жителей прорабатываются вопросы совершенствования льготных транспортных карт:<text:s/></text:span><text:span text:style-name="T193">возможности использования в следующих периодах ("накопления") на<text:s/></text:span><text:span text:style-name="T194">персонифицированных транспортных картах неиспользованных в текущем месяце поездок;<text:s/></text:span><text:span text:style-name="T195">возможности покупки гражданином дифференцированного количества поездок в зависимости от потребности.</text:span></text:p>
      <text:p text:style-name="P196">3. Защита интересов мелкого и среднего бизнеса.</text:p>
      <text:p text:style-name="P197"/>
      <text:p text:style-name="P198">Комиссия по местному<text:s/>самоуправлению.</text:p>
      <text:p text:style-name="P199"><text:span text:style-name="T200">Вопросы входящие в компетенцию комиссии по местному самоуправлению Общественной палаты при Думе города Костромы рассматривались совместно с соответствующей комиссией Думы г. Костромы (на заседаниях комиссии Думы) шестого созыва. Всего при у</text:span><text:span text:style-name="T201">частии членов Общественной палаты рассмотрено более<text:s/></text:span><text:soft-page-break/><text:span text:style-name="T202">50 вопросов. Данная форма работы позволила более оперативно и качественно взаимодействовать с депутатским корпусом по решению вопросов местного самоуправления города.</text:span></text:p>
      <text:p text:style-name="P203"><text:span text:style-name="T204">Основными направлениями в работе коми</text:span><text:span text:style-name="T205">ссии являлись следующие:</text:span></text:p>
      <text:p text:style-name="P206">1. Внесение изменений в Регламент Общественной палаты при Думе города Костромы шестого созыва.</text:p>
      <text:p text:style-name="P207">Принятые изменения коснулись порядка формирования общественной палаты, членства членов Общественной палаты при Думе города Костромы шестого созыва в политических партиях.</text:p>
      <text:p text:style-name="P208">2. Принятие Кодекса этики члена Общественной палаты при Думе города Костромы шестого созыва.</text:p>
      <text:p text:style-name="P209">Кодекс этики членов Общественной палаты при Думе города Костромы (далее - Кодекс) устанавливает обязательные для каждого члена Общественной палаты правила поведения при осуществлении им своих полномочий, основанных на морально-нравственных нормах, уважении к обществу и к своим коллегам.</text:p>
      <text:p text:style-name="P210">В соответствии с Кодексом этики члены Общественной палаты участвуют в формировании гражданского<text:s/>общества и согласовании общественно значимых интересов путем осуществления объективного и беспристрастного общественного контроля за деятельностью органов местного самоуправления, выдвижения и поддержки гражданских инициатив, проведения экспертизы проектов<text:s/>нормативных правовых актов, привлечения граждан и общественных объединений к реализации муниципальной политики.</text:p>
      <text:p text:style-name="P211">3.Формирование списка кандидатов на городскую Доску Почета.</text:p>
      <text:p text:style-name="P212">Всего <text:s/>Общественной палатой при Думе города Костромы шестого созыва было рассмотрено более 30 кандидатур для занесения на городскую Доску почета, из них 15 <text:s/>кандидатур вынесено на рассмотрение общего собрания <text:s/>Общественной палаты при Думе города Костромы шестого созыва. Данные кандидатуры были рекомендованы Общим собранием Думе г. Костромы для занесения на Доску Почета. Список кандидатур оставлен Думой г. Костромы без изменений.</text:p>
      <text:p text:style-name="P213">4. Участие разработке Положения о Знаке «За особые заслуги перед городом Костромой».</text:p>
      <text:p text:style-name="P214"/>
      <text:p text:style-name="P215">Основным результатом работы Палаты в 2017 году стало активное участие ее членов в решении конкретных общественно-политических и социально-экономических проблем города.</text:p>
      <text:p text:style-name="P216">Общественной палате при Думе города Костромы шестого созыва в 2018 году необходимо уделять особое внимание следующим направлениям:</text:p>
      <text:p text:style-name="P217"><text:span text:style-name="T218"><text:s/>1. Оказание содействия органам м</text:span><text:span text:style-name="T219">естного самоуправления в решении вопросов по:</text:span></text:p>
      <text:p text:style-name="P220"><text:span text:style-name="T221">созданию дополнительных мест в образовательных учреждениях города (дошкольных и общего образования);</text:span></text:p>
      <text:p text:style-name="P222"><text:span text:style-name="T223">выполнению показателей по уровню заработной платы работников учреждений социально сферы, предусмотренных указ</text:span><text:span text:style-name="T224">ами Президента Российской Федерации от 7 мая 2012 года;</text:span></text:p>
      <text:p text:style-name="P225"><text:span text:style-name="T226">своевременному погашению кредиторской задолженности за работы (услуги), выполненные (оказанные) в учреждениях социальной сферы;</text:span></text:p>
      <text:p text:style-name="P227"><text:span text:style-name="T228">сокращению вакансий в учреждениях социальной сферы, увеличению доли моло</text:span><text:span text:style-name="T229">дых специалистов, работающих в учреждениях данной сферы;</text:span></text:p>
      <text:soft-page-break/>
      <text:p text:style-name="P230"><text:span text:style-name="T231">созданию дополнительных условий для вовлечения населения в занятия физической культурой;</text:span></text:p>
      <text:p text:style-name="P232"><text:span text:style-name="T233">совершенствованию плана мероприятий по развитию туризма в городе Костроме в связи включением города Костромы в</text:span><text:span text:style-name="T234"><text:s/>состав Союза городов Золотого кольца</text:span><text:span text:style-name="T235">.</text:span></text:p>
      <text:p text:style-name="P236"><text:span text:style-name="T237">2. Оказание помощи в решении вопросов граждан, обратившихся в Общественную приемную губернатора Костромской области.</text:span></text:p>
      <text:p text:style-name="P238"><text:span text:style-name="T239">3. Осуществление общественного контроля за исполнением органами местного самоуправления полномочий в</text:span><text:span text:style-name="T240"><text:s/>сфере развития коммунальной, транспортной и иной инфраструктуры, формированием благоприятной среды жизнедеятельности населения, в том числе реализация:</text:span></text:p>
      <text:p text:style-name="P241"><text:span text:style-name="T242">мероприятий, направленных на развитие качества городской среды, реализация программ комплексного развит</text:span><text:span text:style-name="T243">ия коммунальной и транспортной инфраструктур;</text:span></text:p>
      <text:p text:style-name="P244"><text:span text:style-name="T245">мероприятий, направленных на оптимизацию мер<text:s/></text:span><text:span text:style-name="T246">социальной поддержки в виде частичной оплаты за счет средств бюджета города Костромы стоимости услуг отопления и горячего водоснабжения, оказываемых жителям города<text:s/></text:span><text:span text:style-name="T247">Костромы</text:span><text:span text:style-name="T248">;</text:span></text:p>
      <text:p text:style-name="P249"><text:span text:style-name="T250">мероприятий по обеспечению населения услугой горячего водоснабжения нормативного качества (восстановление наружных линий рециркуляции от центральных тепловых пунктов до многоквартирных домов);</text:span></text:p>
      <text:p text:style-name="P251"><text:span text:style-name="T252">мероприятий, направленных на увеличение числа (площад</text:span><text:span text:style-name="T253">и) озелененных территорий;</text:span></text:p>
      <text:p text:style-name="P254"><text:span text:style-name="T255">мероприятий по благоустройству дворовых территорий многоквартирных домов за счет субсидий федерального, областного бюджетов, средств бюджета города Костромы и средств собственников жилых и нежилых помещений в многоквартирных дома</text:span><text:span text:style-name="T256">х;</text:span></text:p>
      <text:p text:style-name="P257"><text:span text:style-name="T258">мероприятий по ремонту автомобильных дорог и тротуаров улично-дорожной сети города Костромы.</text:span></text:p>
      <text:p text:style-name="P259"><text:span text:style-name="T260">4. Осуществление мониторинга исполнения краткосрочного плана реализации в 2018 году региональной программы капитального ремонта общего имущества в многоквартирн</text:span><text:span text:style-name="T261">ых домах, расположенных на территории Костромской области, на 2014-2043 годы, по городу Костроме.</text:span></text:p>
      <text:p text:style-name="P262"><text:span text:style-name="T263">5. Защита интересов представителей малого и среднего бизнеса.</text:span></text:p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Решение" style:display-name="Решение" style:family="paragraph" style:parent-style-name="Standard">
      <style:paragraph-properties fo:text-align="justify" fo:text-indent="0.4923in"/>
      <style:text-properties style:font-name-asian="Times New Roman" style:font-name-complex="Times New Roman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style:font-name-complex="Times New Roman"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ера Коньшина</meta:initial-creator>
    <dc:creator>Вера Коньшина</dc:creator>
    <meta:creation-date>2018-02-21T11:57:00Z</meta:creation-date>
    <dc:date>2018-02-21T12:01:00Z</dc:date>
    <meta:print-date>2018-02-21T11:5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43" meta:word-count="3255" meta:character-count="21771" meta:row-count="154" meta:non-whitespace-character-count="18559"/>
  </office:meta>
</office:document-meta>
</file>