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238cm" fo:margin-left="-0.049cm" fo:margin-right="0.03cm" table:align="margins" style:writing-mode="lr-tb"/>
    </style:style>
    <style:style style:name="Таблица2.A" style:family="table-column">
      <style:table-column-properties style:column-width="1.023cm" style:rel-column-width="4128*"/>
    </style:style>
    <style:style style:name="Таблица2.B" style:family="table-column">
      <style:table-column-properties style:column-width="0.889cm" style:rel-column-width="3589*"/>
    </style:style>
    <style:style style:name="Таблица2.C" style:family="table-column">
      <style:table-column-properties style:column-width="0.887cm" style:rel-column-width="3582*"/>
    </style:style>
    <style:style style:name="Таблица2.D" style:family="table-column">
      <style:table-column-properties style:column-width="5.779cm" style:rel-column-width="23321*"/>
    </style:style>
    <style:style style:name="Таблица2.E" style:family="table-column">
      <style:table-column-properties style:column-width="3.385cm" style:rel-column-width="13658*"/>
    </style:style>
    <style:style style:name="Таблица2.F" style:family="table-column">
      <style:table-column-properties style:column-width="1.152cm" style:rel-column-width="4646*"/>
    </style:style>
    <style:style style:name="Таблица2.G" style:family="table-column">
      <style:table-column-properties style:column-width="3.126cm" style:rel-column-width="12611*"/>
    </style:style>
    <style:style style:name="Таблица2.1" style:family="table-row">
      <style:table-row-properties style:min-row-height="1.455cm" style:keep-together="false" fo:keep-together="always"/>
    </style:style>
    <style:style style:name="Таблица2.A1" style:family="table-cell">
      <style:table-cell-properties style:vertical-align="top" fo:padding-left="0.049cm" fo:padding-right="0.049cm" fo:padding-top="0cm" fo:padding-bottom="0cm" fo:border="none" style:writing-mode="lr-tb"/>
    </style:style>
    <style:style style:name="Таблица2.G1" style:family="table-cell">
      <style:table-cell-properties style:vertical-align="middle" fo:padding-left="0.049cm" fo:padding-right="0.049cm" fo:padding-top="0cm" fo:padding-bottom="0cm" fo:border="0.002cm solid #000000" style:writing-mode="lr-tb"/>
    </style:style>
    <style:style style:name="Таблица2.2" style:family="table-row">
      <style:table-row-properties style:min-row-height="0.743cm" style:keep-together="false" fo:keep-together="always"/>
    </style:style>
    <style:style style:name="Таблица2.A2" style:family="table-cell">
      <style:table-cell-properties style:vertical-align="bottom" fo:padding-left="0.049cm" fo:padding-right="0.049cm" fo:padding-top="0cm" fo:padding-bottom="0cm" fo:border="none" style:writing-mode="lr-tb"/>
    </style:style>
    <style:style style:name="Таблица2.D2" style:family="table-cell">
      <style:table-cell-properties style:vertical-align="bottom" fo:padding-left="0.049cm" fo:padding-right="0.049cm" fo:padding-top="0cm" fo:padding-bottom="0cm" fo:border-left="none" fo:border-right="none" fo:border-top="none" fo:border-bottom="0.002cm solid #000000" style:writing-mode="lr-tb"/>
    </style:style>
    <style:style style:name="Таблица2.3" style:family="table-row">
      <style:table-row-properties style:min-row-height="0.73cm" style:keep-together="false" fo:keep-together="always"/>
    </style:style>
    <style:style style:name="Таблица2.4" style:family="table-row">
      <style:table-row-properties style:min-row-height="0.741cm" style:keep-together="false" fo:keep-together="always"/>
    </style:style>
    <style:style style:name="Таблица2.5" style:family="table-row">
      <style:table-row-properties style:keep-together="true" fo:keep-together="auto"/>
    </style:style>
    <style:style style:name="Таблица2.A5" style:family="table-cell">
      <style:table-cell-properties style:vertical-align="top" fo:padding-left="0.049cm" fo:padding-right="0.049cm" fo:padding-top="0cm" fo:padding-bottom="0cm" fo:border-left="none" fo:border-right="none" fo:border-top="0.002cm solid #000000" fo:border-bottom="0.002cm solid #000000" style:writing-mode="lr-tb"/>
    </style:style>
    <style:style style:name="Таблица2.E5"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Таблица2.A7" style:family="table-cell">
      <style:table-cell-properties style:vertical-align="top" fo:padding-left="0.049cm" fo:padding-right="0.049cm" fo:padding-top="0cm" fo:padding-bottom="0cm" fo:border-left="none" fo:border-right="none" fo:border-top="none" fo:border-bottom="0.002cm solid #000000" style:writing-mode="lr-tb"/>
    </style:style>
    <style:style style:name="Таблица2.E7"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Таблица3" style:family="table">
      <style:table-properties style:width="16.245cm" fo:margin-left="-0.067cm" fo:margin-right="0.041cm" table:align="margins" style:writing-mode="lr-tb"/>
    </style:style>
    <style:style style:name="Таблица3.A" style:family="table-column">
      <style:table-column-properties style:column-width="2.849cm" style:rel-column-width="11491*"/>
    </style:style>
    <style:style style:name="Таблица3.B" style:family="table-column">
      <style:table-column-properties style:column-width="2.275cm" style:rel-column-width="9179*"/>
    </style:style>
    <style:style style:name="Таблица3.C" style:family="table-column">
      <style:table-column-properties style:column-width="5.83cm" style:rel-column-width="23517*"/>
    </style:style>
    <style:style style:name="Таблица3.D" style:family="table-column">
      <style:table-column-properties style:column-width="5.292cm" style:rel-column-width="21348*"/>
    </style:style>
    <style:style style:name="Таблица3.1" style:family="table-row">
      <style:table-row-properties style:keep-together="false" fo:keep-together="always"/>
    </style:style>
    <style:style style:name="Таблица3.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Таблица3.C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Таблица3.D1" style:family="table-cell">
      <style:table-cell-properties style:vertical-align="top" fo:padding-left="0.049cm" fo:padding-right="0.049cm" fo:padding-top="0cm" fo:padding-bottom="0cm" fo:border="0.002cm solid #000000" style:writing-mode="lr-tb"/>
    </style:style>
    <style:style style:name="Таблица3.A4"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Таблица3.D4"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Таблица4" style:family="table">
      <style:table-properties style:width="16.272cm" fo:margin-left="-0.049cm" fo:margin-right="-0.004cm" table:align="margins" style:writing-mode="lr-tb"/>
    </style:style>
    <style:style style:name="Таблица4.A" style:family="table-column">
      <style:table-column-properties style:column-width="0.291cm" style:rel-column-width="1172*"/>
    </style:style>
    <style:style style:name="Таблица4.B" style:family="table-column">
      <style:table-column-properties style:column-width="1.251cm" style:rel-column-width="5036*"/>
    </style:style>
    <style:style style:name="Таблица4.C" style:family="table-column">
      <style:table-column-properties style:column-width="0.501cm" style:rel-column-width="2017*"/>
    </style:style>
    <style:style style:name="Таблица4.D" style:family="table-column">
      <style:table-column-properties style:column-width="3.5cm" style:rel-column-width="14094*"/>
    </style:style>
    <style:style style:name="Таблица4.E" style:family="table-column">
      <style:table-column-properties style:column-width="0.751cm" style:rel-column-width="3026*"/>
    </style:style>
    <style:style style:name="Таблица4.F" style:family="table-column">
      <style:table-column-properties style:column-width="0.559cm" style:rel-column-width="2251*"/>
    </style:style>
    <style:style style:name="Таблица4.G" style:family="table-column">
      <style:table-column-properties style:column-width="5.925cm" style:rel-column-width="23862*"/>
    </style:style>
    <style:style style:name="Таблица4.H" style:family="table-column">
      <style:table-column-properties style:column-width="3.496cm" style:rel-column-width="14077*"/>
    </style:style>
    <style:style style:name="Таблица4.1" style:family="table-row">
      <style:table-row-properties style:keep-together="true"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B1" style:family="table-cell">
      <style:table-cell-properties style:vertical-align="bottom" fo:padding-left="0.049cm" fo:padding-right="0.049cm" fo:padding-top="0cm" fo:padding-bottom="0cm" fo:border-left="none" fo:border-right="none" fo:border-top="none" fo:border-bottom="0.002cm solid #000000" style:writing-mode="lr-tb"/>
    </style:style>
    <style:style style:name="Таблица5" style:family="table">
      <style:table-properties style:width="16.219cm" fo:margin-left="-0.049cm" fo:margin-right="0.049cm" table:align="margins" style:writing-mode="lr-tb"/>
    </style:style>
    <style:style style:name="Таблица5.A" style:family="table-column">
      <style:table-column-properties style:column-width="4.045cm" style:rel-column-width="16342*"/>
    </style:style>
    <style:style style:name="Таблица5.B" style:family="table-column">
      <style:table-column-properties style:column-width="12.174cm" style:rel-column-width="49193*"/>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none" style:writing-mode="lr-tb"/>
    </style:style>
    <style:style style:name="Таблица5.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22pt" fo:letter-spacing="0.053cm" fo:language="ru" fo:country="RU" fo:font-weight="bold" style:font-name-asian="Times New Roman" style:font-size-asian="22pt" style:language-asian="zxx" style:country-asian="none" style:font-weight-asian="bold" style:font-name-complex="Times New Roman" style:font-size-complex="22pt" style:language-complex="ar" style:country-complex="SA"/>
    </style:style>
    <style:style style:name="P3" style:family="paragraph" style:parent-style-name="Standard">
      <style:paragraph-properties fo:text-align="center" style:justify-single-word="false"/>
      <style:text-properties style:use-window-font-color="true" fo:font-size="16pt" fo:letter-spacing="0.053cm" fo:language="ru" fo:country="RU"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fo:font-size="23pt" fo:letter-spacing="0.176cm" fo:language="ru" fo:country="RU" fo:font-weight="bold" style:font-name-asian="Times New Roman" style:font-size-asian="23pt" style:language-asian="zxx" style:country-asian="none" style:font-weight-asian="bold" style:font-name-complex="Times New Roman" style:font-size-complex="23pt" style:language-complex="ar" style:country-complex="SA"/>
    </style:style>
    <style:style style:name="P6" style:family="paragraph" style:parent-style-name="Standard">
      <style:paragraph-properties fo:text-align="center" style:justify-single-word="false"/>
      <style:text-properties style:use-window-font-color="true" fo:font-size="13pt" fo:letter-spacing="0.074cm" fo:language="ru" fo:country="RU" style:font-name-asian="Times New Roman" style:font-size-asian="13pt" style:language-asian="zxx" style:country-asian="none" style:font-name-complex="Times New Roman" style:font-size-complex="12pt"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text-align="center" style:justify-single-word="false" style:snap-to-layout-gri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snap-to-layout-grid="false"/>
      <style:text-properties fo:font-size="12pt" style:font-size-asian="12pt" style:font-size-complex="12pt"/>
    </style:style>
    <style:style style:name="P18" style:family="paragraph" style:parent-style-name="Standard">
      <style:paragraph-properties fo:text-align="justify" style:justify-single-word="false">
        <style:tab-stops>
          <style:tab-stop style:position="15.002cm"/>
        </style:tab-stops>
      </style:paragraph-properties>
      <style:text-properties fo:font-size="12pt" style:font-size-asian="12pt" style:font-size-complex="12pt"/>
    </style:style>
    <style:style style:name="P19" style:family="paragraph" style:parent-style-name="Standard">
      <style:paragraph-properties>
        <style:tab-stops>
          <style:tab-stop style:position="15.002cm"/>
        </style:tab-stops>
      </style:paragraph-properties>
      <style:text-properties fo:font-size="12pt" style:font-size-asian="12pt" style:font-size-complex="12pt"/>
    </style:style>
    <style:style style:name="P20" style:family="paragraph" style:parent-style-name="Standard">
      <style:paragraph-properties fo:text-align="end" style:justify-single-word="false" style:snap-to-layout-grid="false"/>
      <style:text-properties fo:font-size="12pt" style:font-size-asian="12pt" style:font-size-complex="12pt"/>
    </style:style>
    <style:style style:name="P21" style:family="paragraph" style:parent-style-name="Standard">
      <style:paragraph-properties style:snap-to-layout-grid="false">
        <style:tab-stops>
          <style:tab-stop style:position="5.768cm"/>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ext-properties fo:font-size="1pt" style:font-size-asian="1pt" style:font-size-complex="1pt"/>
    </style:style>
    <style:style style:name="P23" style:family="paragraph" style:parent-style-name="Standard">
      <style:paragraph-properties fo:margin-left="0cm" fo:margin-right="0cm" fo:text-indent="1.24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24" style:family="paragraph" style:parent-style-name="Standard">
      <style:paragraph-properties fo:margin-left="0cm" fo:margin-right="0cm"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margin-left="0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margin-left="0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3pt" style:language-complex="ar" style:country-complex="SA"/>
    </style:style>
    <style:style style:name="P27" style:family="paragraph" style:parent-style-name="Standard">
      <style:paragraph-properties fo:margin-left="0cm" fo:margin-right="0cm" fo:text-align="justify" style:justify-single-word="false" fo:text-indent="1.249cm" style:auto-text-indent="false"/>
      <style:text-properties style:use-window-font-color="true" fo:font-size="13pt" fo:language="zxx" fo:country="none" style:font-name-asian="Times New Roman" style:font-size-asian="13pt" style:language-asian="zxx" style:country-asian="none" style:font-name-complex="Times New Roman" style:font-size-complex="12pt" style:language-complex="ar" style:country-complex="SA"/>
    </style:style>
    <style:style style:name="P28" style:family="paragraph" style:parent-style-name="Standard">
      <style:paragraph-properties fo:margin-left="0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29" style:family="paragraph" style:parent-style-name="Standard">
      <style:paragraph-properties fo:margin-left="0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30" style:family="paragraph" style:parent-style-name="Standard">
      <style:paragraph-properties fo:margin-left="0cm" fo:margin-right="0cm" fo:text-indent="1.27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margin-left="0cm" fo:margin-right="7.699cm" fo:text-align="justify" style:justify-single-word="false" fo:text-indent="0.503cm" style:auto-text-indent="false">
        <style:tab-stops>
          <style:tab-stop style:position="0cm"/>
        </style:tab-stops>
      </style:paragraph-properties>
      <style:text-properties style:use-window-font-color="true" style:font-name="Times New Roman" fo:font-size="13pt" fo:language="ru" fo:country="RU" style:letter-kerning="true" style:font-name-asian="Lucida Sans Unicode1" style:font-size-asian="13pt" style:language-asian="zxx" style:country-asian="none" style:font-name-complex="Tahoma2" style:font-size-complex="13pt" style:language-complex="zxx" style:country-complex="none"/>
    </style:style>
    <style:style style:name="P32" style:family="paragraph" style:parent-style-name="Standard">
      <style:paragraph-properties fo:margin-left="1.251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33" style:family="paragraph" style:parent-style-name="Standard">
      <style:paragraph-properties fo:margin-left="0.026cm" fo:margin-right="0cm" fo:text-align="justify" style:justify-single-word="false" fo:text-indent="1.244cm" style:auto-text-indent="false">
        <style:tab-stops>
          <style:tab-stop style:position="3.078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Standard">
      <style:paragraph-properties fo:margin-left="0cm" fo:margin-right="0cm" fo:text-align="justify" style:justify-single-word="false" fo:text-indent="1.235cm" style:auto-text-indent="false">
        <style:tab-stops>
          <style:tab-stop style:position="3.078cm"/>
        </style:tab-stops>
      </style:paragraph-properties>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35" style:family="paragraph" style:parent-style-name="Standard">
      <style:paragraph-properties fo:margin-left="0cm" fo:margin-right="0cm" fo:text-align="justify" style:justify-single-word="false" fo:text-indent="1.235cm" style:auto-text-indent="false"/>
      <style:text-properties style:use-window-font-color="true" style:font-name="Times New Roman" fo:font-size="13pt" fo:language="ru" fo:country="RU" style:letter-kerning="true" style:font-name-asian="Lucida Sans Unicode1" style:font-size-asian="13pt" style:language-asian="zxx" style:country-asian="none" style:font-name-complex="Tahoma2" style:font-size-complex="13pt" style:language-complex="zxx" style:country-complex="none"/>
    </style:style>
    <style:style style:name="P36" style:family="paragraph" style:parent-style-name="Standard">
      <style:paragraph-properties fo:margin-left="0cm" fo:margin-right="0cm" fo:text-align="justify" style:justify-single-word="false" fo:text-indent="1.235cm" style:auto-text-indent="false"/>
    </style:style>
    <style:style style:name="P37" style:family="paragraph" style:parent-style-name="Standard">
      <style:paragraph-properties fo:margin-top="0cm" fo:margin-bottom="0.423cm"/>
    </style:style>
    <style:style style:name="P38" style:family="paragraph" style:parent-style-name="Standard">
      <style:paragraph-properties fo:margin-left="0cm" fo:margin-right="0cm" fo:text-align="justify" style:justify-single-word="false" fo:text-indent="1.279cm" style:auto-text-indent="false"/>
    </style:style>
    <style:style style:name="P39" style:family="paragraph" style:parent-style-name="Standard">
      <style:paragraph-properties fo:margin-left="0cm" fo:margin-right="0cm" fo:text-align="justify" style:justify-single-word="false" fo:text-indent="1.279cm" style:auto-text-indent="false"/>
      <style:text-properties style:font-name="Times New Roman"/>
    </style:style>
    <style:style style:name="P40" style:family="paragraph" style:parent-style-name="Standard">
      <style:paragraph-properties fo:margin-left="0cm" fo:margin-right="0cm" fo:text-align="justify" style:justify-single-word="false" fo:text-indent="1.279cm" style:auto-text-indent="false"/>
      <style:text-properties style:font-name="Times New Roman" fo:font-size="13pt" fo:language="ru" fo:country="RU" fo:font-style="normal" fo:font-weight="normal" style:font-name-asian="Arial" style:font-size-asian="13pt" style:font-style-asian="normal" style:font-weight-asian="normal" style:font-name-complex="Arial" style:font-size-complex="13pt" style:font-style-complex="normal" style:font-weight-complex="normal"/>
    </style:style>
    <style:style style:name="P41" style:family="paragraph" style:parent-style-name="Standard">
      <style:paragraph-properties fo:margin-left="0cm" fo:margin-right="0cm" fo:text-align="justify" style:justify-single-word="false" fo:text-indent="1.279cm" style:auto-text-indent="false"/>
      <style:text-properties style:font-name="Times New Roman" fo:font-size="13pt" style:font-size-asian="13pt" style:font-size-complex="13pt"/>
    </style:style>
    <style:style style:name="P42" style:family="paragraph" style:parent-style-name="Standard">
      <style:paragraph-properties fo:margin-left="0cm" fo:margin-right="0cm" fo:text-align="justify" style:justify-single-word="false" fo:text-indent="1.279cm" style:auto-text-indent="false"/>
      <style:text-properties fo:font-size="13pt" fo:font-style="normal" style:font-size-asian="13pt" style:font-style-asian="normal" style:font-size-complex="13pt" style:font-style-complex="normal"/>
    </style:style>
    <style:style style:name="P43" style:family="paragraph" style:parent-style-name="Standard">
      <style:paragraph-properties fo:margin-left="0cm" fo:margin-right="0cm" fo:text-align="justify" style:justify-single-word="false" fo:text-indent="1.258cm" style:auto-text-indent="false"/>
    </style:style>
    <style:style style:name="P44" style:family="paragraph" style:parent-style-name="Standard">
      <style:paragraph-properties fo:margin-left="0cm" fo:margin-right="0cm" fo:text-align="justify" style:justify-single-word="false" fo:text-indent="1.258cm" style:auto-text-indent="false"/>
      <style:text-properties fo:font-size="13pt" style:font-size-asian="13pt" style:font-size-complex="13pt"/>
    </style:style>
    <style:style style:name="P45" style:family="paragraph" style:parent-style-name="Standard">
      <style:paragraph-properties fo:margin-left="0cm" fo:margin-right="0cm" fo:text-align="justify" style:justify-single-word="false" fo:text-indent="1.258cm" style:auto-text-indent="false"/>
      <style:text-properties fo:font-style="normal" style:font-style-asian="normal" style:font-style-complex="normal"/>
    </style:style>
    <style:style style:name="P46" style:family="paragraph" style:parent-style-name="Standard">
      <style:paragraph-properties fo:margin-left="0cm" fo:margin-right="0cm" fo:text-align="justify" style:justify-single-word="false" fo:text-indent="1.258cm" style:auto-text-indent="false"/>
      <style:text-properties style:font-name="Times New Roman"/>
    </style:style>
    <style:style style:name="P47" style:family="paragraph" style:parent-style-name="Standard">
      <style:paragraph-properties fo:margin-left="0cm" fo:margin-right="0cm" fo:text-align="justify" style:justify-single-word="false" fo:text-indent="1.258cm" style:auto-text-indent="false"/>
      <style:text-properties style:font-name="Times New Roman" fo:font-size="13pt" fo:language="ru" fo:country="RU" fo:font-style="normal" fo:font-weight="normal" style:font-name-asian="Arial" style:font-size-asian="13pt" style:font-style-asian="normal" style:font-weight-asian="normal" style:font-name-complex="Arial" style:font-size-complex="13pt" style:font-style-complex="normal" style:font-weight-complex="normal"/>
    </style:style>
    <style:style style:name="P48" style:family="paragraph" style:parent-style-name="Standard">
      <style:paragraph-properties fo:margin-left="0cm" fo:margin-right="0cm" fo:text-align="justify" style:justify-single-word="false" fo:text-indent="1.214cm" style:auto-text-indent="false"/>
    </style:style>
    <style:style style:name="P49" style:family="paragraph" style:parent-style-name="Standard">
      <style:paragraph-properties fo:margin-left="9.964cm" fo:margin-right="0cm" fo:text-indent="0cm" style:auto-text-indent="false"/>
    </style:style>
    <style:style style:name="P50" style:family="paragraph" style:parent-style-name="Standard">
      <style:paragraph-properties fo:margin-top="0cm" fo:margin-bottom="0.847cm" fo:text-align="center" style:justify-single-word="false"/>
      <style:text-properties fo:font-size="13pt" fo:font-weight="bold" style:font-size-asian="13pt" style:font-weight-asian="bold" style:font-size-complex="13pt" style:font-weight-complex="bold"/>
    </style:style>
    <style:style style:name="P51" style:family="paragraph" style:parent-style-name="Standard">
      <style:paragraph-properties fo:margin-top="0cm" fo:margin-bottom="0.212cm" fo:text-align="justify" style:justify-single-word="false"/>
    </style:style>
    <style:style style:name="P52" style:family="paragraph" style:parent-style-name="Standard">
      <style:paragraph-properties fo:margin-top="0.212cm" fo:margin-bottom="0cm"/>
      <style:text-properties fo:font-size="12pt" style:font-size-asian="12pt" style:font-size-complex="12pt"/>
    </style:style>
    <style:style style:name="P53" style:family="paragraph" style:parent-style-name="Standard">
      <style:paragraph-properties fo:padding-left="0cm" fo:padding-right="0cm" fo:padding-top="0.035cm" fo:padding-bottom="0cm" fo:border-left="none" fo:border-right="none" fo:border-top="0.002cm solid #000000" fo:border-bottom="none"/>
      <style:text-properties fo:font-size="1pt" style:font-size-asian="1pt" style:font-size-complex="1pt"/>
    </style:style>
    <style:style style:name="P54" style:family="paragraph" style:parent-style-name="Standard">
      <style:paragraph-properties fo:padding-left="0cm" fo:padding-right="0cm" fo:padding-top="0.035cm" fo:padding-bottom="0cm" fo:border-left="none" fo:border-right="none" fo:border-top="0.002cm solid #000000" fo:border-bottom="none"/>
      <style:text-properties fo:font-size="12pt" style:font-size-asian="12pt" style:font-size-complex="12pt"/>
    </style:style>
    <style:style style:name="P55"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002cm solid #000000" fo:border-bottom="none">
        <style:tab-stops>
          <style:tab-stop style:position="-26.936cm"/>
        </style:tab-stops>
      </style:paragraph-properties>
      <style:text-properties fo:font-size="12pt" style:font-size-asian="12pt" style:font-size-complex="12pt"/>
    </style:style>
    <style:style style:name="P56" style:family="paragraph" style:parent-style-name="Standard">
      <style:paragraph-properties fo:margin-left="8.952cm" fo:margin-right="0cm" fo:text-indent="0cm" style:auto-text-indent="false" fo:padding-left="0cm" fo:padding-right="0cm" fo:padding-top="0.035cm" fo:padding-bottom="0cm" fo:border-left="none" fo:border-right="none" fo:border-top="0.002cm solid #000000" fo:border-bottom="none"/>
      <style:text-properties fo:font-size="1pt" style:font-size-asian="1pt" style:font-size-complex="1pt"/>
    </style:style>
    <style:style style:name="P57" style:family="paragraph" style:parent-style-name="Standard">
      <style:paragraph-properties fo:margin-left="8.996cm" fo:margin-right="0cm" fo:text-align="center" style:justify-single-word="false" fo:text-indent="0cm" style:auto-text-indent="false" fo:break-before="page"/>
    </style:style>
    <style:style style:name="P58" style:family="paragraph" style:parent-style-name="Standard">
      <style:paragraph-properties fo:margin-left="8.996cm" fo:margin-right="0cm" fo:text-align="center" style:justify-single-word="false" fo:text-indent="0cm" style:auto-text-indent="false"/>
    </style:style>
    <style:style style:name="P59" style:family="paragraph" style:parent-style-name="Standard">
      <style:paragraph-properties fo:margin-left="0cm" fo:margin-right="0cm" fo:text-align="justify" style:justify-single-word="false" fo:text-indent="1.244cm" style:auto-text-indent="false"/>
    </style:style>
    <style:style style:name="P60" style:family="paragraph" style:parent-style-name="Standard">
      <style:paragraph-properties fo:margin-left="0cm" fo:margin-right="0cm" fo:text-align="justify" style:justify-single-word="false" fo:text-indent="1.244cm" style:auto-text-indent="false"/>
      <style:text-properties fo:font-size="13pt" style:font-size-asian="13pt" style:font-size-complex="13pt"/>
    </style:style>
    <style:style style:name="P61" style:family="paragraph" style:parent-style-name="Standard">
      <style:paragraph-properties fo:margin-left="0cm" fo:margin-right="0cm" fo:text-align="justify" style:justify-single-word="false" fo:text-indent="1.244cm" style:auto-text-indent="false"/>
      <style:text-properties style:font-name="Times New Roman" fo:font-size="13pt" fo:language="ru" fo:country="RU" fo:font-style="normal" fo:font-weight="normal" style:font-name-asian="Arial" style:font-size-asian="13pt" style:font-style-asian="normal" style:font-weight-asian="normal" style:font-name-complex="Arial" style:font-size-complex="13pt" style:font-style-complex="normal" style:font-weight-complex="normal"/>
    </style:style>
    <style:style style:name="P62" style:family="paragraph" style:parent-style-name="Standard">
      <style:paragraph-properties fo:margin-left="0.004cm" fo:margin-right="0.004cm" fo:text-align="center" style:justify-single-word="false" fo:text-indent="0cm" style:auto-text-indent="false" style:snap-to-layout-grid="false"/>
      <style:text-properties fo:font-size="12pt" style:font-size-asian="12pt" style:font-size-complex="12pt"/>
    </style:style>
    <style:style style:name="P63" style:family="paragraph" style:parent-style-name="Standard">
      <style:paragraph-properties fo:margin-left="0cm" fo:margin-right="0cm" fo:margin-top="0.212cm" fo:margin-bottom="0.212cm" fo:text-align="justify" style:justify-single-word="false" fo:text-indent="0cm" style:auto-text-indent="false"/>
      <style:text-properties fo:font-size="12pt" style:font-size-asian="12pt" style:font-size-complex="12pt"/>
    </style:style>
    <style:style style:name="P64" style:family="paragraph" style:parent-style-name="Standard">
      <style:paragraph-properties fo:margin-top="0cm" fo:margin-bottom="0cm"/>
    </style:style>
    <style:style style:name="P65" style:family="paragraph" style:parent-style-name="Standard" style:master-page-name="Standard">
      <style:paragraph-properties style:page-number="auto"/>
      <style:text-properties style:use-window-font-color="true" fo:font-size="6pt" fo:language="zxx" fo:country="none" style:font-name-asian="Times New Roman" style:font-size-asian="6pt" style:language-asian="zxx" style:country-asian="none" style:font-name-complex="Times New Roman" style:font-size-complex="7pt" style:language-complex="ar" style:country-complex="SA"/>
    </style:style>
    <style:style style:name="P66" style:family="paragraph" style:parent-style-name="Standard" style:master-page-name="Преобразование_20_1">
      <style:paragraph-properties fo:margin-left="8.996cm" fo:margin-right="0cm" fo:text-align="center" style:justify-single-word="false" fo:text-indent="0cm" style:auto-text-indent="false" style:page-number="auto"/>
    </style:style>
    <style:style style:name="P67" style:family="paragraph" style:parent-style-name="Standard">
      <style:paragraph-properties fo:margin-left="0cm" fo:margin-right="0cm" fo:text-indent="0cm" style:auto-text-indent="false"/>
    </style:style>
    <style:style style:name="P68" style:family="paragraph">
      <style:paragraph-properties fo:text-align="center" style:writing-mode="lr-tb"/>
      <style:text-properties fo:font-size="24pt"/>
    </style:style>
    <style:style style:name="T1" style:family="text">
      <style:text-properties style:use-window-font-color="true" style:font-name="Times New Roman" fo:font-size="13pt" fo:language="ru" fo:country="RU" fo:font-style="normal" fo:font-weight="normal" style:letter-kerning="true" style:font-name-asian="Ari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T2" style:family="text">
      <style:text-properties style:use-window-font-color="true" style:font-name="Times New Roman" fo:font-size="13pt" fo:language="ru" fo:country="RU" fo:font-style="normal" fo:font-weight="normal" style:letter-kerning="true" style:font-name-asian="Lucida Sans Unicode1"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3" style:family="text">
      <style:text-properties style:use-window-font-color="true" style:font-name="Times New Roman" fo:font-size="13pt" fo:language="ru" fo:country="RU" style:letter-kerning="true" style:font-name-asian="Lucida Sans Unicode1" style:font-size-asian="13pt" style:language-asian="zxx" style:country-asian="none" style:font-name-complex="Tahoma2" style:font-size-complex="13pt" style:language-complex="zxx" style:country-complex="none"/>
    </style:style>
    <style:style style:name="T4" style:family="text">
      <style:text-properties style:text-underline-style="solid" style:text-underline-width="auto" style:text-underline-color="font-color"/>
    </style:style>
    <style:style style:name="T5" style:family="text">
      <style:text-properties fo:font-style="normal" fo:font-weight="normal" style:letter-kerning="true" style:font-style-asian="normal" style:font-weight-asian="normal" style:font-size-complex="13pt" style:language-complex="zxx" style:country-complex="none" style:font-style-complex="normal" style:font-weight-complex="normal"/>
    </style:style>
    <style:style style:name="T6" style:family="text">
      <style:text-properties fo:font-style="normal" style:font-style-asian="normal" style:font-style-complex="normal"/>
    </style:style>
    <style:style style:name="T7" style:family="text">
      <style:text-properties style:font-name="Times New Roman"/>
    </style:style>
    <style:style style:name="T8" style:family="text">
      <style:text-properties style:font-name="Times New Roman" fo:font-style="normal" fo:font-weight="normal" style:letter-kerning="true" style:font-style-asian="normal" style:font-weight-asian="normal" style:font-size-complex="13pt" style:language-complex="zxx" style:country-complex="none" style:font-style-complex="normal" style:font-weight-complex="normal"/>
    </style:style>
    <style:style style:name="T9" style:family="text">
      <style:text-properties style:font-name="Times New Roman" style:letter-kerning="true" style:font-name-asian="Lucida Sans Unicode1" style:font-name-complex="Tahoma2" style:font-size-complex="13pt" style:language-complex="zxx" style:country-complex="none"/>
    </style:style>
    <style:style style:name="T10" style:family="text">
      <style:text-properties style:font-name="Times New Roman" fo:font-weight="normal" style:letter-kerning="true" fo:background-color="transparent" style:font-weight-asian="normal" style:font-size-complex="13pt" style:font-weight-complex="normal"/>
    </style:style>
    <style:style style:name="T11" style:family="text">
      <style:text-properties style:font-name="Times New Roman" fo:font-size="13pt" fo:language="ru" fo:country="RU" fo:font-style="normal" fo:font-weight="normal" style:font-name-asian="Arial" style:font-size-asian="13pt" style:font-style-asian="normal" style:font-weight-asian="normal" style:font-name-complex="Arial" style:font-size-complex="13pt" style:font-style-complex="normal" style:font-weight-complex="normal"/>
    </style:style>
    <style:style style:name="T12" style:family="text">
      <style:text-properties style:font-name="Times New Roman" fo:font-size="13pt" fo:language="ru" fo:country="RU" fo:font-style="normal" fo:font-weight="bold" style:font-name-asian="Arial" style:font-size-asian="13pt" style:font-style-asian="normal" style:font-weight-asian="bold" style:font-name-complex="Arial" style:font-size-complex="13pt" style:font-style-complex="normal" style:font-weight-complex="bold"/>
    </style:style>
    <style:style style:name="T13" style:family="text">
      <style:text-properties style:font-name="Times New Roman" fo:font-size="13pt" style:font-size-asian="13pt" style:font-size-complex="13pt"/>
    </style:style>
    <style:style style:name="T14" style:family="text">
      <style:text-properties fo:font-size="13pt" style:font-size-asian="13pt" style:font-size-complex="13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style="normal" style:font-size-asian="13pt" style:font-style-asian="normal" style:font-size-complex="13pt" style:font-style-complex="normal"/>
    </style:style>
    <style:style style:name="T17" style:family="text">
      <style:text-properties fo:font-size="13pt" fo:background-color="#ffffff" style:font-size-asian="13pt" style:font-size-complex="13pt"/>
    </style:style>
    <style:style style:name="T18" style:family="text">
      <style:text-properties fo:font-style="italic" style:font-style-asian="italic" style:font-style-complex="italic"/>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fo:font-size="1pt" style:font-size-asian="1pt" style:font-size-complex="1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812cm" draw:visible-area-height="4.765cm">
        <style:background-image/>
      </style:graphic-properties>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line text:anchor-type="char" draw:z-index="0" draw:style-name="gr1" draw:text-style-name="P68" svg:x1="-1.296cm" svg:y1="2.484cm" svg:x2="16.606cm" svg:y2="2.486cm">
     <text:p/>
    </draw:line><draw:frame draw:style-name="fr1" draw:name="Врезка1" text:anchor-type="char" svg:x="-1.6cm" svg:y="-1.282cm" svg:width="18.424cm" svg:height="7.103cm" draw:z-index="2">
     <draw:text-box>
      <text:p text:style-name="P1"><draw:frame draw:style-name="fr2" draw:name="Объект1" text:anchor-type="as-char" svg:width="1.268cm" svg:height="1.586cm" draw:z-index="3"><draw:object-ole xlink:href="./Object 1" xlink:type="simple" xlink:show="embed" xlink:actuate="onLoad"/><draw:image xlink:href="./ObjectReplacements/Object 1" xlink:type="simple" xlink:show="embed" xlink:actuate="onLoad"/>
       </draw:frame></text:p>
      <text:p text:style-name="P2">ДУМА ГОРОДА КОСТРОМЫ</text:p>
      <text:p text:style-name="P3">пятого <text:s/>созыва</text:p>
      <text:p text:style-name="P4"/>
      <text:p text:style-name="P5">РЕШЕНИЕ</text:p>
      <text:p text:style-name="P23"/>
      <text:p text:style-name="P23"/>
      <text:p text:style-name="P30"><text:span text:style-name="T4">24.02.2011 г. </text:span><text:s text:c="2"/>№ <text:span text:style-name="T4"><text:s text:c="3"/>24</text:span></text:p>
      <text:p text:style-name="P24"/>
     </draw:text-box>
    </draw:frame></text:p>
      <text:p text:style-name="P31">Об Общественной палате при Думе города Костромы</text:p>
      <text:p text:style-name="P27"><draw:line text:anchor-type="char" draw:z-index="1" draw:style-name="gr2" draw:text-style-name="P68" svg:x1="0.048cm" svg:y1="0.058cm" svg:x2="8.686cm" svg:y2="0.06cm">
     <text:p/>
    </draw:line></text:p>
      <text:p text:style-name="P28"/>
      <text:p text:style-name="P28"><text:span text:style-name="T5">В целях </text:span><text:span text:style-name="T8">обеспечения согласования интересов жителей города Костромы, общественных объединений и органов местного самоуправления города Костромы для решения общественно-политических и социально-экономических вопросов</text:span>, руководствуясь статьями 29 и 55 Устава муниципального образования городского округа город Кострома, Дума города Костромы</text:p>
      <text:p text:style-name="P32"/>
      <text:p text:style-name="P6">РЕШИЛА:</text:p>
      <text:p text:style-name="P28"/>
      <text:p text:style-name="P35">1. Утвердить прилагаемое Положение об Общественной палате при Думе города Костромы.</text:p>
      <text:p text:style-name="P35">2. Создать Общественную палату при Думе города Костромы пятого созыва.</text:p>
      <text:p text:style-name="P36"><text:span text:style-name="T3">3. П</text:span><text:span text:style-name="T1">риступить к формированию состава Общественной палаты </text:span><text:span text:style-name="T2">при Думе города Костромы пятого созыва в соответствии со статьей 4 Положения об Общественной палате при Думе города Костромы.</text:span></text:p>
      <text:p text:style-name="P34"><text:span text:style-name="T9">4. Настоящее решение вступает в силу со дня его официального опубликования</text:span><text:span text:style-name="T10">.</text:span></text:p>
      <text:p text:style-name="P33"/>
      <text:p text:style-name="P25"/>
      <text:p text:style-name="P25"/>
      <text:p text:style-name="P25"/>
      <text:p text:style-name="P29">Глава города Костромы<text:tab/><text:tab/><text:tab/><text:tab/><text:tab/><text:tab/>Ю.В. Журин</text:p>
      <text:p text:style-name="P26"/>
      <text:p text:style-name="P67"/>
      <text:p text:style-name="P57">Утверждено</text:p>
      <text:p text:style-name="P58">решением Думы города Костромы</text:p>
      <text:p text:style-name="P58">от 24 февраля 2011 года № 24</text:p>
      <text:p text:style-name="P7"/>
      <text:p text:style-name="P7"/>
      <text:p text:style-name="P8">Положение</text:p>
      <text:p text:style-name="P8">об Общественной палате при Думе города Костромы</text:p>
      <text:p text:style-name="P9"/>
      <text:p text:style-name="P59"><text:span text:style-name="T11">Статья 1. </text:span><text:span text:style-name="T12">Общие положения</text:span></text:p>
      <text:p text:style-name="P10"/>
      <text:p text:style-name="P38">1. Общественная палата при Думе города Костромы (далее по тексту - Общественная палата) является совещательным органом, осуществляющим обсуждение широкого круга общественно значимых проблем и внесение предложений по их решению. Общественная палата создается Думой города Костромы без образования юридического лица и осуществляет свою деятельность на общественных началах, руководствуясь Конституцией Российской Федерации, федеральными законами и иными нормативными правовыми актами Российской Федерации, Уставом Костромской области, законами и иными нормативными правовыми актами Костромской области, Уставом муниципального образования городского округа город Кострома (далее - Устав города Костромы), муниципальными правовыми актами города Костромы и настоящим Положением.</text:p>
      <text:p text:style-name="P38">2. Решение о создании Общественной палаты принимается Думой города Костромы (далее - Дума). Общественная палата создается на период полномочий Думы соответствующего созыва.</text:p>
      <text:p text:style-name="P38"/>
      <text:p text:style-name="P38"><text:span text:style-name="T11">Статья 2. </text:span><text:span text:style-name="T12">Цели и задачи, функции, права Общественной палаты</text:span></text:p>
      <text:p text:style-name="P39"/>
      <text:p text:style-name="P39">1. Целями и задачами Общественной палаты являются обеспечение согласования интересов жителей города Костромы, общественных объединений и органов местного самоуправления города Костромы для решения общественно-политических и социально-экономических вопросов путем:</text:p>
      <text:p text:style-name="P39">1) анализа общественного мнения по социальным, политическим и экономическим вопросам, обсуждаемым на местном уровне и затрагивающим интересы населения города Костромы;</text:p>
      <text:p text:style-name="P39">2) изучения и обсуждения вопросов общественно-политического, экономического, социального, этнического и культурного развития города Костромы;</text:p>
      <text:p text:style-name="P39">3) выработки предложений и рекомендаций по осуществлению планов и программ развития города Костромы;</text:p>
      <text:p text:style-name="P39">4) осуществления общественного контроля за деятельностью органов местного самоуправления города Костромы (далее - органы местного самоуправления) в соответствии с настоящим Положением;</text:p>
      <text:p text:style-name="P39">5) взаимодействия с органами местного самоуправления, политическими партиями, общественными и религиозными объединениями;</text:p>
      <text:p text:style-name="P38"><text:span text:style-name="T7">6) содействия развитию в городе Костроме всех форм</text:span><text:span text:style-name="T13"> </text:span><text:span text:style-name="T11">непосредственного осуществления населением местного самоуправления.</text:span></text:p>
      <text:p text:style-name="P36"><text:tab/>2. Общественная палата осуществляет следующие функции:</text:p>
      <text:p text:style-name="P36"><text:soft-page-break/><text:tab/>1) обеспечение участия представителей общественности в рассмотрении проектов муниципальных правовых актов города Костромы;</text:p>
      <text:p text:style-name="P36"><text:tab/>2) информирование органов местного самоуправления о своей деятельности;</text:p>
      <text:p text:style-name="P36"><text:tab/>3) постоянное объективное информирование общества о происходящих в городе Костроме социально значимых процессах и тенденциях;</text:p>
      <text:p text:style-name="P36"><text:tab/>4) взаимодействие со средствами массовой информации в целях формирования атмосферы гласности и конструктивного взаимодействия различных социальных групп и общественных объединений;</text:p>
      <text:p text:style-name="P36"><text:tab/>5) содействие развитию гражданского общества, проведение с этой целью конференций, «круглых столов», семинаров, общественных слушаний; обсуждению гражданских инициатив, формированию механизмов взаимодействия органов местного самоуправления и общества.</text:p>
      <text:p text:style-name="P43">3. В целях реализации функций, возложенных на Общественную палату настоящим Положением, Общественная палата вправе:</text:p>
      <text:p text:style-name="P43">1) проводить слушания по социально значимым проблемам;</text:p>
      <text:p text:style-name="P44">2) проводить общественную экспертизу проектов нормативных правовых актов органов местного самоуправления;</text:p>
      <text:p text:style-name="P43"><text:span text:style-name="T14">3) давать общественную оценку решений, инициатив и программ, п</text:span>ринимаемых органами местного самоуправления и затрагивающих интересы <text:s/>населения города Костромы;</text:p>
      <text:p text:style-name="P43">4) приглашать руководителей органов местного самоуправления на заседания Общественной палаты;</text:p>
      <text:p text:style-name="P43">5) направлять членов Общественной палаты для участия в заседаниях Думы, в работе коллегиальных органов, формируемых Думой, а также в работе коллегиальных органов, формируемых главой Администрации города Костромы<text:span text:style-name="T6">;</text:span></text:p>
      <text:p text:style-name="P45">6) направлять в адрес органов местного самоуправления обращения, решения Общественной палаты.</text:p>
      <text:p text:style-name="P43"/>
      <text:p text:style-name="P38"><text:span text:style-name="T11">Статья 3. </text:span><text:span text:style-name="T12">Состав и структура Общественной палаты</text:span></text:p>
      <text:p text:style-name="P39"/>
      <text:p text:style-name="P40">1. Общественная палата формируется в соответствии с настоящим Положением из тридцати пяти граждан Российской Федерации (далее - граждан), из числа представителей общероссийских и межрегиональных общественных объединений, местных общественных объединений, осуществляющих свою деятельность на территории города Костромы (далее - общественные объединения).</text:p>
      <text:p text:style-name="P38">2. Не допускается выдвижение кандидатов в члены Общественной палаты следующими общественными объединениями:</text:p>
      <text:p text:style-name="P38">1) объединениями, зарегистрированными в порядке, предусмотренном федеральным законодательством, менее чем за шесть месяцев до дня истечения срока полномочий членов Общественной палаты;</text:p>
      <text:p text:style-name="P38">2) политическими партиями;</text:p>
      <text:p text:style-name="P38">3) объединениями, которым в соответствии с Федеральным законом «О противодействии экстремистской деятельности» вынесено предупреждение в письменной форме о недопустимости осуществления экстремистской деятельности, если оно не было признано судом незаконным;</text:p>
      <text:p text:style-name="P38"><text:soft-page-break/>4) объединениями, деятельность которых приостановлена в соответствии с Федеральным законом «О противодействии экстремистской деятельности», если решение о приостановлении не было признано судом незаконным.</text:p>
      <text:p text:style-name="P48"><text:tab/>3. Члены Общественной палаты на первом заседании избирают правление Общественной палаты (далее - правление), которое является постоянно действующим органом Общественной палаты.</text:p>
      <text:p text:style-name="P48"><text:tab/>4. Численный состав правления определяется Общественной палатой самостоятельно. В состав правления входят председатель, заместитель председателя, члены правления, секретарь Общественной палаты.</text:p>
      <text:p text:style-name="P48"><text:tab/>5. Председатель правления избирается на первом заседании Общественной палаты большинством голосов от присутствующих на заседании членов Общественной палаты. По представлению председателя правления избираются заместитель председателя правления и секретарь Общественной палаты.</text:p>
      <text:p text:style-name="P38">6. Правление координирует деятельность Общественной палаты в период между ее заседаниями.</text:p>
      <text:p text:style-name="P38">7. Текущую деятельность правления обеспечивает секретарь Общественной палаты.</text:p>
      <text:p text:style-name="P38">8. Для подготовки и проработки конкретных вопросов деятельности Общественной палаты могут образовываться комиссии, рабочие группы. В состав комиссий Общественной палаты входят члены Общественной палаты. В состав рабочих групп Общественной палаты могут входить члены Общественной палаты, представители общественных объединений и иные граждане, привлеченные к работе Общественной палаты.</text:p>
      <text:p text:style-name="P38"/>
      <text:p text:style-name="P43"><text:span text:style-name="T11">Статья 4. </text:span><text:span text:style-name="T12">Порядок формирования Общественной палаты</text:span></text:p>
      <text:p text:style-name="P46"/>
      <text:p text:style-name="P43"><text:span text:style-name="T11">1. </text:span>Членом Общественной палаты может быть гражданин Российской Федерации, достигший возраста 18 лет<text:span text:style-name="T11">, постоянно проживающий на территории города Костромы.</text:span> </text:p>
      <text:p text:style-name="P43">2. Членом Общественной палаты не может быть:</text:p>
      <text:p text:style-name="P43">1) депутат Государственной Думы Федерального Собрания Российской Федерации, член Совета Федерации Федерального Собрания Российской Федерации, депутат представительного (законодательного) органа государственной власти субъ<text:span text:style-name="T13">екта Российской Федерации, депутат представительного органа муниципального образования</text:span><text:span text:style-name="T11">;</text:span></text:p>
      <text:p text:style-name="P43">2) лицо, замещающее государственную должность Российской Федерации, должность федеральной государственной службы, государственную должность субъекта Российской Федерации, должность государственной гражданской службы субъекта Российской Федерации, муниципальную должность, должность муниципальной службы;</text:p>
      <text:p text:style-name="P43">3) лицо, признанное недееспособным на основании решения суда;</text:p>
      <text:p text:style-name="P43">4) лицо, имеющее непогашенную или неснятую судимость.</text:p>
      <text:p text:style-name="P38"><text:span text:style-name="T7">3. </text:span><text:span text:style-name="T11">Дума принимает решение о создании Общественной палаты и приступает к формированию состава Общественной палаты.</text:span></text:p>
      <text:p text:style-name="P40">4. Не позднее тридцати дней со дня вступления в силу решения Думы о создании Общественной палаты общественные объединения направляют в Думу предложения о включении в состав Общественной палаты своих представителей, <text:soft-page-break/>оформленные решениями руководящих коллегиальных органов соответствующих объединений.</text:p>
      <text:p text:style-name="P40">Указанные предложения должны содержать информацию о деятельности общественного объединения, а также сведения о представителе, который предложен в состав Общественной палаты.</text:p>
      <text:p text:style-name="P38"><text:span text:style-name="T7">5. </text:span>К предложению должны быть приложены следующие документы:</text:p>
      <text:p text:style-name="P43">1) нотариально заверенная копия устава общественного объединения;</text:p>
      <text:p text:style-name="P43">2) документы, содержащие сведения о количестве членов или участников общественного объединения;</text:p>
      <text:p text:style-name="P43">3) документы, содержащие сведения о вынесении предупреждения общественному объединению о недопустимости осуществления экстремистской деятельности, представления о нарушениях Конституции Российской Федерации, законодательства Российской Федерации о совершении действий, противоречащих целям общественного объединения, о приостановлении его деятельности в порядке и по основаниям, предусмотренным Федеральным законом «Об общественных объединениях» и Федеральным законом «О противодействии экстремистской деятельности», либо об отсутствии таковых;</text:p>
      <text:p text:style-name="P43">4) анкета представителя общественного объединения, который предложен в состав Общественной палаты, по форме, установленной в приложении к настоящему Положению.</text:p>
      <text:p text:style-name="P43">6. <text:span text:style-name="T11">Не позднее тридцати дней со дня истечения срока, установленного в части 4 настоящей статьи, Главой города Костромы в Думу приглашаются руководители (уполномоченные представители) общественных объединений, направивших в Думу предложения о включении в состав Общественной палаты своих представителей, с целью формирования состава Общественной палаты из числа предложенных общественными объединениями кандидатов.</text:span></text:p>
      <text:p text:style-name="P43"><text:span text:style-name="T11">Руководители (уполномоченные представители) общественных объединений</text:span> принимают решение о приеме в члены Общественной палаты тридцати пяти представителей общественных объединений - по одному представителю от общественного объединения.</text:p>
      <text:p text:style-name="P43">Указанное решение направляется в Думу для утверждения состава Общественной палаты решением Думы города Костромы.</text:p>
      <text:p text:style-name="P43">7. Общественная палата является правомочной, если в ее состав вошло более половины от установленного частью 1 статьи 3 настоящего Положения числа членов Общественной палаты.</text:p>
      <text:p text:style-name="P43">Первое заседание Общественной палаты созывается Главой города Костромы не позднее чем через тридцать дней со дня вступления в силу решения Думы города Костромы об утверждении состава Общественной палаты.</text:p>
      <text:p text:style-name="P38">8. В случае, если полный состав Общественной палаты не будет сформирован в порядке, установленном настоящим Положением, либо в случае досрочного прекращения полномочий хотя бы одного члена Общественной палаты, новые члены Общественной палаты вводятся в ее состав путем внесения изменений в решение Думы города Костромы об утверждении состава Общественной палаты в соответствии с решением Общественной палаты.</text:p>
      <text:p text:style-name="P38"/>
      <text:p text:style-name="P43"><text:span text:style-name="T11">Статья 5. </text:span><text:span text:style-name="T12">Регламент Общественной палаты</text:span></text:p>
      <text:p text:style-name="P46"/>
      <text:p text:style-name="P46">1. Общественная палата утверждает Регламент Общественной палаты.</text:p>
      <text:p text:style-name="P46"><text:soft-page-break/>2. Регламентом Общественной палаты устанавливаются:</text:p>
      <text:p text:style-name="P46">1) порядок участия членов Общественной палаты в ее деятельности;</text:p>
      <text:p text:style-name="P46">2) порядок проведения заседаний Общественной палаты;</text:p>
      <text:p text:style-name="P46">3) порядок прекращения полномочий председателя правления, заместителя председателя правления и секретаря Общественной палаты;</text:p>
      <text:p text:style-name="P46">4) порядок формирования комиссий и рабочих групп Общественной палаты, их компетенция и порядок работы, а также порядок прекращения полномочий;</text:p>
      <text:p text:style-name="P46">5) порядок прекращения и приостановления полномочий членов Общественной палаты в случаях, предусмотренных настоящим Положением;</text:p>
      <text:p text:style-name="P46">6) формы и порядок принятия решений Общественной палатой;</text:p>
      <text:p text:style-name="P46">7) порядок привлечения к работе Общественной палаты общественных объединений, представители которых не вошли в ее состав, и формы <text:s/>взаимодействия с ними Общественной палаты;</text:p>
      <text:p text:style-name="P46">8) процедуры отбора в члены Общественной палаты представителей общественных объединений, осуществляющих свою деятельность на территории города Костромы;</text:p>
      <text:p text:style-name="P46">9) порядок подготовки и проведения мероприятий в Общественной палате;</text:p>
      <text:p text:style-name="P46">10) порядок подготовки ежегодного доклада о деятельности Общественной палаты;</text:p>
      <text:p text:style-name="P39">11) иные вопросы внутренней организации и порядка деятельности Общественной палаты в соответствии с настоящим Положением.</text:p>
      <text:p text:style-name="P39"/>
      <text:p text:style-name="P38"><text:span text:style-name="T11">Статья 6. </text:span><text:span text:style-name="T12">Организация деятельности Общественной палаты</text:span></text:p>
      <text:p text:style-name="P39"/>
      <text:p text:style-name="P38">1. Основными формами работы Общественной палаты являются заседания Общественной палаты, заседания правления, комиссий и рабочих групп Общественной палаты. Работу Общественной палаты организует правление, председатель правления, секретарь Общественной палаты.</text:p>
      <text:p text:style-name="P38">2. Председатель правления:</text:p>
      <text:p text:style-name="P38">1) обеспечивает взаимодействие с органами государственной власти, органами местного самоуправления и средствами массовой информации;</text:p>
      <text:p text:style-name="P38">2) ведет заседания Общественной палаты и заседания правления;</text:p>
      <text:p text:style-name="P38">3) информирует Думу о проделанной Общественной палатой работе.</text:p>
      <text:p text:style-name="P38">3. Заместитель председателя правления исполняет полномочия председателя правления в его отсутствие.</text:p>
      <text:p text:style-name="P38">4. Секретарь Общественной палаты:</text:p>
      <text:p text:style-name="P38">1) осуществляет прием и рассмотрение предложений членов Общественной палаты по вопросам, вносимым на рассмотрение Общественной палаты;</text:p>
      <text:p text:style-name="P38">2) обеспечивает организационно-техническую работу Общественной палаты;</text:p>
      <text:p text:style-name="P38">3) информирует председателя правления о проделанной работе.</text:p>
      <text:p text:style-name="P38">5. Правление:</text:p>
      <text:p text:style-name="P38">1) рассматривает вопросы деятельности Общественной палаты в период между ее заседаниями;</text:p>
      <text:p text:style-name="P38">2) вырабатывает рекомендации по повестке заседания Общественной палаты;</text:p>
      <text:p text:style-name="P38">3) готовит материалы для проведения заседания Общественной палаты;</text:p>
      <text:p text:style-name="P38"><text:soft-page-break/>4) разрабатывает рекомендации по различным проблемам, возникающим в городе Костроме;</text:p>
      <text:p text:style-name="P38">5) обращается к органам местного самоуправления за получением информации по вопросам социально-экономической и общественно-политической жизни города Костромы;</text:p>
      <text:p text:style-name="P38">6) направляет своих представителей для участия в мероприятиях, проводимых органами местного самоуправления<text:span text:style-name="T18">;</text:span></text:p>
      <text:p text:style-name="P38">7) участвует в рассмотрении проектов муниципальных правовых актов города Костромы в пределах своей компетенции;</text:p>
      <text:p text:style-name="P38">8) занимается аналитической, просветительской и консультативной деятельностью, организацией «круглых столов»;</text:p>
      <text:p text:style-name="P38">9) публикует информационно-аналитические материалы;</text:p>
      <text:p text:style-name="P38">10) освещает в средствах массовой информации основные аспекты своей деятельности.</text:p>
      <text:p text:style-name="P38">6. Права членов Общественной палаты:</text:p>
      <text:p text:style-name="P38">1) вносить предложения по включению вопросов в план работы Общественной палаты и в повестки заседаний Общественной палаты, ее комиссий и рабочих групп;</text:p>
      <text:p text:style-name="P38">2) выступать с докладами на заседаниях Общественной палаты;</text:p>
      <text:p text:style-name="P38">3) представлять на рассмотрение Общественной палаты документы и материалы по обсуждаемым вопросам;</text:p>
      <text:p text:style-name="P38">4) вносить на рассмотрение Общественной палаты свое аргументированное мнение по обсуждаемым вопросам, если оно отличается от изложенного в предлагаемом проекте решения Общественной палаты;</text:p>
      <text:p text:style-name="P38">5) вносить на рассмотрение Общественной палаты вопросы, если они носят срочный характер и требуют немедленного рассмотрения на заседании Общественной палаты.</text:p>
      <text:p text:style-name="P43">7. Полномочия члена Общественной палаты прекращаются в порядке, предусмотренном Регламентом Общественной палаты, в случае:</text:p>
      <text:p text:style-name="P43">1) истечения срока полномочий Думы, принявшей решение о создании Общественной палаты;</text:p>
      <text:p text:style-name="P43">2) подачи им заявления о выходе из состава Общественной палаты;</text:p>
      <text:p text:style-name="P43">3) вступления в законную силу вынесенного в отношении его обвинительного приговора суда;</text:p>
      <text:p text:style-name="P43">4) избрания его депутатом Государственной Думы Федерального Собрания Российской Федерации, избрания (назначения) членом Совета Федерации Федерального Собрания Российской Федерации, избрания депутатом законодательного (представительного) органа государственной власти субъекта Российской Федерации, избрания депутатом представительного органа муниципального образования;</text:p>
      <text:p text:style-name="P43">5) назначения его на государственную должность Российской Федерации, должность федеральной государственной службы, государственную должность субъекта Российской Федерации, должность государственной гражданской службы субъекта Российской Федерации, муниципальную должность или должность муниципальной службы;</text:p>
      <text:p text:style-name="P43">6) признания его в установленном порядке недееспособным, безвестно отсутствующим или умершим на основании решения суда, вступившего в законную силу;</text:p>
      <text:p text:style-name="P43"><text:soft-page-break/>7) выезда на постоянное место жительства за пределы города Костромы;</text:p>
      <text:p text:style-name="P43">8) смерти члена Общественной палаты.</text:p>
      <text:p text:style-name="P43"/>
      <text:p text:style-name="P38"><text:span text:style-name="T11">Статья 7. </text:span><text:span text:style-name="T12">Порядок деятельности Общественной палаты</text:span></text:p>
      <text:p text:style-name="P39"/>
      <text:p text:style-name="P39">1. Деятельность Общественной палаты осуществляется в соответствии с планом работы и графиками заседаний Общественной палаты, правления, комиссий и рабочих групп Общественной палаты.</text:p>
      <text:p text:style-name="P39">Члены Общественной палаты принимают личное участие в работе заседаний Общественной палаты, правления, комиссий и рабочих групп Общественной палаты.</text:p>
      <text:p text:style-name="P39">2. Заседания Общественной палаты проводятся не реже четырех раз в год. По решению правления Общественной палаты может быть проведено внеочередное заседание.</text:p>
      <text:p text:style-name="P39">3. Общественная палата может привлекать к своей работе граждан Российской Федерации и общественные объединения, представители которых не вошли в ее состав. </text:p>
      <text:p text:style-name="P39">Решение об участии в работе Общественной палаты граждан Российской Федерации и общественных объединений, представители которых не вошли в ее состав, принимается правлением Общественной палаты.</text:p>
      <text:p text:style-name="P46">4. Решения Общественной палаты принимаются в форме решений, заключений, предложений и обращений, в иной форме, предусмотренной Регламентом Общественной палаты. Решения Общественной палаты носят рекомендательный характер.</text:p>
      <text:p text:style-name="P46">Решения Общественной палаты принимаются большинством голосов ее членов, присутствующих на заседании, с обязательным отражением мнения меньшинства в протоколе. Решения Общественной палаты подписываются председательствующим на заседании и секретарем Общественной палаты.</text:p>
      <text:p text:style-name="P46">5. Правление Общественной палаты принимает решения по вопросам, отнесенным к его ведению настоящим Положением, большинством голосов его членов, присутствующих на заседании.</text:p>
      <text:p text:style-name="P46">Правление представляет Думе ежегодный доклад о деятельности Общественной палаты. Ежегодный доклад Общественной палаты публикуется в средствах массовой информации.</text:p>
      <text:p text:style-name="P46">6. Деятельность Общественной палаты осуществляется на принципах открытости и гласности.</text:p>
      <text:p text:style-name="P47">7. Организационное, материально-техническое, информационное и документационное обеспечение деятельности Общественной палаты осуществляет сотрудник аппарата Думы города Костромы, ответственный за работу с общественными организациями.</text:p>
      <text:p text:style-name="P40">8. Финансовое обеспечение деятельности Общественной палаты является расходным обязательством города Костромы, осуществляемым в пределах бюджетных ассигнований на обеспечение деятельности Думы города Костромы, предусмотренных решением Думы города Костромы о бюджете города Костромы на соответствующий финансовый год.</text:p>
      <text:p text:style-name="P11"/>
      <text:p text:style-name="P11"/>
      <text:p text:style-name="P11"/>
      <text:p text:style-name="P59"><text:soft-page-break/><text:span text:style-name="T14">Статья 8. </text:span><text:span text:style-name="T15">Общественная экспертиза</text:span></text:p>
      <text:p text:style-name="P12"/>
      <text:p text:style-name="P59"><text:span text:style-name="T14"><text:tab/></text:span><text:span text:style-name="T16">1. Общественная палата вправе по решению правления Общественной палаты проводить общественную экспертизу проектов нормативных правовых актов органов местного самоуправления. </text:span></text:p>
      <text:p text:style-name="P60"><text:tab/>2. Для проведения экспертизы Общественная палата создает рабочую группу, которая вправе:</text:p>
      <text:p text:style-name="P60"><text:tab/>1) привлекать экспертов;</text:p>
      <text:p text:style-name="P60"><text:tab/>2) рекомендовать Общественной палате направить в органы местного самоуправления запрос о предоставлении документов и материалов, необходимых для проведения общественной экспертизы;</text:p>
      <text:p text:style-name="P59"><text:span text:style-name="T14"><text:tab/>3) предлагать Общественной палате направить членов Общественной палаты для участия в работе органов местного самоуправления при </text:span><text:span text:style-name="T13">рассмотрении проектов </text:span><text:span text:style-name="T11">нормативных правовых актов, являющихся объектом экспертизы.</text:span></text:p>
      <text:p text:style-name="P61"><text:tab/>3. При поступлении запроса Общественной палаты органы местного самоуправления обязаны передать Общественной палате проекты нормативных правовых актов, указанные в запросе.</text:p>
      <text:p text:style-name="P60"><text:tab/></text:p>
      <text:p text:style-name="P59"><text:span text:style-name="T14"><text:tab/>Статья 9. </text:span><text:span text:style-name="T15">Заключения Общественной палаты по результатам общественной экспертизы</text:span></text:p>
      <text:p text:style-name="P12"/>
      <text:p text:style-name="P60"><text:tab/>1. Заключения Общественной палаты по результатам общественной экспертизы проектов нормативных правовых актов органов местного самоуправления носят рекомендательный характер и направляются соответственно в орган местного самоуправления, в компетенции которого находится принятие нормативного правового акта.</text:p>
      <text:p text:style-name="P59"><text:span text:style-name="T14"><text:tab/>2. Заключения Общественной палаты по результатам общественной экспертизы подлежат обязательном</text:span><text:span text:style-name="T17">у рассмотрению органами местного самоуправления.</text:span></text:p>
      <text:p text:style-name="P42">3. При рассмотрении органами местного самоуправления заключений Общественной палаты по результатам общественной экспертизы проектов соответствующих нормативных правовых актов приглашаются члены Общественной палаты.</text:p>
      <text:p text:style-name="P41"/>
      <text:p text:style-name="P39"/>
      <text:p text:style-name="P39"/>
      <text:p text:style-name="P39"/>
      <text:p text:style-name="P39"/>
      <text:p text:style-name="P39"/>
      <text:p text:style-name="P39"/>
      <text:p text:style-name="P39"/>
      <text:p text:style-name="P66">Приложение</text:p>
      <text:p text:style-name="P58">к Положению об Общественной палате при Думе города Костромы</text:p>
      <text:p text:style-name="P49"/>
      <text:p text:style-name="P50">АНКЕТА<text:line-break/>(заполняется собственноручно)</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columns-spanned="6" office:value-type="string">
            <text:p text:style-name="P14"/>
          </table:table-cell>
          <table:covered-table-cell/>
          <table:covered-table-cell/>
          <table:covered-table-cell/>
          <table:covered-table-cell/>
          <table:covered-table-cell/>
          <table:table-cell table:style-name="Таблица2.G1" table:number-rows-spanned="4" office:value-type="string">
            <text:p text:style-name="P15">Место<text:line-break/>для<text:line-break/>фотографии</text:p>
          </table:table-cell>
        </table:table-row>
        <table:table-row table:style-name="Таблица2.2">
          <table:table-cell table:style-name="Таблица2.A2" office:value-type="string">
            <text:p text:style-name="P14">1.</text:p>
          </table:table-cell>
          <table:table-cell table:style-name="Таблица2.A2" table:number-columns-spanned="2" office:value-type="string">
            <text:p text:style-name="P14">Фамилия</text:p>
          </table:table-cell>
          <table:covered-table-cell/>
          <table:table-cell table:style-name="Таблица2.D2" table:number-columns-spanned="2" office:value-type="string">
            <text:p text:style-name="P15"/>
          </table:table-cell>
          <table:covered-table-cell/>
          <table:table-cell table:style-name="Таблица2.A2" office:value-type="string">
            <text:p text:style-name="P14"/>
          </table:table-cell>
          <table:covered-table-cell/>
        </table:table-row>
        <table:table-row table:style-name="Таблица2.3">
          <table:table-cell table:style-name="Таблица2.A2" office:value-type="string">
            <text:p text:style-name="P14"/>
          </table:table-cell>
          <table:table-cell table:style-name="Таблица2.A2" office:value-type="string">
            <text:p text:style-name="P14">Имя</text:p>
          </table:table-cell>
          <table:table-cell table:style-name="Таблица2.D2" table:number-columns-spanned="3" office:value-type="string">
            <text:p text:style-name="P62"/>
          </table:table-cell>
          <table:covered-table-cell/>
          <table:covered-table-cell/>
          <table:table-cell table:style-name="Таблица2.A2" office:value-type="string">
            <text:p text:style-name="P14"/>
          </table:table-cell>
          <table:covered-table-cell/>
        </table:table-row>
        <table:table-row table:style-name="Таблица2.4">
          <table:table-cell table:style-name="Таблица2.A2" office:value-type="string">
            <text:p text:style-name="P14"/>
          </table:table-cell>
          <table:table-cell table:style-name="Таблица2.A2" table:number-columns-spanned="2" office:value-type="string">
            <text:p text:style-name="P17">Отчество</text:p>
          </table:table-cell>
          <table:covered-table-cell/>
          <table:table-cell table:style-name="Таблица2.D2" table:number-columns-spanned="2" office:value-type="string">
            <text:p text:style-name="P15"/>
          </table:table-cell>
          <table:covered-table-cell/>
          <table:table-cell table:style-name="Таблица2.A2" office:value-type="string">
            <text:p text:style-name="P14"/>
          </table:table-cell>
          <table:covered-table-cell/>
        </table:table-row>
        <table:table-row table:style-name="Таблица2.5">
          <table:table-cell table:style-name="Таблица2.A5" table:number-columns-spanned="4" office:value-type="string">
            <text:p text:style-name="P17">2. Если изменяли фамилию, имя или отчество,<text:line-break/>то укажите их, а также когда, где и по какой причине изменяли</text:p>
          </table:table-cell>
          <table:covered-table-cell/>
          <table:covered-table-cell/>
          <table:covered-table-cell/>
          <table:table-cell table:style-name="Таблица2.E5" table:number-columns-spanned="3" office:value-type="string">
            <text:p text:style-name="P14"/>
          </table:table-cell>
          <table:covered-table-cell/>
          <table:covered-table-cell/>
        </table:table-row>
        <table:table-row table:style-name="Таблица2.5">
          <table:table-cell table:style-name="Таблица2.A5" table:number-columns-spanned="4" office:value-type="string">
            <text:p text:style-name="P17">3. Число, месяц, год и место рождения (село, деревня, город, район, область, край, республика, страна)</text:p>
          </table:table-cell>
          <table:covered-table-cell/>
          <table:covered-table-cell/>
          <table:covered-table-cell/>
          <table:table-cell table:style-name="Таблица2.E5" table:number-columns-spanned="3" office:value-type="string">
            <text:p text:style-name="P14"/>
          </table:table-cell>
          <table:covered-table-cell/>
          <table:covered-table-cell/>
        </table:table-row>
        <table:table-row table:style-name="Таблица2.5">
          <table:table-cell table:style-name="Таблица2.A7" table:number-columns-spanned="4" office:value-type="string">
            <text:p text:style-name="P17">4. Гражданство (если изменяли, то укажите, когда и по какой причине, если имеете гражданство другого государства – укажите)</text:p>
          </table:table-cell>
          <table:covered-table-cell/>
          <table:covered-table-cell/>
          <table:covered-table-cell/>
          <table:table-cell table:style-name="Таблица2.E7" table:number-columns-spanned="3" office:value-type="string">
            <text:p text:style-name="P14"/>
          </table:table-cell>
          <table:covered-table-cell/>
          <table:covered-table-cell/>
        </table:table-row>
        <table:table-row table:style-name="Таблица2.5">
          <table:table-cell table:style-name="Таблица2.A7" table:number-columns-spanned="4" office:value-type="string">
            <text:p text:style-name="P17">5. Образование (когда и какие учебные заведения окончили, номера дипломов)</text:p>
            <text:p text:style-name="P16">Направление подготовки или специальность по диплому. Квалификация по диплому</text:p>
          </table:table-cell>
          <table:covered-table-cell/>
          <table:covered-table-cell/>
          <table:covered-table-cell/>
          <table:table-cell table:style-name="Таблица2.E7" table:number-columns-spanned="3" office:value-type="string">
            <text:p text:style-name="P14"/>
          </table:table-cell>
          <table:covered-table-cell/>
          <table:covered-table-cell/>
        </table:table-row>
        <table:table-row table:style-name="Таблица2.5">
          <table:table-cell table:style-name="Таблица2.A7" table:number-columns-spanned="4" office:value-type="string">
            <text:p text:style-name="P17">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 Ученая степень, ученое звание (когда присвоены, номера дипломов, аттестатов)</text:p>
          </table:table-cell>
          <table:covered-table-cell/>
          <table:covered-table-cell/>
          <table:covered-table-cell/>
          <table:table-cell table:style-name="Таблица2.E7" table:number-columns-spanned="3" office:value-type="string">
            <text:p text:style-name="P14"/>
          </table:table-cell>
          <table:covered-table-cell/>
          <table:covered-table-cell/>
        </table:table-row>
        <table:table-row table:style-name="Таблица2.5">
          <table:table-cell table:style-name="Таблица2.A7" table:number-columns-spanned="4" office:value-type="string">
            <text:p text:style-name="P17">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covered-table-cell/>
          <table:covered-table-cell/>
          <table:covered-table-cell/>
          <table:table-cell table:style-name="Таблица2.E7" table:number-columns-spanned="3" office:value-type="string">
            <text:p text:style-name="P14"/>
          </table:table-cell>
          <table:covered-table-cell/>
          <table:covered-table-cell/>
        </table:table-row>
        <table:table-row table:style-name="Таблица2.5">
          <table:table-cell table:style-name="Таблица2.A5" table:number-columns-spanned="4" office:value-type="string">
            <text:p text:style-name="P17">8. Были ли Вы судимы, когда и за что </text:p>
            <text:p text:style-name="P16"/>
          </table:table-cell>
          <table:covered-table-cell/>
          <table:covered-table-cell/>
          <table:covered-table-cell/>
          <table:table-cell table:style-name="Таблица2.E5" table:number-columns-spanned="3" office:value-type="string">
            <text:p text:style-name="P14"/>
          </table:table-cell>
          <table:covered-table-cell/>
          <table:covered-table-cell/>
        </table:table-row>
      </table:table>
      <text:p text:style-name="P63">9.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51"><text:span text:style-name="T19">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span><text:span text:style-name="T20">.</text:span></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table:number-columns-spanned="2" office:value-type="string">
            <text:p text:style-name="P15">Месяц и год</text:p>
          </table:table-cell>
          <table:covered-table-cell/>
          <table:table-cell table:style-name="Таблица3.C1" office:value-type="string">
            <text:p text:style-name="P15">Должность с указанием<text:line-break/>организации</text:p>
          </table:table-cell>
          <table:table-cell table:style-name="Таблица3.D1" office:value-type="string">
            <text:p text:style-name="P15">Адрес<text:line-break/>организации<text:line-break/>(в т.ч. за границей)</text:p>
          </table:table-cell>
        </table:table-row>
        <table:table-row table:style-name="Таблица3.1">
          <table:table-cell table:style-name="Таблица3.A1" office:value-type="string">
            <text:p text:style-name="P15">поступления</text:p>
          </table:table-cell>
          <table:table-cell table:style-name="Таблица3.A1" office:value-type="string">
            <text:p text:style-name="P15">ухода</text:p>
          </table:table-cell>
          <table:table-cell table:style-name="Таблица3.A1" office:value-type="string">
            <text:p text:style-name="P15"/>
          </table:table-cell>
          <table:table-cell table:style-name="Таблица3.D1" office:value-type="string">
            <text:p text:style-name="P15"/>
          </table:table-cell>
        </table:table-row>
        <table:table-row table:style-name="Таблица3.1">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
          </table:table-cell>
          <table:table-cell table:style-name="Таблица3.D1"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4" office:value-type="string">
            <text:p text:style-name="P15"/>
          </table:table-cell>
          <table:table-cell table:style-name="Таблица3.A4" office:value-type="string">
            <text:p text:style-name="P15"/>
          </table:table-cell>
          <table:table-cell table:style-name="Таблица3.A4" office:value-type="string">
            <text:p text:style-name="P14"/>
          </table:table-cell>
          <table:table-cell table:style-name="Таблица3.D4" office:value-type="string">
            <text:p text:style-name="P14"/>
          </table:table-cell>
        </table:table-row>
        <table:table-row table:style-name="Таблица3.1">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
          </table:table-cell>
          <table:table-cell table:style-name="Таблица3.D1" office:value-type="string">
            <text:p text:style-name="P14"/>
          </table:table-cell>
        </table:table-row>
      </table:table>
      <text:p text:style-name="P52">10. Государственные награды, иные награды и знаки отличия</text:p>
      <text:p text:style-name="P13"/>
      <text:p text:style-name="P53"/>
      <text:p text:style-name="P13"/>
      <text:p text:style-name="P54"/>
      <text:p text:style-name="P53"/>
      <text:p text:style-name="P18">11. Домашний адрес (адрес регистрации, фактического проживания), номер телефона<text:line-break/><text:span text:style-name="T21">_</text:span></text:p>
      <text:p text:style-name="P13">____________________________________________________________________________</text:p>
      <text:p text:style-name="P13"/>
      <text:p text:style-name="P53"/>
      <text:p text:style-name="P13"/>
      <text:p text:style-name="P53"/>
      <text:p text:style-name="P13"/>
      <text:p text:style-name="P53"/>
      <text:p text:style-name="P13"/>
      <text:p text:style-name="P53"/>
      <text:p text:style-name="P19">12. Паспорт или документ, его заменяющий <text:s/></text:p>
      <text:p text:style-name="P55">(серия, номер, кем и когда выдан)</text:p>
      <text:p text:style-name="P13"/>
      <text:p text:style-name="P53"/>
      <text:p text:style-name="P13"/>
      <text:p text:style-name="P53"/>
      <text:p text:style-name="P19"/>
      <text:p text:style-name="P53"/>
      <text:p text:style-name="P22"/>
      <text:p text:style-name="P16">13. Дополнительные сведения (участие в выборных представительных органах, другая информация, которую желаете сообщить о себе) <text:s/></text:p>
      <text:p text:style-name="P56"/>
      <text:p text:style-name="P13"/>
      <text:p text:style-name="P53"/>
      <text:p text:style-name="P13"/>
      <text:p text:style-name="P53"/>
      <text:p text:style-name="P13"/>
      <text:p text:style-name="P53"/>
      <text:p text:style-name="P16"/>
      <text:p text:style-name="P1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14">«</text:p>
          </table:table-cell>
          <table:table-cell table:style-name="Таблица4.B1" office:value-type="string">
            <text:p text:style-name="Standard"/>
          </table:table-cell>
          <table:table-cell table:style-name="Таблица4.A1" office:value-type="string">
            <text:p text:style-name="P14">»</text:p>
          </table:table-cell>
          <table:table-cell table:style-name="Таблица4.B1" office:value-type="string">
            <text:p text:style-name="P15"/>
          </table:table-cell>
          <table:table-cell table:style-name="Таблица4.A1" office:value-type="string">
            <text:p text:style-name="P20">20</text:p>
          </table:table-cell>
          <table:table-cell table:style-name="Таблица4.B1" office:value-type="string">
            <text:p text:style-name="P14"/>
          </table:table-cell>
          <table:table-cell table:style-name="Таблица4.A1" office:value-type="string">
            <text:p text:style-name="P21"><text:s/>г. <text:s text:c="33"/>Подпись</text:p>
          </table:table-cell>
          <table:table-cell table:style-name="Таблица4.B1" office:value-type="string">
            <text:p text:style-name="P15"/>
          </table:table-cell>
        </table:table-row>
      </table:table>
      <text:p text:style-name="P3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М.П.</text:p>
          </table:table-cell>
          <table:table-cell table:style-name="Таблица5.B1" office:value-type="string">
            <text:p text:style-name="P17">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6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Стиль1" style:family="paragraph" style:parent-style-name="Standard">
      <style:paragraph-properties fo:text-align="justify" style:justify-single-word="false"/>
      <style:text-properties fo:font-size="13pt" style:font-size-asian="13pt"/>
    </style:style>
    <style:style style:name="Frame_20_contents" style:display-name="Frame contents" style:family="paragraph" style:parent-style-name="Text_20_body" style:class="extra"/>
    <style:style style:name="header" style:family="paragraph" style:parent-style-name="Standard">
      <style:paragraph-properties fo:orphans="2" fo:widows="2">
        <style:tab-stops>
          <style:tab-stop style:position="7.325cm" style:type="center"/>
          <style:tab-stop style:position="14.651cm" style:type="right"/>
        </style:tab-stops>
      </style:paragraph-properties>
      <style:text-properties style:use-window-font-color="true" style:font-name="Times New Roman" fo:font-size="10pt" style:font-name-asian="Arial"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Times New Roman" fo:font-size="13pt" fo:font-style="normal" style:text-underline-style="none" fo:font-weight="normal" style:font-size-asian="13pt" style:font-style-asian="normal" style:font-weight-asian="normal"/>
    </style:style>
    <style:style style:name="WW-Absatz-Standardschriftart1111111" style:family="text"/>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7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78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1</meta:initial-creator>
    <meta:creation-date>2007-12-28T16:40:00</meta:creation-date>
    <dc:date>2011-03-01T16:31:17.76</dc:date>
    <meta:print-date>2011-03-01T16:30:39.05</meta:print-date>
    <meta:editing-cycles>4</meta:editing-cycles>
    <meta:editing-duration>PT00H26M03S</meta:editing-duration>
    <meta:generator>OpenOffice.org/3.0$Win32 OpenOffice.org_project/300m15$Build-9379</meta:generator>
    <meta:document-statistic meta:table-count="4" meta:image-count="0" meta:object-count="1" meta:page-count="11" meta:paragraph-count="187" meta:word-count="2668" meta:character-count="22599"/>
    <meta:user-defined meta:name="Поле 1"/>
    <meta:user-defined meta:name="Поле 2"/>
    <meta:user-defined meta:name="Поле 3"/>
    <meta:user-defined meta:name="Поле 4"/>
  </office:meta>
</office:document-meta>
</file>