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07cm" fo:margin-left="-0.487cm" fo:margin-right="-0.22cm" table:align="margins" style:writing-mode="lr-tb"/>
    </style:style>
    <style:style style:name="Таблица2.A" style:family="table-column">
      <style:table-column-properties style:column-width="2.858cm" style:rel-column-width="11076*"/>
    </style:style>
    <style:style style:name="Таблица2.B" style:family="table-column">
      <style:table-column-properties style:column-width="2.487cm" style:rel-column-width="9640*"/>
    </style:style>
    <style:style style:name="Таблица2.C" style:family="table-column">
      <style:table-column-properties style:column-width="1.005cm" style:rel-column-width="3897*"/>
    </style:style>
    <style:style style:name="Таблица2.D" style:family="table-column">
      <style:table-column-properties style:column-width="1.508cm" style:rel-column-width="5845*"/>
    </style:style>
    <style:style style:name="Таблица2.E" style:family="table-column">
      <style:table-column-properties style:column-width="2.699cm" style:rel-column-width="10460*"/>
    </style:style>
    <style:style style:name="Таблица2.F" style:family="table-column">
      <style:table-column-properties style:column-width="1.27cm" style:rel-column-width="4922*"/>
    </style:style>
    <style:style style:name="Таблица2.G" style:family="table-column">
      <style:table-column-properties style:column-width="2.328cm" style:rel-column-width="9025*"/>
    </style:style>
    <style:style style:name="Таблица2.H" style:family="table-column">
      <style:table-column-properties style:column-width="2.753cm" style:rel-column-width="10670*"/>
    </style:style>
    <style:style style:name="Таблица2.1" style:family="table-row">
      <style:table-row-properties style:min-row-height="1.568cm"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6.933cm" fo:margin-left="-0.513cm" fo:margin-right="-0.22cm" table:align="margins" style:writing-mode="lr-tb"/>
    </style:style>
    <style:style style:name="Таблица3.A" style:family="table-column">
      <style:table-column-properties style:column-width="2.884cm" style:rel-column-width="11161*"/>
    </style:style>
    <style:style style:name="Таблица3.B" style:family="table-column">
      <style:table-column-properties style:column-width="2.487cm" style:rel-column-width="9625*"/>
    </style:style>
    <style:style style:name="Таблица3.C" style:family="table-column">
      <style:table-column-properties style:column-width="1.005cm" style:rel-column-width="3891*"/>
    </style:style>
    <style:style style:name="Таблица3.D" style:family="table-column">
      <style:table-column-properties style:column-width="1.535cm" style:rel-column-width="5939*"/>
    </style:style>
    <style:style style:name="Таблица3.E" style:family="table-column">
      <style:table-column-properties style:column-width="2.672cm" style:rel-column-width="10342*"/>
    </style:style>
    <style:style style:name="Таблица3.F" style:family="table-column">
      <style:table-column-properties style:column-width="1.27cm" style:rel-column-width="4915*"/>
    </style:style>
    <style:style style:name="Таблица3.G" style:family="table-column">
      <style:table-column-properties style:column-width="2.328cm" style:rel-column-width="9011*"/>
    </style:style>
    <style:style style:name="Таблица3.H" style:family="table-column">
      <style:table-column-properties style:column-width="2.752cm" style:rel-column-width="10651*"/>
    </style:style>
    <style:style style:name="Таблица3.1" style:family="table-row">
      <style:table-row-properties style:min-row-height="1.568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16.907cm" fo:margin-left="-0.487cm" fo:margin-right="-0.22cm" table:align="margins" style:writing-mode="lr-tb"/>
    </style:style>
    <style:style style:name="Таблица4.A" style:family="table-column">
      <style:table-column-properties style:column-width="2.858cm" style:rel-column-width="11076*"/>
    </style:style>
    <style:style style:name="Таблица4.B" style:family="table-column">
      <style:table-column-properties style:column-width="2.487cm" style:rel-column-width="9640*"/>
    </style:style>
    <style:style style:name="Таблица4.C" style:family="table-column">
      <style:table-column-properties style:column-width="1.005cm" style:rel-column-width="3897*"/>
    </style:style>
    <style:style style:name="Таблица4.D" style:family="table-column">
      <style:table-column-properties style:column-width="1.561cm" style:rel-column-width="6050*"/>
    </style:style>
    <style:style style:name="Таблица4.E" style:family="table-column">
      <style:table-column-properties style:column-width="2.646cm" style:rel-column-width="10255*"/>
    </style:style>
    <style:style style:name="Таблица4.F" style:family="table-column">
      <style:table-column-properties style:column-width="1.27cm" style:rel-column-width="4922*"/>
    </style:style>
    <style:style style:name="Таблица4.G" style:family="table-column">
      <style:table-column-properties style:column-width="2.328cm" style:rel-column-width="9025*"/>
    </style:style>
    <style:style style:name="Таблица4.H" style:family="table-column">
      <style:table-column-properties style:column-width="2.753cm" style:rel-column-width="10670*"/>
    </style:style>
    <style:style style:name="Таблица4.1" style:family="table-row">
      <style:table-row-properties style:min-row-height="1.568cm"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318cm" fo:margin-right="0cm" fo:text-indent="-0.318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318cm" fo:margin-right="0cm" fo:text-align="start" style:justify-single-word="false" fo:text-indent="-0.318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155cm" fo:margin-right="-0.014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155cm" fo:margin-right="-0.014cm" fo:text-indent="0cm" style:auto-text-indent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321cm" fo:margin-right="-0.002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321cm" fo:margin-right="-0.002cm" fo:text-indent="0cm" style:auto-text-indent="false"/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.312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31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318cm" fo:margin-right="0.106cm" fo:text-align="start" style:justify-single-word="false" fo:text-indent="-0.318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318cm" fo:margin-right="0.132cm" fo:text-align="start" style:justify-single-word="false" fo:text-indent="-0.318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.155cm" fo:margin-right="0.132cm" fo:text-indent="0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132cm" fo:margin-right="-0.002cm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132cm" fo:margin-right="-0.002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32" style:family="paragraph" style:parent-style-name="Standard">
      <style:paragraph-properties fo:margin-left="0.155cm" fo:margin-right="0.106cm" fo:text-indent="0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312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312cm" fo:margin-right="-0.002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132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132cm" fo:margin-right="0cm" fo:text-indent="0cm" style:auto-text-indent="false" style:snap-to-layout-grid="false"/>
      <style:text-properties fo:font-size="12pt" style:font-size-asian="12pt" style:font-size-complex="12pt"/>
    </style:style>
    <style:style style:name="P37" style:family="paragraph" style:parent-style-name="Стандартный">
      <style:paragraph-properties fo:margin-left="0cm" fo:margin-right="0cm" fo:text-indent="1.244cm" style:auto-text-indent="false"/>
    </style:style>
    <style:style style:name="P38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40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132cm" fo:margin-right="-0.002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2" style:family="paragraph" style:parent-style-name="Standard">
      <style:paragraph-properties fo:margin-left="0.132cm" fo:margin-right="-0.002cm" fo:text-align="center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43" style:family="paragraph" style:parent-style-name="Standard">
      <style:paragraph-properties fo:margin-left="0.321cm" fo:margin-right="-0.002cm" fo:text-indent="0cm" style:auto-text-indent="false"/>
      <style:text-properties fo:font-size="12pt" style:font-size-asian="12pt" style:font-size-complex="12pt" style:font-weight-complex="bold"/>
    </style:style>
    <style:style style:name="P44" style:family="paragraph" style:parent-style-name="Standard">
      <style:paragraph-properties fo:margin-left="0.321cm" fo:margin-right="-0.002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/>
    </style:style>
    <style:style style:name="T2" style:family="text">
      <style:text-properties fo:language="ru" fo:country="RU"/>
    </style:style>
    <style:style style:name="T3" style:family="text">
      <style:text-properties style:font-name-asian="Times New Roman"/>
    </style:style>
    <style:style style:name="T4" style:family="text">
      <style:text-properties style:language-asian="zxx" style:country-asian="none"/>
    </style:style>
    <style:style style:name="T5" style:family="text">
      <style:text-properties style:font-name-complex="Times New Roman"/>
    </style:style>
    <style:style style:name="T6" style:family="text">
      <style:text-properties style:language-complex="ar" style:country-complex="S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style:font-size-complex="13pt"/>
    </style:style>
    <style:style style:name="T12" style:family="text">
      <style:text-properties style:font-weight-complex="bold"/>
    </style:style>
    <style:style style:name="T13" style:family="text">
      <style:text-properties style:font-size-asian="13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line text:anchor-type="char" draw:z-index="0" draw:style-name="gr1" draw:text-style-name="P47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10"/>
      <text:p text:style-name="P10"/>
      <text:p text:style-name="P15"><text:span text:style-name="T7">28.04.2011 г. </text:span><text:s text:c="2"/>№ <text:span text:style-name="T7"><text:s text:c="3"/>61</text:span></text:p>
      <text:p text:style-name="P11"/>
     </draw:text-box>
    </draw:frame></text:p>
      <text:p text:style-name="P40">О внесении изменений в Прогнозный план приватизации муниципального имущества города Костромы на 2011 год</text:p>
      <text:p text:style-name="P13"><draw:line text:anchor-type="char" draw:z-index="1" draw:style-name="gr2" draw:text-style-name="P47" svg:x1="0.048cm" svg:y1="0.058cm" svg:x2="8.686cm" svg:y2="0.06cm">
     <text:p/>
    </draw:line></text:p>
      <text:p text:style-name="P14"/>
      <text:p text:style-name="P14"><text:span text:style-name="T11">В соответствии со статьями 50 и 51 Федерального закона от 6 октября<text:line-break/>2003 года № 131-ФЗ «Об общих принципах организации местного самоуправления в Российской Федерации», пунктами 3.1, 4.7 </text:span>Положения о порядке приватизации муниципального имущества города Костромы, утверждё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16"/>
      <text:p text:style-name="P6">РЕШИЛА:</text:p>
      <text:p text:style-name="P14"/>
      <text:p text:style-name="P37"><text:span text:style-name="T11">1. </text:span>Внести в Прогнозный план приватизации муниципального имущества города Костромы на 2011 год, утверждённый решением Думы города Костромы от 23 ноября 2010 года № 24 (с изменениями, внесёнными решением Думы города Костромы от 24 февраля 2011 года № 32), следующие изменения:</text:p>
      <text:p text:style-name="P37">1) в части 4 статьи 1:</text:p>
      <text:p text:style-name="P37">цифры «47082» заменить цифрами «60660»;</text:p>
      <text:p text:style-name="P37">цифры «25042» заменить цифрами «38620»;</text:p>
      <text:p text:style-name="P37">2) часть 1 статьи 2 изложить в следующей редакции:</text:p>
      <text:p text:style-name="P37">«1. В 2011 году планируется приватизировать объекты недвижимого имущества, включенные в Прогнозный план приватизации муниципального имущества города Костромы на 2010 год, и не проданные в 2010 году, за исключением объектов, указанных в пунктах 25, 26 части 2 статьи 2 Прогнозного плана приватизации муниципального имущества города Костромы на 2010 год.»;</text:p>
      <text:p text:style-name="P37">3) в части 2 статьи 2:</text:p>
      <text:p text:style-name="P38">пункты 1-2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8"><text:span text:style-name="T9">«</text:span>1) нежилое помещение № 1 (комнаты № № 34, 36)</text:p>
          </table:table-cell>
          <table:table-cell table:style-name="Таблица2.A1" office:value-type="string">
            <text:p text:style-name="P8">Костромская область город Кострома,</text:p>
            <text:p text:style-name="P7">проспект Мира, 21</text:p>
          </table:table-cell>
          <table:table-cell table:style-name="Таблица2.A1" office:value-type="string">
            <text:p text:style-name="P21">1979</text:p>
          </table:table-cell>
          <table:table-cell table:style-name="Таблица2.A1" office:value-type="string">
            <text:p text:style-name="P22">аренда</text:p>
          </table:table-cell>
          <table:table-cell table:style-name="Таблица2.A1" office:value-type="string">
            <text:p text:style-name="P29">расположено на 8-м этаже здания (литера А), вход из общего коридора</text:p>
          </table:table-cell>
          <table:table-cell table:style-name="Таблица2.A1" office:value-type="string">
            <text:p text:style-name="P22">16,3</text:p>
          </table:table-cell>
          <table:table-cell table:style-name="Таблица2.A1" office:value-type="string">
            <text:p text:style-name="P21">338983,05</text:p>
          </table:table-cell>
          <table:table-cell table:style-name="Таблица2.A1" office:value-type="string">
            <text:p text:style-name="P42">2 квартал</text:p>
            <text:p text:style-name="P31">2011 года. </text:p>
            <text:p text:style-name="P30">338983,05</text:p>
            <text:p text:style-name="P31">рублей в 2011 году;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7">2) нежилое помещение № 1 (комнаты № № 30, 31, 32)</text:p>
          </table:table-cell>
          <table:table-cell table:style-name="Таблица2.A1" office:value-type="string">
            <text:p text:style-name="P8">Костромская область город Кострома, </text:p>
            <text:p text:style-name="P7">проспект Мира, 21</text:p>
          </table:table-cell>
          <table:table-cell table:style-name="Таблица2.A1" office:value-type="string">
            <text:p text:style-name="P21">1979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32">расположено на 8-м этаже здания (литера А), вход из общего коридора</text:p>
          </table:table-cell>
          <table:table-cell table:style-name="Таблица2.A1" office:value-type="string">
            <text:p text:style-name="P22">46,7</text:p>
          </table:table-cell>
          <table:table-cell table:style-name="Таблица2.A1" office:value-type="string">
            <text:p text:style-name="P25">970338,98</text:p>
          </table:table-cell>
          <table:table-cell table:style-name="Таблица2.A1" office:value-type="string">
            <text:p text:style-name="P42">2 квартал</text:p>
            <text:p text:style-name="P31">2011 года. </text:p>
            <text:p text:style-name="P31">970338,98</text:p>
            <text:p text:style-name="P30"><text:span text:style-name="T12">рублей в 2011 году</text:span><text:span text:style-name="T10">»;</text:span></text:p>
          </table:table-cell>
        </table:table-row>
      </table:table>
      <text:p text:style-name="P37">пункт 16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9"><text:span text:style-name="T9">«</text:span>16) нежилое помещение № 1 (комната № 33)</text:p>
          </table:table-cell>
          <table:table-cell table:style-name="Таблица3.A1" office:value-type="string">
            <text:p text:style-name="P8">Костромская область город Кострома, </text:p>
            <text:p text:style-name="P7">проспект Мира, 21</text:p>
          </table:table-cell>
          <table:table-cell table:style-name="Таблица3.A1" office:value-type="string">
            <text:p text:style-name="P21">1979</text:p>
          </table:table-cell>
          <table:table-cell table:style-name="Таблица3.A1" office:value-type="string">
            <text:p text:style-name="P21">-</text:p>
          </table:table-cell>
          <table:table-cell table:style-name="Таблица3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3.A1" office:value-type="string">
            <text:p text:style-name="P22">17,2</text:p>
          </table:table-cell>
          <table:table-cell table:style-name="Таблица3.A1" office:value-type="string">
            <text:p text:style-name="P25">357627,12</text:p>
          </table:table-cell>
          <table:table-cell table:style-name="Таблица3.A1" office:value-type="string">
            <text:p text:style-name="P44">2 квартал</text:p>
            <text:p text:style-name="P24">2011 года. </text:p>
            <text:p text:style-name="P24">357627,12</text:p>
            <text:p text:style-name="P23"><text:span text:style-name="T12">рублей в 2011 году</text:span><text:span text:style-name="T10">»;</text:span></text:p>
          </table:table-cell>
        </table:table-row>
      </table:table>
      <text:p text:style-name="P37">дополнить пунктами 20-38 следующего содержания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0"><text:span text:style-name="T9">«</text:span>20) нежилое помещение № 1 (комнаты № № 45, 46)</text:p>
          </table:table-cell>
          <table:table-cell table:style-name="Таблица4.A1" office:value-type="string">
            <text:p text:style-name="P36">Костромская область город Кострома,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4.A1" office:value-type="string">
            <text:p text:style-name="P22">34,8</text:p>
          </table:table-cell>
          <table:table-cell table:style-name="Таблица4.A1" office:value-type="string">
            <text:p text:style-name="P25">722881,36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26">722881,36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21) нежилое помещение № 1 (комната № 24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4.A1" office:value-type="string">
            <text:p text:style-name="P22">25,6</text:p>
          </table:table-cell>
          <table:table-cell table:style-name="Таблица4.A1" office:value-type="string">
            <text:p text:style-name="P25">531355,93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26">531355,93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22) нежилое помещение № 1 (комната № 23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4.A1" office:value-type="string">
            <text:p text:style-name="P22">16,6</text:p>
          </table:table-cell>
          <table:table-cell table:style-name="Таблица4.A1" office:value-type="string">
            <text:p text:style-name="P25">344915,25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26">344915,25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23) нежилое помещение № 1 (комната № 22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4.A1" office:value-type="string">
            <text:p text:style-name="P22">17,8</text:p>
          </table:table-cell>
          <table:table-cell table:style-name="Таблица4.A1" office:value-type="string">
            <text:p text:style-name="P25">369491,53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26">369491,53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24) нежилое помещение № 1 (комната № 21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аренда</text:p>
          </table:table-cell>
          <table:table-cell table:style-name="Таблица4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4.A1" office:value-type="string">
            <text:p text:style-name="P22">17,2</text:p>
          </table:table-cell>
          <table:table-cell table:style-name="Таблица4.A1" office:value-type="string">
            <text:p text:style-name="P25">357627,12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26">357627,12</text:p>
            <text:p text:style-name="P33">рублей в 2011 году;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0">25) нежилое помещение № 1 (комнаты № № 19, 20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4.A1" office:value-type="string">
            <text:p text:style-name="P22">69,7</text:p>
          </table:table-cell>
          <table:table-cell table:style-name="Таблица4.A1" office:value-type="string">
            <text:p text:style-name="P9">1447457,63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26">1447457,63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26) нежилое помещение № 1 (комнаты № № 12, 14, 17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4.A1" office:value-type="string">
            <text:p text:style-name="P22">69,8</text:p>
          </table:table-cell>
          <table:table-cell table:style-name="Таблица4.A1" office:value-type="string">
            <text:p text:style-name="P25">1450000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26">1450000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27) нежилое помещение № 1 (комната № 10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4.A1" office:value-type="string">
            <text:p text:style-name="P22">57,1</text:p>
          </table:table-cell>
          <table:table-cell table:style-name="Таблица4.A1" office:value-type="string">
            <text:p text:style-name="P9">1186440,68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26">1186440,68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28) нежилое помещение № 1 (комнаты № № 5, 6, 7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8-м этаже здания (литера А), вход из общего коридора</text:p>
          </table:table-cell>
          <table:table-cell table:style-name="Таблица4.A1" office:value-type="string">
            <text:p text:style-name="P22">84,6</text:p>
          </table:table-cell>
          <table:table-cell table:style-name="Таблица4.A1" office:value-type="string">
            <text:p text:style-name="P9">1757627,12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1757627,12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29) нежилое помещение № 1 (комната № 23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аренда</text:p>
          </table:table-cell>
          <table:table-cell table:style-name="Таблица4.A1" office:value-type="string">
            <text:p text:style-name="P22">расположено на 9-м этаже здания (литера А), вход из общего коридора</text:p>
          </table:table-cell>
          <table:table-cell table:style-name="Таблица4.A1" office:value-type="string">
            <text:p text:style-name="P22">22,1</text:p>
          </table:table-cell>
          <table:table-cell table:style-name="Таблица4.A1" office:value-type="string">
            <text:p text:style-name="P9">461016,95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461016,95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30) нежилое помещение № 1 (комнаты № № 29, 46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9-м этаже здания (литера А), вход из общего коридора</text:p>
          </table:table-cell>
          <table:table-cell table:style-name="Таблица4.A1" office:value-type="string">
            <text:p text:style-name="P22">20,3</text:p>
          </table:table-cell>
          <table:table-cell table:style-name="Таблица4.A1" office:value-type="string">
            <text:p text:style-name="P9">421186,44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421186,44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31) нежилое помещение № 1 (комнаты № № 26, 27, 28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9-м этаже здания (литера А), вход из общего коридора</text:p>
          </table:table-cell>
          <table:table-cell table:style-name="Таблица4.A1" office:value-type="string">
            <text:p text:style-name="P22">51</text:p>
          </table:table-cell>
          <table:table-cell table:style-name="Таблица4.A1" office:value-type="string">
            <text:p text:style-name="P9">1059322,03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1059322,03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32) нежилое помещение № 1 (комната № 42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<text:soft-page-break/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9-м этаже здания (литера А), <text:soft-page-break/>вход из общего коридора</text:p>
          </table:table-cell>
          <table:table-cell table:style-name="Таблица4.A1" office:value-type="string">
            <text:p text:style-name="P22">17,2</text:p>
          </table:table-cell>
          <table:table-cell table:style-name="Таблица4.A1" office:value-type="string">
            <text:p text:style-name="P9">357627,12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357627,12</text:p>
            <text:p text:style-name="P33">рублей в <text:soft-page-break/>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33) нежилое помещение № 1 (комната № 24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аренда</text:p>
          </table:table-cell>
          <table:table-cell table:style-name="Таблица4.A1" office:value-type="string">
            <text:p text:style-name="P22">расположено на 9-м этаже здания (литера А), вход из общего коридора</text:p>
          </table:table-cell>
          <table:table-cell table:style-name="Таблица4.A1" office:value-type="string">
            <text:p text:style-name="P22">17,1</text:p>
          </table:table-cell>
          <table:table-cell table:style-name="Таблица4.A1" office:value-type="string">
            <text:p text:style-name="P9">355084,75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355084,75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34) нежилое помещение № 1 (комната № 43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аренда</text:p>
          </table:table-cell>
          <table:table-cell table:style-name="Таблица4.A1" office:value-type="string">
            <text:p text:style-name="P22">расположено на 9-м этаже здания (литера А), вход из общего коридора</text:p>
          </table:table-cell>
          <table:table-cell table:style-name="Таблица4.A1" office:value-type="string">
            <text:p text:style-name="P22">16,8</text:p>
          </table:table-cell>
          <table:table-cell table:style-name="Таблица4.A1" office:value-type="string">
            <text:p text:style-name="P9">349152,54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349152,54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35) нежилое помещение № 1 (комнаты № № 22, 30, 31, 32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9-м этаже здания (литера А), вход из общего коридора</text:p>
          </table:table-cell>
          <table:table-cell table:style-name="Таблица4.A1" office:value-type="string">
            <text:p text:style-name="P22">62,4</text:p>
          </table:table-cell>
          <table:table-cell table:style-name="Таблица4.A1" office:value-type="string">
            <text:p text:style-name="P9">1296610,17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1296610,17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36) нежилое помещение № 1 (комнаты № № 47, 48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9-м этаже здания (литера А), вход из общего коридора</text:p>
          </table:table-cell>
          <table:table-cell table:style-name="Таблица4.A1" office:value-type="string">
            <text:p text:style-name="P22">51,2</text:p>
          </table:table-cell>
          <table:table-cell table:style-name="Таблица4.A1" office:value-type="string">
            <text:p text:style-name="P9">1063559,32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1063559,32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37) нежилое помещение № 1 (комнаты № № 13, 41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9-м этаже здания (литера А), вход из общего коридора</text:p>
          </table:table-cell>
          <table:table-cell table:style-name="Таблица4.A1" office:value-type="string">
            <text:p text:style-name="P22">27,6</text:p>
          </table:table-cell>
          <table:table-cell table:style-name="Таблица4.A1" office:value-type="string">
            <text:p text:style-name="P9">573728,81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573728,81</text:p>
            <text:p text:style-name="P33">рублей в 2011 году;</text:p>
          </table:table-cell>
        </table:table-row>
        <table:table-row table:style-name="Таблица4.1">
          <table:table-cell table:style-name="Таблица4.A1" office:value-type="string">
            <text:p text:style-name="P20">38) нежилое помещение № 1 (комнаты № № 12, 40)</text:p>
          </table:table-cell>
          <table:table-cell table:style-name="Таблица4.A1" office:value-type="string">
            <text:p text:style-name="P36">Костромская область город Кострома, </text:p>
            <text:p text:style-name="P35">проспект Мира, 21</text:p>
          </table:table-cell>
          <table:table-cell table:style-name="Таблица4.A1" office:value-type="string">
            <text:p text:style-name="P21">1979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2">расположено на 9-м этаже здания (литера А), вход из общего коридора</text:p>
          </table:table-cell>
          <table:table-cell table:style-name="Таблица4.A1" office:value-type="string">
            <text:p text:style-name="P22">12,7</text:p>
          </table:table-cell>
          <table:table-cell table:style-name="Таблица4.A1" office:value-type="string">
            <text:p text:style-name="P9">263559,32</text:p>
          </table:table-cell>
          <table:table-cell table:style-name="Таблица4.A1" office:value-type="string">
            <text:p text:style-name="P34">2 квартал</text:p>
            <text:p text:style-name="P33">2011 года. </text:p>
            <text:p text:style-name="P33">263559,32</text:p>
            <text:p text:style-name="P33">рублей в 2011 году.<text:span text:style-name="T9">».</text:span></text:p>
          </table:table-cell>
        </table:table-row>
      </table:table>
      <text:p text:style-name="P18">2. Настоящее решение вступает в силу со дня его официального опубликования.</text:p>
      <text:p text:style-name="P17"/>
      <text:p text:style-name="P12"/>
      <text:p text:style-name="P12"/>
      <text:p text:style-name="P45">Глава города Костромы<text:tab/><text:tab/><text:tab/><text:tab/><text:tab/><text:tab/>Ю.В. Жу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743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5-04T11:57:18.65</dc:date>
    <meta:print-date>2011-05-04T11:57:10.87</meta:print-date>
    <meta:editing-cycles>3</meta:editing-cycles>
    <meta:editing-duration>PT00H03M39S</meta:editing-duration>
    <meta:generator>OpenOffice.org/3.0$Win32 OpenOffice.org_project/300m15$Build-9379</meta:generator>
    <meta:document-statistic meta:table-count="3" meta:image-count="0" meta:object-count="1" meta:page-count="4" meta:paragraph-count="284" meta:word-count="1130" meta:character-count="6767"/>
    <meta:user-defined meta:name="Поле 1"/>
    <meta:user-defined meta:name="Поле 2"/>
    <meta:user-defined meta:name="Поле 3"/>
    <meta:user-defined meta:name="Поле 4"/>
  </office:meta>
</office:document-meta>
</file>