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078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7.699cm" fo:text-align="justify" style:justify-single-word="false" fo:text-indent="0.503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8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1pt" fo:language="ru" fo:country="RU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complex="13pt"/>
    </style:style>
    <style:style style:name="T3" style:family="text">
      <style:text-properties fo:font-size="12.5pt" style:font-size-asian="12.5pt" style:font-size-complex="12.5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char" draw:z-index="0" draw:style-name="gr1" draw:text-style-name="P20" svg:x1="-1.296cm" svg:y1="2.484cm" svg:x2="16.606cm" svg:y2="2.486cm">
     <text:p/>
    </draw:line><draw:frame draw:style-name="fr1" draw:name="Врезка1" text:anchor-type="char" svg:x="-1.6cm" svg:y="-1.282cm" svg:width="18.424cm" svg:height="7.103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7"/>
      <text:p text:style-name="P7"/>
      <text:p text:style-name="P13"><text:span text:style-name="T1">28.04.2011 г. </text:span><text:s text:c="2"/>№ <text:span text:style-name="T1"><text:s text:c="3"/>64</text:span></text:p>
      <text:p text:style-name="P8"/>
     </draw:text-box>
    </draw:frame></text:p>
      <text:p text:style-name="P17">О присвоении проезду города Костромы, соединяющему улицу Советскую с улицей Никитской, наименования «проезд Лазоревский»</text:p>
      <text:p text:style-name="P10"><draw:line text:anchor-type="char" draw:z-index="1" draw:style-name="gr2" draw:text-style-name="P20" svg:x1="0.048cm" svg:y1="0.058cm" svg:x2="8.686cm" svg:y2="0.06cm">
     <text:p/>
    </draw:line></text:p>
      <text:p text:style-name="P11"/>
      <text:p text:style-name="P11"><text:span text:style-name="T2">В связи с в</text:span><text:span text:style-name="T3">водом в эксплуатацию в августе 2010 года нового проезда города Костромы, соединяющей улицу Советскую с улицей Никитской</text:span><text:span text:style-name="T2">, в соответствии с Положением о наименовании (переименовании) улиц, бульваров, проспектов, площадей, переулков, проездов и иных общественных мест, расположенных в границах муниципального образования городского округа город Кострома, утвержденным решением Думы города Костромы от 24 декабря 2009 года № 104, рассмотрев материалы, представленные Комиссией по рассмотрению предложений о присвоении наименований, переименовании и упразднении названий улиц, бульваров, проспектов, площадей, переулков, проездов, общественных мест, об установке мемориальных досок и других памятных знаков на территории города Костромы, руководствуясь статьями 29 и 55 </text:span>Устава муниципального образования городского округа город Кострома, Дума города Костромы</text:p>
      <text:p text:style-name="P14"/>
      <text:p text:style-name="P6">РЕШИЛА:</text:p>
      <text:p text:style-name="P11"/>
      <text:p text:style-name="P15">1. <text:span text:style-name="T2">Присвоить проезду города Костромы, соединяющему улицу Советскую с улицей Никитской, наименование «проезд Лазаревский».</text:span></text:p>
      <text:p text:style-name="P15">2. <text:span text:style-name="T2">Настоящее решение вступает в силу со дня его официального опубликования.</text:span></text:p>
      <text:p text:style-name="P16"/>
      <text:p text:style-name="P9"/>
      <text:p text:style-name="P9"/>
      <text:p text:style-name="P9"/>
      <text:p text:style-name="P12">Глава города Костромы<text:tab/><text:tab/><text:tab/><text:tab/><text:tab/><text:tab/>Ю.В. Журин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1-05-04T11:59:11.75</dc:date>
    <meta:print-date>2011-05-04T11:59:08.48</meta:print-date>
    <meta:editing-cycles>4</meta:editing-cycles>
    <meta:editing-duration>PT00H03M09S</meta:editing-duration>
    <meta:generator>OpenOffice.org/3.0$Win32 OpenOffice.org_project/300m15$Build-9379</meta:generator>
    <meta:document-statistic meta:table-count="0" meta:image-count="0" meta:object-count="1" meta:page-count="1" meta:paragraph-count="11" meta:word-count="162" meta:character-count="1289"/>
    <meta:user-defined meta:name="Поле 1"/>
    <meta:user-defined meta:name="Поле 2"/>
    <meta:user-defined meta:name="Поле 3"/>
    <meta:user-defined meta:name="Поле 4"/>
  </office:meta>
</office:document-meta>
</file>