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83cm" fo:margin-left="-0.804cm" fo:margin-right="-0.379cm" table:align="margins" style:writing-mode="lr-tb"/>
    </style:style>
    <style:style style:name="Таблица2.A" style:family="table-column">
      <style:table-column-properties style:column-width="2.91cm" style:rel-column-width="10972*"/>
    </style:style>
    <style:style style:name="Таблица2.B" style:family="table-column">
      <style:table-column-properties style:column-width="2.646cm" style:rel-column-width="9974*"/>
    </style:style>
    <style:style style:name="Таблица2.C" style:family="table-column">
      <style:table-column-properties style:column-width="1.058cm" style:rel-column-width="3989*"/>
    </style:style>
    <style:style style:name="Таблица2.D" style:family="table-column">
      <style:table-column-properties style:column-width="1.773cm" style:rel-column-width="6683*"/>
    </style:style>
    <style:style style:name="Таблица2.E" style:family="table-column">
      <style:table-column-properties style:column-width="3.069cm" style:rel-column-width="11570*"/>
    </style:style>
    <style:style style:name="Таблица2.F" style:family="table-column">
      <style:table-column-properties style:column-width="1.349cm" style:rel-column-width="5087*"/>
    </style:style>
    <style:style style:name="Таблица2.G" style:family="table-column">
      <style:table-column-properties style:column-width="2.328cm" style:rel-column-width="8777*"/>
    </style:style>
    <style:style style:name="Таблица2.H" style:family="table-column">
      <style:table-column-properties style:column-width="2.251cm" style:rel-column-width="8483*"/>
    </style:style>
    <style:style style:name="Таблица2.1" style:family="table-row">
      <style:table-row-properties style:min-row-height="1.568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965cm" style:keep-together="true" fo:keep-together="auto"/>
    </style:style>
    <style:style style:name="P1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Стандартный">
      <style:paragraph-properties fo:margin-left="0.026cm" fo:margin-right="0cm" fo:margin-top="0.101cm" fo:margin-bottom="0cm" fo:text-align="justify" style:justify-single-word="false" fo:text-indent="1.244cm" style:auto-text-indent="false">
        <style:tab-stops>
          <style:tab-stop style:position="3.078cm"/>
        </style:tab-stops>
      </style:paragraph-properties>
    </style:style>
    <style:style style:name="P5" style:family="paragraph" style:parent-style-name="Стандартный">
      <style:paragraph-properties fo:margin-left="0cm" fo:margin-right="0cm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155cm" fo:margin-right="-0.014cm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55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55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212cm" fo:margin-right="0.106cm" fo:text-indent="-0.212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position="0% 100%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3pt" fo:letter-spacing="normal" fo:language="ru" fo:country="RU" fo:font-style="normal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complex="13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3cm" draw:visible-area-height="4.766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char" draw:z-index="0" draw:style-name="gr1" draw:text-style-name="P32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7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8">ДУМА ГОРОДА КОСТРОМЫ</text:p>
      <text:p text:style-name="P9">пятого <text:s/>созыва</text:p>
      <text:p text:style-name="P10"/>
      <text:p text:style-name="P11">РЕШЕНИЕ</text:p>
      <text:p text:style-name="P17"/>
      <text:p text:style-name="P17"/>
      <text:p text:style-name="P23"><text:span text:style-name="T4">16.06.2011 г. </text:span><text:s text:c="2"/>№ <text:span text:style-name="T4"><text:s text:c="3"/>122</text:span></text:p>
      <text:p text:style-name="P18"/>
     </draw:text-box>
    </draw:frame></text:p>
      <text:p text:style-name="P29">О внесении изменений в Прогнозный план приватизации муниципального имущества города Костромы на 2011 год</text:p>
      <text:p text:style-name="P20"><draw:line text:anchor-type="char" draw:z-index="1" draw:style-name="gr2" draw:text-style-name="P32" svg:x1="0.048cm" svg:y1="0.058cm" svg:x2="8.686cm" svg:y2="0.06cm">
     <text:p/>
    </draw:line></text:p>
      <text:p text:style-name="P21"/>
      <text:p text:style-name="P21"><text:span text:style-name="T5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, 4.7 </text:span>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24"/>
      <text:p text:style-name="P12">РЕШИЛА:</text:p>
      <text:p text:style-name="P21"/>
      <text:p text:style-name="P5"><text:span text:style-name="T5">1. </text:span>Внести в Прогнозный план приватизации муниципального имущества города Костромы на 2011 год, утверждённый решением Думы города Костромы от 23 ноября 2010 года № 24 (с изменениями, внесёнными решением Думы города Костромы от 24 февраля 2011 года № 32, от 28 апреля 2011 года № 61), следующие изменения:</text:p>
      <text:p text:style-name="P5">1) в части 4 статьи 1:</text:p>
      <text:p text:style-name="P5">цифры «69421» заменить цифрами «237073»;</text:p>
      <text:p text:style-name="P5">цифры «47381» заменить цифрами «203033»;</text:p>
      <text:p text:style-name="P5">цифры «22040» заменить цифрами «34040»;</text:p>
      <text:p text:style-name="P1">2) часть 2 статьи 2 дополнить новыми пунктами 43-47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8">«43) здание бани (литеры А,А1, А2,А4,а1,а2) с земельным участком, кадастровый номер 44:27:040623:111, общая площадь 2176 кв.м, категория земель: земли населённых <text:soft-page-break/>пунктов, разрешенное использование: для эксплуатации бани № 4 с пристройкой</text:p>
          </table:table-cell>
          <table:table-cell table:style-name="Таблица2.A1" office:value-type="string">
            <text:p text:style-name="P14">Костромская область, город Кострома, </text:p>
            <text:p text:style-name="P13">улица Никит-ская, 27</text:p>
          </table:table-cell>
          <table:table-cell table:style-name="Таблица2.A1" office:value-type="string">
            <text:p text:style-name="P16">1952</text:p>
          </table:table-cell>
          <table:table-cell table:style-name="Таблица2.A1" office:value-type="string">
            <text:p text:style-name="P26">исполь-зование здания в качестве бани в течение<text:line-break/>6 месяцев</text:p>
          </table:table-cell>
          <table:table-cell table:style-name="Таблица2.A1" office:value-type="string">
            <text:p text:style-name="P27">отдельно стоящее, количество этажей 2-3 (подземных этажей – 1)</text:p>
          </table:table-cell>
          <table:table-cell table:style-name="Таблица2.A1" office:value-type="string">
            <text:p text:style-name="P16">1936,2</text:p>
          </table:table-cell>
          <table:table-cell table:style-name="Таблица2.A1" office:value-type="string">
            <text:p text:style-name="P16">10169491,53 (здание бани)</text:p>
            <text:p text:style-name="P15">8000000 (земельный участок)</text:p>
          </table:table-cell>
          <table:table-cell table:style-name="Таблица2.A1" office:value-type="string">
            <text:p text:style-name="P16">3 квартал</text:p>
            <text:p text:style-name="P15">2011 года.</text:p>
            <text:p text:style-name="P15">10169491,53 рублей (здание бани)</text:p>
            <text:p text:style-name="P15">8000000 рублей (земельный участок) в <text:line-break/>3 квартале 2011 года;</text:p>
          </table:table-cell>
        </table:table-row>
        <table:table-row table:style-name="Таблица2.2">
          <table:table-cell table:style-name="Таблица2.A1" office:value-type="string">
            <text:p text:style-name="P28">44) нежилые помещения №№ 2,3,4,5,7,12, 13 и комнаты в нежилом помещении<text:line-break/>№ 9 (литера А)</text:p>
          </table:table-cell>
          <table:table-cell table:style-name="Таблица2.A1" office:value-type="string">
            <text:p text:style-name="P14">Костромская область, город Кострома, </text:p>
            <text:p text:style-name="P13">улица Советская, 2/1</text:p>
          </table:table-cell>
          <table:table-cell table:style-name="Таблица2.A1" office:value-type="string">
            <text:p text:style-name="P16">до 1917 года</text:p>
          </table:table-cell>
          <table:table-cell table:style-name="Таблица2.A1" office:value-type="string">
            <text:p text:style-name="P26">аренда, охран-ный договор (обяза-тельство)</text:p>
          </table:table-cell>
          <table:table-cell table:style-name="Таблица2.A1" office:value-type="string">
            <text:p text:style-name="P25">расположены на 1, 2, 3 этажах и в подвале, помещения на<text:line-break/>1-м этаже имеют отдельные входы</text:p>
          </table:table-cell>
          <table:table-cell table:style-name="Таблица2.A1" office:value-type="string">
            <text:p text:style-name="P16">3653,7</text:p>
          </table:table-cell>
          <table:table-cell table:style-name="Таблица2.A1" office:value-type="string">
            <text:p text:style-name="P16">108305085</text:p>
          </table:table-cell>
          <table:table-cell table:style-name="Таблица2.A1" office:value-type="string">
            <text:p text:style-name="P16">3 квартал</text:p>
            <text:p text:style-name="P15">2011 года.</text:p>
            <text:p text:style-name="P15">108305085 рублей в<text:line-break/>3 квартале </text:p>
            <text:p text:style-name="P15">2011 года;</text:p>
          </table:table-cell>
        </table:table-row>
        <table:table-row table:style-name="Таблица2.1">
          <table:table-cell table:style-name="Таблица2.A1" office:value-type="string">
            <text:p text:style-name="P28">45) нежилое помещение<text:line-break/>№ 14</text:p>
          </table:table-cell>
          <table:table-cell table:style-name="Таблица2.A1" office:value-type="string">
            <text:p text:style-name="P14">Костромская область, город Кострома, улица Советская, 13-13а, 15</text:p>
          </table:table-cell>
          <table:table-cell table:style-name="Таблица2.A1" office:value-type="string">
            <text:p text:style-name="P16">до 1917 го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5">расположено на 1-м этаже, вход отдельный </text:p>
          </table:table-cell>
          <table:table-cell table:style-name="Таблица2.A1" office:value-type="string">
            <text:p text:style-name="P16">88,4</text:p>
          </table:table-cell>
          <table:table-cell table:style-name="Таблица2.A1" office:value-type="string">
            <text:p text:style-name="P16">4237288,14</text:p>
          </table:table-cell>
          <table:table-cell table:style-name="Таблица2.A1" office:value-type="string">
            <text:p text:style-name="P16">3 квартал 2011 года. 4237288,14 рублей </text:p>
            <text:p text:style-name="P15">в 3 квартале 2011 года;</text:p>
          </table:table-cell>
        </table:table-row>
        <table:table-row table:style-name="Таблица2.1">
          <table:table-cell table:style-name="Таблица2.A1" office:value-type="string">
            <text:p text:style-name="P28">46) нежилые помещения № 21 (комнаты №№ 1,2,3,6,7 на 1-м этаже),<text:line-break/>№ 22 (комнаты №№ 1,2,3 в подвале)</text:p>
          </table:table-cell>
          <table:table-cell table:style-name="Таблица2.A1" office:value-type="string">
            <text:p text:style-name="P14">Костромская область, город Кострома, улица Советская, 130</text:p>
          </table:table-cell>
          <table:table-cell table:style-name="Таблица2.A1" office:value-type="string">
            <text:p text:style-name="P16">1955</text:p>
          </table:table-cell>
          <table:table-cell table:style-name="Таблица2.A1" office:value-type="string">
            <text:p text:style-name="P26">аренда</text:p>
          </table:table-cell>
          <table:table-cell table:style-name="Таблица2.A1" office:value-type="string">
            <text:p text:style-name="P25">расположены на 1-м этаже и в подвале, вход отдельный</text:p>
          </table:table-cell>
          <table:table-cell table:style-name="Таблица2.A1" office:value-type="string">
            <text:p text:style-name="P16">303,1</text:p>
          </table:table-cell>
          <table:table-cell table:style-name="Таблица2.A1" office:value-type="string">
            <text:p text:style-name="P16">11016949,15</text:p>
          </table:table-cell>
          <table:table-cell table:style-name="Таблица2.A1" office:value-type="string">
            <text:p text:style-name="P16">3 квартал 2011 года. </text:p>
            <text:p text:style-name="P15">11016949,15 рублей в<text:line-break/>3 квартале 2011 года;</text:p>
          </table:table-cell>
        </table:table-row>
        <table:table-row table:style-name="Таблица2.1">
          <table:table-cell table:style-name="Таблица2.A1" office:value-type="string">
            <text:p text:style-name="P28">47) нежилое строение с двумя пристройками (литеры А, А1, А2)</text:p>
          </table:table-cell>
          <table:table-cell table:style-name="Таблица2.A1" office:value-type="string">
            <text:p text:style-name="P14">Костромская область, город Кострома, улица Советская, 10/2</text:p>
          </table:table-cell>
          <table:table-cell table:style-name="Таблица2.A1" office:value-type="string">
            <text:p text:style-name="P16">1906</text:p>
          </table:table-cell>
          <table:table-cell table:style-name="Таблица2.A1" office:value-type="string">
            <text:p text:style-name="P26">аренда, охран-ный договор (обяза-тельство)</text:p>
          </table:table-cell>
          <table:table-cell table:style-name="Таблица2.A1" office:value-type="string">
            <text:p text:style-name="P27">отдельно стоящее, кирпичное, двухэтажное с подвалом </text:p>
          </table:table-cell>
          <table:table-cell table:style-name="Таблица2.A1" office:value-type="string">
            <text:p text:style-name="P16">745,6</text:p>
          </table:table-cell>
          <table:table-cell table:style-name="Таблица2.A1" office:value-type="string">
            <text:p text:style-name="P16">21923728,81 (нежилое строение)</text:p>
            <text:p text:style-name="P15">4000000</text:p>
            <text:p text:style-name="P15">(земельный участок)</text:p>
          </table:table-cell>
          <table:table-cell table:style-name="Таблица2.A1" office:value-type="string">
            <text:p text:style-name="P16">3 квартал 2011 года. 21923728,81 рублей (нежилое строение) 4000000 рублей (земельный участок) в<text:line-break/>3 квартале 2011 года.».</text:p>
          </table:table-cell>
        </table:table-row>
      </table:table>
      <text:p text:style-name="P4">2. <text:span text:style-name="T1">Рекомендовать Администрации города Костромы и </text:span><text:span text:style-name="T3">комиссии по приватизации объектов муниципальной собственности города Костромы </text:span><text:span text:style-name="T1">проводить реализацию</text:span><text:span text:style-name="T2"> </text:span><text:span text:style-name="T1">объектов, расположенных на ул. Советской, по цене не ниже 40 000 рублей за 1 кв.м. и</text:span><text:span text:style-name="T3"> установить начальную цену приватизируемого муниципального имущества:</text:span></text:p>
      <text:p text:style-name="P30">нежилых помещений №№ 2,3,4,5,7,12,13 и комнат в нежилом помещении<text:line-break/>№ 9 (литера А) общей площадью 3 653,7 кв.м., расположенных по адресу: город Кострома, улица Советская, 2/1, в размере не ниже 146 148 000 рублей;</text:p>
      <text:p text:style-name="P6">нежилых помещений № 21 (комнаты №№ 1,2,3,6,7 на 1-м этаже), № 22 (комнаты №№ 1,2,3 в подвале) общей площадью 303,1 кв.м., расположенных по адресу: город Кострома, улица Советская, 130, в размере не ниже 12 124 000 рублей;</text:p>
      <text:p text:style-name="P2"><text:soft-page-break/>нежилых строений с двумя пристройками (литеры А, А1, А2) общей площадью 745,6 кв.м., расположенных по адресу: город Кострома, улица Советская, 10/2, в размере не ниже 29 824 000 рублей.</text:p>
      <text:p text:style-name="P1">3. Настоящее решение вступает в силу со дня его официального опубликования.</text:p>
      <text:p text:style-name="P3"/>
      <text:p text:style-name="P19"/>
      <text:p text:style-name="P19"/>
      <text:p text:style-name="P19"/>
      <text:p text:style-name="P22">Глава города Костромы<text:tab/><text:tab/><text:tab/><text:tab/><text:tab/><text:tab/>Ю.В. Жури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6-20T16:20:42.15</dc:date>
    <meta:print-date>2011-06-20T16:19:25.73</meta:print-date>
    <meta:editing-cycles>5</meta:editing-cycles>
    <meta:editing-duration>PT00H14M04S</meta:editing-duration>
    <meta:generator>OpenOffice.org/3.0$Win32 OpenOffice.org_project/300m15$Build-9379</meta:generator>
    <meta:document-statistic meta:table-count="1" meta:image-count="0" meta:object-count="1" meta:page-count="3" meta:paragraph-count="73" meta:word-count="597" meta:character-count="4032"/>
    <meta:user-defined meta:name="Поле 1"/>
    <meta:user-defined meta:name="Поле 2"/>
    <meta:user-defined meta:name="Поле 3"/>
    <meta:user-defined meta:name="Поле 4"/>
  </office:meta>
</office:document-meta>
</file>