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6.441cm" table:align="right" style:writing-mode="lr-tb"/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9.691cm"/>
    </style:style>
    <style:style style:name="Таблица3.1" style:family="table-row">
      <style:table-row-properties style:min-row-height="2.2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565cm" fo:margin-left="-0.386cm" table:align="left" style:writing-mode="lr-tb"/>
    </style:style>
    <style:style style:name="Таблица4.A" style:family="table-column">
      <style:table-column-properties style:column-width="1.662cm"/>
    </style:style>
    <style:style style:name="Таблица4.B" style:family="table-column">
      <style:table-column-properties style:column-width="4.662cm"/>
    </style:style>
    <style:style style:name="Таблица4.C" style:family="table-column">
      <style:table-column-properties style:column-width="10.373cm"/>
    </style:style>
    <style:style style:name="Таблица4.D" style:family="table-column">
      <style:table-column-properties style:column-width="0.868cm"/>
    </style:style>
    <style:style style:name="Таблица4.1" style:family="table-row">
      <style:table-row-properties style:min-row-height="0.487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" style:family="table">
      <style:table-properties style:width="17.565cm" fo:margin-left="-0.386cm" table:align="left" style:writing-mode="lr-tb"/>
    </style:style>
    <style:style style:name="Таблица5.A" style:family="table-column">
      <style:table-column-properties style:column-width="1.672cm"/>
    </style:style>
    <style:style style:name="Таблица5.B" style:family="table-column">
      <style:table-column-properties style:column-width="4.651cm"/>
    </style:style>
    <style:style style:name="Таблица5.C" style:family="table-column">
      <style:table-column-properties style:column-width="10.373cm"/>
    </style:style>
    <style:style style:name="Таблица5.D" style:family="table-column">
      <style:table-column-properties style:column-width="0.868cm"/>
    </style:style>
    <style:style style:name="Таблица5.1" style:family="table-row">
      <style:table-row-properties style:min-row-height="0.487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2" style:family="table-row">
      <style:table-row-properties style:min-row-height="0.527cm" style:keep-together="false" fo:keep-together="always"/>
    </style:style>
    <style:style style:name="Таблица6" style:family="table">
      <style:table-properties style:width="17.429cm" fo:margin-left="-0.501cm" table:align="left" style:writing-mode="lr-tb"/>
    </style:style>
    <style:style style:name="Таблица6.A" style:family="table-column">
      <style:table-column-properties style:column-width="0.437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9.001cm"/>
    </style:style>
    <style:style style:name="Таблица6.D" style:family="table-column">
      <style:table-column-properties style:column-width="1.995cm"/>
    </style:style>
    <style:style style:name="Таблица6.E" style:family="table-column">
      <style:table-column-properties style:column-width="0.4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" style:family="table">
      <style:table-properties style:width="17.754cm" fo:margin-left="-0.501cm" table:align="left" style:writing-mode="lr-tb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5.502cm"/>
    </style:style>
    <style:style style:name="Таблица7.C" style:family="table-column">
      <style:table-column-properties style:column-width="9.001cm"/>
    </style:style>
    <style:style style:name="Таблица7.D" style:family="table-column">
      <style:table-column-properties style:column-width="1.995cm"/>
    </style:style>
    <style:style style:name="Таблица7.E" style:family="table-column">
      <style:table-column-properties style:column-width="0.75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" style:family="table">
      <style:table-properties style:width="17.193cm" fo:margin-left="-0.187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10.25cm"/>
    </style:style>
    <style:style style:name="Таблица8.1" style:family="table-row">
      <style:table-row-properties style:min-row-height="1.706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171cm" fo:margin-left="-0.407cm" fo:margin-right="-0.265cm" table:align="margins" style:writing-mode="lr-tb"/>
    </style:style>
    <style:style style:name="Таблица9.A" style:family="table-column">
      <style:table-column-properties style:column-width="9.419cm" style:rel-column-width="35948*"/>
    </style:style>
    <style:style style:name="Таблица9.B" style:family="table-column">
      <style:table-column-properties style:column-width="1.693cm" style:rel-column-width="6462*"/>
    </style:style>
    <style:style style:name="Таблица9.C" style:family="table-column">
      <style:table-column-properties style:column-width="1.773cm" style:rel-column-width="6765*"/>
    </style:style>
    <style:style style:name="Таблица9.D" style:family="table-column">
      <style:table-column-properties style:column-width="1.826cm" style:rel-column-width="6967*"/>
    </style:style>
    <style:style style:name="Таблица9.E" style:family="table-column">
      <style:table-column-properties style:column-width="2.461cm" style:rel-column-width="9393*"/>
    </style:style>
    <style:style style:name="Таблица9.1" style:family="table-row">
      <style:table-row-properties style:min-row-height="0.699cm" style:keep-together="true" fo:keep-together="auto"/>
    </style:style>
    <style:style style:name="Таблица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middle" fo:padding="0cm" fo:border="0.018cm solid #000000" style:writing-mode="lr-tb"/>
    </style:style>
    <style:style style:name="Таблица10" style:family="table">
      <style:table-properties style:width="18.045cm" fo:margin-left="-0.407cm" fo:margin-right="-1.138cm" table:align="margins" style:writing-mode="lr-tb"/>
    </style:style>
    <style:style style:name="Таблица10.A" style:family="table-column">
      <style:table-column-properties style:column-width="9.419cm" style:rel-column-width="34208*"/>
    </style:style>
    <style:style style:name="Таблица10.B" style:family="table-column">
      <style:table-column-properties style:column-width="1.667cm" style:rel-column-width="6053*"/>
    </style:style>
    <style:style style:name="Таблица10.C" style:family="table-column">
      <style:table-column-properties style:column-width="1.826cm" style:rel-column-width="6630*"/>
    </style:style>
    <style:style style:name="Таблица10.D" style:family="table-column">
      <style:table-column-properties style:column-width="1.799cm" style:rel-column-width="6534*"/>
    </style:style>
    <style:style style:name="Таблица10.E" style:family="table-column">
      <style:table-column-properties style:column-width="2.461cm" style:rel-column-width="8936*"/>
    </style:style>
    <style:style style:name="Таблица10.F" style:family="table-column">
      <style:table-column-properties style:column-width="0.873cm" style:rel-column-width="3174*"/>
    </style:style>
    <style:style style:name="Таблица10.1" style:family="table-row">
      <style:table-row-properties style:min-row-height="0.487cm" style:keep-together="true" fo:keep-together="auto"/>
    </style:style>
    <style:style style:name="Таблица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fo:padding="0cm" fo:border-left="0.018cm solid #000000" fo:border-right="none" fo:border-top="none" fo:border-bottom="none"/>
    </style:style>
    <style:style style:name="Таблица10.2" style:family="table-row">
      <style:table-row-properties style:min-row-height="0.487cm" style:keep-together="false" fo:keep-together="always"/>
    </style:style>
    <style:style style:name="Таблица10.6" style:family="table-row">
      <style:table-row-properties style:min-row-height="0.536cm" style:keep-together="false" fo:keep-together="always"/>
    </style:style>
    <style:style style:name="Таблица10.A9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10.227" style:family="table-row">
      <style:table-row-properties style:min-row-height="0.268cm" style:keep-together="false" fo:keep-together="always"/>
    </style:style>
    <style:style style:name="Таблица10.369" style:family="table-row">
      <style:table-row-properties style:row-height="0.504cm" style:keep-together="false" fo:keep-together="always"/>
    </style:style>
    <style:style style:name="Таблица10.F36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1" style:family="table">
      <style:table-properties style:width="17.443cm" fo:margin-left="-0.187cm" table:align="left" style:writing-mode="lr-tb"/>
    </style:style>
    <style:style style:name="Таблица11.A" style:family="table-column">
      <style:table-column-properties style:column-width="7.943cm"/>
    </style:style>
    <style:style style:name="Таблица11.B" style:family="table-column">
      <style:table-column-properties style:column-width="9.5cm"/>
    </style:style>
    <style:style style:name="Таблица11.1" style:family="table-row">
      <style:table-row-properties style:min-row-height="1.706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7.316cm" fo:margin-left="-0.014cm" table:align="left" style:writing-mode="lr-tb"/>
    </style:style>
    <style:style style:name="Таблица12.A" style:family="table-column">
      <style:table-column-properties style:column-width="7.973cm"/>
    </style:style>
    <style:style style:name="Таблица12.B" style:family="table-column">
      <style:table-column-properties style:column-width="1.429cm"/>
    </style:style>
    <style:style style:name="Таблица12.C" style:family="table-column">
      <style:table-column-properties style:column-width="0.917cm"/>
    </style:style>
    <style:style style:name="Таблица12.D" style:family="table-column">
      <style:table-column-properties style:column-width="1.005cm"/>
    </style:style>
    <style:style style:name="Таблица12.E" style:family="table-column">
      <style:table-column-properties style:column-width="1.887cm"/>
    </style:style>
    <style:style style:name="Таблица12.F" style:family="table-column">
      <style:table-column-properties style:column-width="1.905cm"/>
    </style:style>
    <style:style style:name="Таблица12.G" style:family="table-column">
      <style:table-column-properties style:column-width="2.2cm"/>
    </style:style>
    <style:style style:name="Таблица12.1" style:family="table-row">
      <style:table-row-properties style:min-row-height="1.129cm" style:keep-together="false" fo:keep-together="always"/>
    </style:style>
    <style:style style:name="Таблица1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2.057cm" style:keep-together="false" fo:keep-together="always"/>
    </style:style>
    <style:style style:name="Таблица12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7.925cm" fo:margin-left="-0.014cm" table:align="left" style:writing-mode="lr-tb"/>
    </style:style>
    <style:style style:name="Таблица13.A" style:family="table-column">
      <style:table-column-properties style:column-width="7.973cm"/>
    </style:style>
    <style:style style:name="Таблица13.B" style:family="table-column">
      <style:table-column-properties style:column-width="1.429cm"/>
    </style:style>
    <style:style style:name="Таблица13.C" style:family="table-column">
      <style:table-column-properties style:column-width="0.917cm"/>
    </style:style>
    <style:style style:name="Таблица13.D" style:family="table-column">
      <style:table-column-properties style:column-width="1.005cm"/>
    </style:style>
    <style:style style:name="Таблица13.E" style:family="table-column">
      <style:table-column-properties style:column-width="1.887cm"/>
    </style:style>
    <style:style style:name="Таблица13.F" style:family="table-column">
      <style:table-column-properties style:column-width="1.905cm"/>
    </style:style>
    <style:style style:name="Таблица13.G" style:family="table-column">
      <style:table-column-properties style:column-width="2.2cm"/>
    </style:style>
    <style:style style:name="Таблица13.H" style:family="table-column">
      <style:table-column-properties style:column-width="0.609cm"/>
    </style:style>
    <style:style style:name="Таблица13.1" style:family="table-row">
      <style:table-row-properties style:min-row-height="0.487cm" style:keep-together="false" fo:keep-together="always"/>
    </style:style>
    <style:style style:name="Таблица1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fo:padding="0cm" fo:border-left="0.018cm solid #000000" fo:border-right="none" fo:border-top="none" fo:border-bottom="none"/>
    </style:style>
    <style:style style:name="Таблица13.30" style:family="table-row">
      <style:table-row-properties style:min-row-height="3.694cm" style:keep-together="false" fo:keep-together="always"/>
    </style:style>
    <style:style style:name="Таблица13.31" style:family="table-row">
      <style:table-row-properties style:min-row-height="0.953cm" style:keep-together="false" fo:keep-together="always"/>
    </style:style>
    <style:style style:name="Таблица13.32" style:family="table-row">
      <style:table-row-properties style:min-row-height="0.993cm" style:keep-together="false" fo:keep-together="always"/>
    </style:style>
    <style:style style:name="Таблица13.B109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13.A25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322" style:family="table-row">
      <style:table-row-properties style:min-row-height="1.222cm" style:keep-together="false" fo:keep-together="always"/>
    </style:style>
    <style:style style:name="Таблица13.499" style:family="table-row">
      <style:table-row-properties style:row-height="0.589cm" style:keep-together="false" fo:keep-together="always"/>
    </style:style>
    <style:style style:name="Таблица13.H49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4" style:family="table">
      <style:table-properties style:width="16.443cm" table:align="right" style:writing-mode="lr-tb"/>
    </style:style>
    <style:style style:name="Таблица14.A" style:family="table-column">
      <style:table-column-properties style:column-width="6.692cm"/>
    </style:style>
    <style:style style:name="Таблица14.B" style:family="table-column">
      <style:table-column-properties style:column-width="9.751cm"/>
    </style:style>
    <style:style style:name="Таблица14.1" style:family="table-row">
      <style:table-row-properties style:min-row-height="1.907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26.208cm" fo:margin-left="-0.196cm" table:align="left" style:writing-mode="lr-tb"/>
    </style:style>
    <style:style style:name="Таблица15.A" style:family="table-column">
      <style:table-column-properties style:column-width="6.773cm"/>
    </style:style>
    <style:style style:name="Таблица15.B" style:family="table-column">
      <style:table-column-properties style:column-width="3.836cm"/>
    </style:style>
    <style:style style:name="Таблица15.C" style:family="table-column">
      <style:table-column-properties style:column-width="4.63cm"/>
    </style:style>
    <style:style style:name="Таблица15.D" style:family="table-column">
      <style:table-column-properties style:column-width="2cm"/>
    </style:style>
    <style:style style:name="Таблица15.E" style:family="table-column">
      <style:table-column-properties style:column-width="2.23cm"/>
    </style:style>
    <style:style style:name="Таблица15.F" style:family="table-column">
      <style:table-column-properties style:column-width="2.251cm"/>
    </style:style>
    <style:style style:name="Таблица15.H" style:family="table-column">
      <style:table-column-properties style:column-width="2.237cm"/>
    </style:style>
    <style:style style:name="Таблица15.1" style:family="table-row">
      <style:table-row-properties style:min-row-height="0.487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3" style:family="table-row">
      <style:table-row-properties style:min-row-height="4.064cm" style:keep-together="true" fo:keep-together="auto"/>
    </style:style>
    <style:style style:name="Таблица15.F3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5.H3" style:family="table-cell">
      <style:table-cell-properties style:vertical-align="middle" fo:padding="0.191cm" fo:border="0.018cm solid #000000" style:writing-mode="lr-tb"/>
    </style:style>
    <style:style style:name="Таблица16" style:family="table">
      <style:table-properties style:width="26.989cm" fo:margin-left="-0.196cm" table:align="left" style:writing-mode="lr-tb"/>
    </style:style>
    <style:style style:name="Таблица16.A" style:family="table-column">
      <style:table-column-properties style:column-width="6.773cm"/>
    </style:style>
    <style:style style:name="Таблица16.B" style:family="table-column">
      <style:table-column-properties style:column-width="3.836cm"/>
    </style:style>
    <style:style style:name="Таблица16.C" style:family="table-column">
      <style:table-column-properties style:column-width="4.63cm"/>
    </style:style>
    <style:style style:name="Таблица16.D" style:family="table-column">
      <style:table-column-properties style:column-width="2cm"/>
    </style:style>
    <style:style style:name="Таблица16.E" style:family="table-column">
      <style:table-column-properties style:column-width="2.23cm"/>
    </style:style>
    <style:style style:name="Таблица16.F" style:family="table-column">
      <style:table-column-properties style:column-width="2.251cm"/>
    </style:style>
    <style:style style:name="Таблица16.H" style:family="table-column">
      <style:table-column-properties style:column-width="2.237cm"/>
    </style:style>
    <style:style style:name="Таблица16.I" style:family="table-column">
      <style:table-column-properties style:column-width="0.781cm"/>
    </style:style>
    <style:style style:name="Таблица16.1" style:family="table-row">
      <style:table-row-properties style:min-row-height="0.487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I1" style:family="table-cell">
      <style:table-cell-properties fo:padding="0cm" fo:border-left="0.018cm solid #000000" fo:border-right="none" fo:border-top="none" fo:border-bottom="none"/>
    </style:style>
    <style:style style:name="Таблица16.I20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 style:writing-mode="lr-tb"/>
    </style:style>
    <style:style style:name="Таблица16.C23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42" style:family="table-row">
      <style:table-row-properties style:min-row-height="2.829cm" style:keep-together="true" fo:keep-together="auto"/>
    </style:style>
    <style:style style:name="Таблица16.43" style:family="table-row">
      <style:table-row-properties style:min-row-height="2.778cm" style:keep-together="true" fo:keep-together="auto"/>
    </style:style>
    <style:style style:name="Таблица16.44" style:family="table-row">
      <style:table-row-properties style:min-row-height="2.805cm" style:keep-together="true" fo:keep-together="auto"/>
    </style:style>
    <style:style style:name="Таблица16.45" style:family="table-row">
      <style:table-row-properties style:min-row-height="3.08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Указатель1">
      <style:paragraph-properties fo:margin-left="0.25cm" fo:margin-right="0.25cm" fo:line-height="9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25cm" fo:margin-right="0.25cm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.25cm" fo:margin-right="0.25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25cm" fo:margin-right="0.25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5cm" fo:margin-right="0.25cm" fo:line-height="9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5cm" fo:margin-right="0.25cm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5cm" fo:margin-right="0.25cm" fo:text-align="justify" style:justify-single-word="false" fo:text-indent="0cm" style:auto-text-indent="false" fo:keep-with-next="always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.25cm" fo:margin-right="0.25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letter-kerning="true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weight="bold" style:letter-kerning="true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line-height="5%"/>
    </style:style>
    <style:style style:name="P42" style:family="paragraph" style:parent-style-name="Standard">
      <style:paragraph-properties fo:line-height="0.035cm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46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2.676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fo:keep-together="always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4" style:family="paragraph" style:parent-style-name="Standard">
      <style:paragraph-properties fo:keep-together="always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Standard">
      <style:paragraph-properties fo:text-align="center" style:justify-single-word="false" fo:keep-together="always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paragraph-properties fo:keep-together="always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4" style:family="paragraph" style:parent-style-name="Standard">
      <style:paragraph-properties fo:text-align="justify" style:justify-single-word="false" fo:orphans="0" fo:widows="0" style:snap-to-layout-grid="false"/>
      <style:text-properties fo:font-size="11pt" style:letter-kerning="true" style:font-size-asian="11pt" style:font-size-complex="11pt"/>
    </style:style>
    <style:style style:name="P65" style:family="paragraph" style:parent-style-name="Standard">
      <style:paragraph-properties fo:line-height="5%" fo:text-align="center" style:justify-single-word="false"/>
      <style:text-properties fo:font-size="1pt" style:font-size-asian="1pt" style:font-size-complex="1pt"/>
    </style:style>
    <style:style style:name="P66" style:family="paragraph" style:parent-style-name="Standard">
      <style:paragraph-properties style:snap-to-layout-gri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6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Standard">
      <style:paragraph-properties fo:margin-top="0.212cm" fo:margin-bottom="0.212cm" fo:text-align="center" style:justify-single-word="false" fo:keep-with-next="always" style:snap-to-layout-grid="false"/>
    </style:style>
    <style:style style:name="P72" style:family="paragraph" style:parent-style-name="Standard">
      <style:paragraph-properties fo:margin-top="0.423cm" fo:margin-bottom="0cm" style:snap-to-layout-grid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74" style:family="paragraph" style:parent-style-name="Standard">
      <style:paragraph-properties fo:margin-left="0cm" fo:margin-right="0cm" fo:keep-together="always" fo:text-indent="1.501cm" style:auto-text-indent="false" fo:keep-with-next="always"/>
      <style:text-properties fo:font-size="13pt" style:font-size-asian="13pt" style:font-size-complex="13pt"/>
    </style:style>
    <style:style style:name="P75" style:family="paragraph" style:parent-style-name="Абзац_20_списка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76" style:family="paragraph" style:parent-style-name="Абзац_20_списка">
      <style:paragraph-properties fo:margin-left="0cm" fo:margin-right="0cm" fo:text-align="justify" style:justify-single-word="false" fo:hyphenation-ladder-count="no-limit" fo:text-indent="1.501cm" style:auto-text-indent="false"/>
      <style:text-properties fo:font-size="10pt" style:font-size-asian="10.5pt" style:font-size-complex="12pt" fo:hyphenate="true" fo:hyphenation-remain-char-count="2" fo:hyphenation-push-char-count="2"/>
    </style:style>
    <style:style style:name="P77" style:family="paragraph" style:parent-style-name="Абзац_20_списка">
      <style:paragraph-properties fo:margin-left="0cm" fo:margin-right="0cm" fo:text-align="justify" style:justify-single-word="false" fo:hyphenation-ladder-count="no-limit" fo:text-indent="1.501cm" style:auto-text-indent="false"/>
      <style:text-properties fo:font-size="6pt" style:font-size-asian="6.30000019073486pt" style:font-size-complex="7.19999980926514pt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text-align="justify" style:justify-single-word="false" fo:keep-with-next="always" style:snap-to-layout-gri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2.67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Стандартный">
      <style:paragraph-properties fo:keep-together="always" fo:keep-with-next="always" style:snap-to-layout-grid="false"/>
    </style:style>
    <style:style style:name="P84" style:family="paragraph" style:parent-style-name="Standard">
      <style:paragraph-properties fo:margin-left="0cm" fo:margin-right="0.035cm" fo:text-indent="0cm" style:auto-text-indent="false" style:snap-to-layout-grid="false"/>
      <style:text-properties fo:font-style="italic" style:font-style-asian="italic" style:font-style-complex="italic"/>
    </style:style>
    <style:style style:name="P85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cm" fo:margin-right="-0.138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021cm" fo:margin-right="-0.138cm" fo:text-indent="0cm" style:auto-text-indent="false" style:snap-to-layout-grid="false"/>
      <style:text-properties fo:font-style="italic" style:font-style-asian="italic" style:font-style-complex="italic"/>
    </style:style>
    <style:style style:name="P91" style:family="paragraph" style:parent-style-name="Standard">
      <style:paragraph-properties fo:margin-left="0.249cm" fo:margin-right="0.035cm" fo:text-indent="0.079cm" style:auto-text-indent="false" style:snap-to-layout-grid="false"/>
      <style:text-properties fo:font-style="italic" style:font-style-asian="italic" style:font-style-complex="italic"/>
    </style:style>
    <style:style style:name="P92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342cm"/>
        </style:tab-stops>
      </style:paragraph-properties>
    </style:style>
    <style:style style:name="P95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347cm"/>
        </style:tab-stops>
      </style:paragraph-properties>
    </style:style>
    <style:style style:name="P97" style:family="paragraph" style:parent-style-name="Standard">
      <style:paragraph-properties fo:margin-left="-0.085cm" fo:margin-right="-0.005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-0.058cm" fo:margin-right="-0.005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0.097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.009cm" fo:margin-right="0.097cm" fo:text-align="center" style:justify-single-word="false" fo:text-indent="-0.044cm" style:auto-text-indent="false" style:snap-to-layout-gri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009cm" fo:margin-right="0.097cm" fo:text-indent="-0.044cm" style:auto-text-indent="false" style:snap-to-layout-grid="false"/>
    </style:style>
    <style:style style:name="P102" style:family="paragraph" style:parent-style-name="Standard">
      <style:paragraph-properties fo:margin-left="-0.111cm" fo:margin-right="-0.111cm" fo:text-align="center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-0.111cm" fo:margin-right="-0.085cm" fo:text-align="center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cm" fo:margin-right="0.16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2.44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2.11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1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</style:style>
    <style:style style:name="P11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112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15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117" style:family="paragraph" style:parent-style-name="Standard">
      <style:paragraph-properties fo:margin-left="0cm" fo:margin-right="0.064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120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fo:color="#000000" fo:font-size="11pt" style:font-size-asian="11pt" style:font-size-complex="11pt" style:font-weight-complex="bold"/>
    </style:style>
    <style:style style:name="P121" style:family="paragraph" style:parent-style-name="Standard">
      <style:paragraph-properties fo:margin-left="-10.79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margin-left="0.25cm" fo:margin-right="0cm" fo:text-indent="0cm" style:auto-text-indent="false" style:snap-to-layout-grid="false"/>
      <style:text-properties fo:color="#000000" fo:font-size="12pt" style:font-size-asian="12pt" style:font-size-complex="12pt"/>
    </style:style>
    <style:style style:name="P124" style:family="paragraph" style:parent-style-name="Standard">
      <style:paragraph-properties fo:margin-left="0.25cm" fo:margin-right="0cm" fo:text-indent="0cm" style:auto-text-indent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5" style:family="paragraph" style:parent-style-name="Standard">
      <style:paragraph-properties fo:margin-left="0.25cm" fo:margin-right="0cm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.256cm" fo:margin-right="0cm" fo:text-indent="0cm" style:auto-text-indent="false" style:snap-to-layout-grid="false"/>
      <style:text-properties fo:color="#000000" fo:font-size="12pt" style:font-size-asian="12pt" style:font-size-complex="12pt"/>
    </style:style>
    <style:style style:name="P12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/>
    </style:style>
    <style:style style:name="P129" style:family="paragraph" style:parent-style-name="Standard">
      <style:paragraph-properties fo:margin-left="0.25cm" fo:margin-right="0.159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25cm" fo:margin-right="0.15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.106cm" fo:margin-right="0.131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left="0.106cm" fo:margin-right="0.131cm" fo:text-indent="0cm" style:auto-text-indent="false" style:snap-to-layout-grid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106cm" fo:margin-right="0.131cm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left="0.106cm" fo:margin-right="0.131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left="0.106cm" fo:margin-right="0.131cm" fo:text-align="justify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6" style:family="paragraph" style:parent-style-name="Header">
      <style:paragraph-properties fo:margin-left="0.106cm" fo:margin-right="0.131cm" fo:line-height="9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106cm" fo:margin-right="0.127cm" fo:text-indent="0cm" style:auto-text-indent="false" style:snap-to-layout-grid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left="0.106cm" fo:margin-right="0.127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0.106cm" fo:margin-right="0.127cm" fo:text-align="justify" style:justify-single-word="false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140" style:family="paragraph" style:parent-style-name="Standard">
      <style:paragraph-properties fo:margin-left="0.106cm" fo:margin-right="0.127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106cm" fo:margin-right="0.127cm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.106cm" fo:margin-right="0.127cm" fo:text-align="justify" style:justify-single-word="false" fo:text-indent="0cm" style:auto-text-indent="false" style:snap-to-layout-grid="false"/>
      <style:text-properties fo:font-size="11pt" fo:font-weight="bold" style:font-size-asian="11pt" style:language-asian="ru" style:country-asian="RU" style:font-weight-asian="bold" style:font-size-complex="11pt" style:font-weight-complex="bold"/>
    </style:style>
    <style:style style:name="P143" style:family="paragraph" style:parent-style-name="Standard">
      <style:paragraph-properties fo:margin-left="0.106cm" fo:margin-right="0.127cm" fo:text-align="justify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4" style:family="paragraph" style:parent-style-name="Standard">
      <style:paragraph-properties fo:margin-left="0.106cm" fo:margin-right="0.127cm" fo:text-align="justify" style:justify-single-word="false" fo:text-indent="0cm" style:auto-text-indent="false" fo:keep-with-next="always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5" style:family="paragraph" style:parent-style-name="Header">
      <style:paragraph-properties fo:margin-left="0.106cm" fo:margin-right="0.127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6" style:family="paragraph" style:parent-style-name="Header">
      <style:paragraph-properties fo:margin-left="0.106cm" fo:margin-right="0.127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7" style:family="paragraph" style:parent-style-name="Header">
      <style:paragraph-properties fo:margin-left="0.106cm" fo:margin-right="0.127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8" style:family="paragraph" style:parent-style-name="Header">
      <style:paragraph-properties fo:margin-left="0.106cm" fo:margin-right="0.127cm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9" style:family="paragraph" style:parent-style-name="Standard">
      <style:paragraph-properties fo:margin-left="0.25cm" fo:margin-right="0.05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top="0cm" fo:margin-bottom="0.353cm" fo:line-height="115%" fo:hyphenation-ladder-count="no-limit" style:snap-to-layout-grid="false"/>
      <style:text-properties fo:font-size="13pt" style:font-size-asian="13pt" style:font-size-complex="13pt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15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53" style:family="paragraph" style:parent-style-name="Standard">
      <style:paragraph-properties fo:margin-left="-1.579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106cm" fo:margin-right="0.25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.106cm" fo:margin-right="0.25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6" style:family="paragraph" style:parent-style-name="Standard">
      <style:paragraph-properties fo:margin-left="0.106cm" fo:margin-right="0.25cm" fo:text-indent="0cm" style:auto-text-indent="false" style:snap-to-layout-grid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.106cm" fo:margin-right="0.053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8" style:family="paragraph" style:parent-style-name="Header">
      <style:paragraph-properties fo:margin-left="0.106cm" fo:margin-right="0.05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1" style:family="paragraph" style:parent-style-name="Standard">
      <style:paragraph-properties fo:margin-left="0.106cm" fo:margin-right="0.088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2" style:family="paragraph" style:parent-style-name="Standard">
      <style:paragraph-properties fo:margin-left="0.256cm" fo:margin-right="0.101cm" fo:text-align="justify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63" style:family="paragraph" style:parent-style-name="Standard">
      <style:paragraph-properties fo:margin-left="0.256cm" fo:margin-right="0.101cm" fo:text-align="justify" style:justify-single-word="false" fo:text-indent="0cm" style:auto-text-indent="false" style:snap-to-layout-grid="false"/>
      <style:text-properties fo:color="#000000"/>
    </style:style>
    <style:style style:name="P164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hyphenate="false" fo:hyphenation-remain-char-count="2" fo:hyphenation-push-char-count="2"/>
    </style:style>
    <style:style style:name="P165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hyphenate="false" fo:hyphenation-remain-char-count="2" fo:hyphenation-push-char-count="2"/>
    </style:style>
    <style:style style:name="P166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67" style:family="paragraph" style:parent-style-name="Standard">
      <style:paragraph-properties fo:margin-left="0.256cm" fo:margin-right="0.15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68" style:family="paragraph" style:parent-style-name="Standard">
      <style:paragraph-properties fo:margin-left="0.256cm" fo:margin-right="0.185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69" style:family="paragraph" style:parent-style-name="Standard">
      <style:paragraph-properties fo:margin-left="0.25cm" fo:margin-right="0.265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70" style:family="paragraph" style:parent-style-name="Standard">
      <style:paragraph-properties fo:margin-left="0.25cm" fo:margin-right="0.132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3" style:family="paragraph" style:parent-style-name="ConsPlusCell">
      <style:paragraph-properties fo:margin-left="0cm" fo:margin-right="0.212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4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5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6" style:family="paragraph" style:parent-style-name="Standard">
      <style:paragraph-properties fo:margin-top="0.101cm" fo:margin-bottom="0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1.138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79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80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3pt"/>
    </style:style>
    <style:style style:name="P181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18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83" style:family="paragraph" style:parent-style-name="Стандартный">
      <style:paragraph-properties fo:margin-left="0cm" fo:margin-right="0cm" fo:text-indent="1.27cm" style:auto-text-indent="false"/>
    </style:style>
    <style:style style:name="P184" style:family="paragraph" style:parent-style-name="Standard">
      <style:paragraph-properties fo:margin-left="0cm" fo:margin-right="0cm" fo:text-indent="0.741cm" style:auto-text-indent="false"/>
      <style:text-properties fo:font-size="11pt" style:font-size-asian="11pt" style:font-size-complex="11pt"/>
    </style:style>
    <style:style style:name="P185" style:family="paragraph" style:parent-style-name="Standard">
      <style:paragraph-properties fo:margin-left="0.265cm" fo:margin-right="0.159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186" style:family="paragraph" style:parent-style-name="Standard">
      <style:paragraph-properties fo:margin-left="0.265cm" fo:margin-right="0.159cm" fo:text-align="justify" style:justify-single-word="false" fo:text-indent="0cm" style:auto-text-indent="false" style:snap-to-layout-grid="false"/>
      <style:text-properties fo:font-size="12pt" style:font-size-asian="12pt" style:language-asian="ru" style:country-asian="RU" style:font-size-complex="12pt"/>
    </style:style>
    <style:style style:name="P187" style:family="paragraph" style:parent-style-name="Standard">
      <style:paragraph-properties fo:margin-left="0.265cm" fo:margin-right="0.15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8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9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90" style:family="paragraph" style:parent-style-name="Header">
      <style:paragraph-properties fo:text-align="center" style:justify-single-word="false"/>
    </style:style>
    <style:style style:name="P191" style:family="paragraph" style:parent-style-name="Header">
      <style:paragraph-properties fo:margin-left="0.106cm" fo:margin-right="0.127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2" style:family="paragraph" style:parent-style-name="Heading_20_2" style:list-style-name="WW8Num1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3" style:family="paragraph" style:parent-style-name="Heading_20_2" style:list-style-name="WW8Num1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4" style:family="paragraph" style:parent-style-name="Heading_20_2" style:list-style-name="WW8Num1">
      <style:paragraph-properties fo:margin-left="0.009cm" fo:margin-right="0.009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Heading_20_2" style:list-style-name="WW8Num1">
      <style:paragraph-properties fo:margin-left="0.009cm" fo:margin-right="0.009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6" style:family="paragraph" style:parent-style-name="Heading_20_2" style:list-style-name="WW8Num1">
      <style:paragraph-properties fo:margin-left="0cm" fo:margin-right="0.005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7" style:family="paragraph" style:parent-style-name="Heading_20_2">
      <style:paragraph-properties fo:margin-left="0cm" fo:margin-right="0.005cm" fo:text-align="justify" style:justify-single-word="false" fo:text-indent="0cm" style:auto-text-indent="false" style:snap-to-layout-grid="false">
        <style:tab-stops>
          <style:tab-stop style:position="0.77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8" style:family="paragraph" style:parent-style-name="Heading_20_2" style:list-style-name="WW8Num1">
      <style:paragraph-properties fo:margin-left="0cm" fo:margin-right="0.097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9" style:family="paragraph" style:parent-style-name="Heading_20_2" style:list-style-name="WW8Num1">
      <style:paragraph-properties fo:margin-left="0cm" fo:margin-right="0.097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0" style:family="paragraph" style:parent-style-name="Heading_20_2" style:list-style-name="WW8Num1">
      <style:paragraph-properties fo:margin-left="0.009cm" fo:margin-right="0.097cm" fo:text-align="justify" style:justify-single-word="false" fo:text-indent="-0.044cm" style:auto-text-indent="false" style:snap-to-layout-grid="false">
        <style:tab-stops>
          <style:tab-stop style:position="3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1" style:family="paragraph" style:parent-style-name="Heading_20_2" style:list-style-name="WW8Num1">
      <style:paragraph-properties fo:margin-left="0.009cm" fo:margin-right="0.097cm" fo:text-align="justify" style:justify-single-word="false" fo:text-indent="-0.044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2" style:family="paragraph" style:parent-style-name="Heading_20_2" style:list-style-name="WW8Num1">
      <style:paragraph-properties fo:margin-left="-0.092cm" fo:margin-right="0.005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3" style:family="paragraph" style:parent-style-name="Heading_20_2" style:list-style-name="WW8Num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002cm"/>
        </style:tab-stops>
      </style:paragraph-properties>
      <style:text-properties fo:font-size="12pt" style:font-size-asian="12pt" style:font-size-complex="12pt"/>
    </style:style>
    <style:style style:name="P204" style:family="paragraph" style:parent-style-name="Heading_20_2" style:list-style-name="WW8Num1">
      <style:paragraph-properties fo:margin-left="4.018cm" fo:margin-right="0cm" fo:text-indent="-1.016cm" style:auto-text-indent="false" style:snap-to-layout-grid="false">
        <style:tab-stops>
          <style:tab-stop style:position="3.002cm"/>
        </style:tab-stops>
      </style:paragraph-properties>
      <style:text-properties fo:font-size="12pt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20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0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0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09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3" style:family="paragraph" style:parent-style-name="Standard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2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2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6" style:family="paragraph" style:parent-style-name="Standard" style:list-style-name="WW8Num2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0cm"/>
        </style:tab-stops>
      </style:paragraph-properties>
    </style:style>
    <style:style style:name="P21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4cm" style:auto-text-indent="false" style:page-number="auto">
        <style:tab-stops>
          <style:tab-stop style:position="1.501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1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219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20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221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2" style:family="paragraph" style:parent-style-name="Standard">
      <style:paragraph-properties fo:margin-top="0cm" fo:margin-bottom="0.353cm" fo:line-height="115%" fo:hyphenation-ladder-count="no-limit" style:snap-to-layout-grid="false"/>
      <style:text-properties fo:font-size="13pt" fo:language="ru" fo:country="RU" style:font-size-asian="13pt" style:font-size-complex="13pt" fo:hyphenate="true" fo:hyphenation-remain-char-count="2" fo:hyphenation-push-char-count="2"/>
    </style:style>
    <style:style style:name="P223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size="13pt" style:font-size-asian="13pt" style:font-size-complex="13pt"/>
    </style:style>
    <style:style style:name="P224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/>
    </style:style>
    <style:style style:name="P225" style:family="paragraph" style:parent-style-name="Standard" style:list-style-name="WW8Num2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8" style:family="paragraph" style:parent-style-name="Standard" style:master-page-name="Преобразование_20_1">
      <style:paragraph-properties fo:margin-left="0cm" fo:margin-right="0cm" fo:text-align="justify" style:justify-single-word="false" fo:text-indent="1.217cm" style:auto-text-indent="false" style:page-number="auto"/>
      <style:text-properties fo:font-size="13pt" style:font-size-asian="13pt" style:font-size-complex="13pt"/>
    </style:style>
    <style:style style:name="P229" style:family="paragraph" style:parent-style-name="Standard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 style:master-page-name="Преобразование_20_2">
      <style:paragraph-properties fo:margin-left="0cm" fo:margin-right="-0.026cm" fo:margin-top="0.212cm" fo:margin-bottom="0cm" fo:text-align="justify" style:justify-single-word="false" fo:text-indent="1.244cm" style:auto-text-indent="false" style:page-number="auto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31" style:family="paragraph" style:parent-style-name="Standard">
      <style:paragraph-properties fo:margin-left="0.259cm" fo:margin-right="0.021cm" fo:text-align="center" style:justify-single-word="false" fo:text-indent="-0.265cm" style:auto-text-indent="false" style:snap-to-layout-grid="false">
        <style:tab-stops/>
      </style:paragraph-properties>
      <style:text-properties fo:font-style="italic" style:font-style-asian="italic" style:font-style-complex="italic"/>
    </style:style>
    <style:style style:name="P232" style:family="paragraph" style:parent-style-name="Standard">
      <style:paragraph-properties fo:margin-left="0.25cm" fo:margin-right="0.25cm" fo:line-height="9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3" style:family="paragraph" style:parent-style-name="Standard">
      <style:paragraph-properties fo:margin-left="0.25cm" fo:margin-right="0.15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34" style:family="paragraph" style:parent-style-name="Standard">
      <style:paragraph-properties fo:margin-left="0.25cm" fo:margin-right="0.159cm" fo:text-indent="0cm" style:auto-text-indent="false" style:snap-to-layout-grid="false"/>
      <style:text-properties fo:font-size="12pt" style:font-size-asian="12pt" style:font-size-complex="12pt"/>
    </style:style>
    <style:style style:name="P235" style:family="paragraph" style:parent-style-name="Standard">
      <style:paragraph-properties fo:margin-left="0.25cm" fo:margin-right="0.132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36" style:family="paragraph" style:parent-style-name="Standard">
      <style:paragraph-properties fo:margin-left="0.106cm" fo:margin-right="0.131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7" style:family="paragraph" style:parent-style-name="Standard">
      <style:paragraph-properties fo:margin-left="0cm" fo:margin-right="8.017cm" fo:text-align="justify" style:justify-single-word="false" fo:text-indent="0.529cm" style:auto-text-indent="false" style:snap-to-layout-grid="false"/>
      <style:text-properties fo:font-size="13pt" style:font-size-asian="13pt" style:font-size-complex="13pt"/>
    </style:style>
    <style:style style:name="P238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39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40" style:family="paragraph" style:parent-style-name="Абзац_20_списка">
      <style:paragraph-properties fo:margin-left="0cm" fo:margin-right="0cm" fo:text-align="justify" style:justify-single-word="false" fo:hyphenation-ladder-count="no-limit" fo:text-indent="1.217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4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letter-kerning="true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language="en" fo:country="US" style:font-size-asian="11pt" style:font-size-complex="11pt"/>
    </style:style>
    <style:style style:name="T10" style:family="text">
      <style:text-properties fo:color="#f79646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<draw:frame draw:style-name="fr1" draw:name="Врезка1" text:anchor-type="char" svg:x="-1.6cm" svg:y="-1.282cm" svg:width="18.424cm" svg:height="7.103cm" draw:z-index="0">
     <draw:text-box>
      <text:p text:style-name="P25"><draw:frame draw:style-name="fr2" draw:name="Объект1" text:anchor-type="as-char" svg:width="1.268cm" svg:height="1.586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05">ДУМА ГОРОДА КОСТРОМЫ</text:p>
      <text:p text:style-name="P31">пятого <text:s/>созыва</text:p>
      <text:p text:style-name="P32"><draw:line text:anchor-type="paragraph" draw:z-index="2" draw:style-name="gr1" draw:text-style-name="P241" svg:x1="0.007cm" svg:y1="0.593cm" svg:x2="18.009cm" svg:y2="0.593cm">
        <text:p/>
       </draw:line></text:p>
      <text:p text:style-name="P68">РЕШЕНИЕ</text:p>
      <text:p text:style-name="P178"/>
      <text:p text:style-name="P178"/>
      <text:p text:style-name="P182"><text:span text:style-name="T18">31.01.2013 г. </text:span><text:s text:c="2"/>№ <text:span text:style-name="T18"><text:s text:c="3"/>4</text:span></text:p>
      <text:p text:style-name="P179"/>
     </draw:text-box>
    </draw:frame></text:p>
      <text:p text:style-name="P237">О внесении изменений в решение Думы города Костромы от 21 декабря 2012 года<text:line-break/>№ 225 «О бюджете города Костромы на 2013 год»</text:p>
      <text:p text:style-name="P73"><draw:line text:anchor-type="paragraph" draw:z-index="3" draw:style-name="gr1" draw:text-style-name="P241" svg:x1="0.189cm" svg:y1="0.296cm" svg:x2="8.689cm" svg:y2="0.296cm">
     <text:p/>
    </draw:line></text:p>
      <text:p text:style-name="P73"/>
      <text:p text:style-name="P215">В связи с изменением расходной части бюджета города Костромы на 2013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73"/>
      <text:p text:style-name="P24">РЕШИЛА:</text:p>
      <text:p text:style-name="P73"/>
      <text:p text:style-name="P217"><text:bookmark-start text:name="Начало"/>1. Внести в решение Думы города Костромы от 21 декабря 2012 года № 225 «О бюджете города Костромы на 2013 год» следующие изменения:<text:bookmark-end text:name="Начало"/></text:p>
      <text:p text:style-name="P166">1) в пункте 4:</text:p>
      <text:p text:style-name="P166">а) в подпункте 3 слова «и компенсации затрат бюджета города Костромы» исключить;</text:p>
      <text:p text:style-name="P165"><text:span text:style-name="T1">б) дополнить подпунктом 3</text:span><text:span text:style-name="T3">1</text:span><text:span text:style-name="T1"> следующего содержания:</text:span></text:p>
      <text:p text:style-name="P164"><text:span text:style-name="T1">«3</text:span><text:span text:style-name="T3">1</text:span><text:span text:style-name="T1">) прочие доходы от компенсации затрат бюджета города Костромы – по нормативу 100 процентов»;</text:span></text:p>
      <text:p text:style-name="P166">2) приложение 1 «Перечень главных администраторов доходов бюджета города Костромы» изложить в следующей редакции: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3"/>
            <text:p text:style-name="P74"/>
          </table:table-cell>
          <table:table-cell table:style-name="Таблица3.A1" office:value-type="string">
            <text:p text:style-name="P78">«Приложение 1</text:p>
            <text:p text:style-name="P78">к решению Думы города Костромы</text:p>
            <text:p text:style-name="P19">от 21 декабря 2012 года № 225</text:p>
            <text:p text:style-name="P19">(в редакции решения Думы города Костромы</text:p>
            <text:p text:style-name="P19">от 31 января 2013 года № 4)</text:p>
          </table:table-cell>
        </table:table-row>
      </table:table>
      <text:p text:style-name="P14"/>
      <text:p text:style-name="P20">Перечень главных администраторов доходов<text:line-break/>бюджета города Костромы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ext:soft-page-break/>
          <table:table-row table:style-name="Таблица4.1">
            <table:table-cell table:style-name="Таблица4.A1" office:value-type="string">
              <text:p text:style-name="P27">Код адми-нист-ра-тора</text:p>
            </table:table-cell>
            <table:table-cell table:style-name="Таблица4.A1" office:value-type="string">
              <text:p text:style-name="P27">Код вида доходов, подвида доходов, классификации операций сектора государственного управления, относящихся к доходам бюджета</text:p>
            </table:table-cell>
            <table:table-cell table:style-name="Таблица4.C1" office:value-type="string">
              <text:p text:style-name="P27">Наименование главного администратора <text:line-break/>и платежа</text:p>
            </table:table-cell>
            <table:table-cell table:style-name="Таблица4.D1" office:value-type="string">
              <text:p text:style-name="P26"/>
            </table:table-cell>
          </table:table-row>
        </table:table-header-rows>
      </table:table>
      <text:p text:style-name="P21"/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26">1</text:p>
            </table:table-cell>
            <table:table-cell table:style-name="Таблица5.A1" office:value-type="string">
              <text:p text:style-name="P26">2</text:p>
            </table:table-cell>
            <table:table-cell table:style-name="Таблица5.A1" office:value-type="string">
              <text:p text:style-name="P26">3</text:p>
            </table:table-cell>
            <table:table-cell table:style-name="Таблица5.D1" office:value-type="string">
              <text:p text:style-name="P26"/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43">901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>Администрация города Костромы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 13 01994 04 0005 130</text:p>
          </table:table-cell>
          <table:table-cell table:style-name="Таблица5.A1" office:value-type="string">
            <text:p text:style-name="P85">Прочие доходы от оказания платных услуг (работ) получателями средств бюджетов городских округов – в части оказания услуг МКУ города Костромы Управление административными <text:s/>зданиями»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 13 02994 04 0001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 13 02<text:span text:style-name="T4">064</text:span> 04 000<text:span text:style-name="T4">0</text:span> 130</text:p>
          </table:table-cell>
          <table:table-cell table:style-name="Таблица5.A1" office:value-type="string">
            <text:p text:style-name="P85">Доходы, поступающие в порядке возмещения расходов, понесенных в связи с эксплуатацией имущества городских округов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<text:span text:style-name="T4"> </text:span>14 01040 04 0000 410</text:p>
          </table:table-cell>
          <table:table-cell table:style-name="Таблица5.A1" office:value-type="string">
            <text:p text:style-name="P13">Доходы от продажи квартир, находящихся в собственности городских округов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<text:span text:style-name="T4"> </text:span>14 03040 04 0000 410</text:p>
          </table:table-cell>
          <table:table-cell table:style-name="Таблица5.A1" office:value-type="string">
            <text:p text:style-name="P13">Средства от распоряжения и реализации конфискованного и иного имущества, обращенного в доходы городских округов (в части реализации основных средств по указанному имуществу)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26">1<text:span text:style-name="T4"> </text:span>15 02040 04 0004 140</text:p>
          </table:table-cell>
          <table:table-cell table:style-name="Таблица5.A1" office:value-type="string">
            <text:p text:style-name="P13">Платежи, взимаемые органами местного самоуправления (организациями) городских округов за выполнение определенных функций – в части средств, взимаемых за услуги по приватизации жилья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44">901</text:p>
          </table:table-cell>
          <table:table-cell table:style-name="Таблица5.A1" office:value-type="string">
            <text:p text:style-name="P26">1 16 51020 02 0000 140</text:p>
          </table:table-cell>
          <table:table-cell table:style-name="Таблица5.A1" office:value-type="string">
            <text:p text:style-name="P13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городских округов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33">2 02 02999 04 0000 151</text:p>
          </table:table-cell>
          <table:table-cell table:style-name="Таблица5.A1" office:value-type="string">
            <text:p text:style-name="P38">Прочие субсидии бюджетам городских округов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45">901</text:p>
          </table:table-cell>
          <table:table-cell table:style-name="Таблица5.A1" office:value-type="string">
            <text:p text:style-name="P231">2 02 02999 04 0010 151</text:p>
          </table:table-cell>
          <table:table-cell table:style-name="Таблица5.A1" office:value-type="string">
            <text:p text:style-name="P47">Субсидии на софинансирование расходов по результатам конкурса на лучшую организацию работы территориального общественного самоуправления </text:p>
          </table:table-cell>
          <table:table-cell table:style-name="Таблица5.D1" office:value-type="string">
            <text:p text:style-name="P84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86">2<text:span text:style-name="T4"> </text:span>02 03024 04 0000 151</text:p>
          </table:table-cell>
          <table:table-cell table:style-name="Таблица5.A1" office:value-type="string">
            <text:list xml:id="list35211544" text:style-name="WW8Num1">
              <text:list-item>
                <text:list>
                  <text:list-item>
                    <text:h text:style-name="P192" text:outline-level="2">Субвенции бюджетам городских округов на выполнение передаваемых полномочий субъектов Российской Федерации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75669" text:continue-numbering="true" text:style-name="WW8Num1">
              <text:list-item>
                <text:list>
                  <text:list-item>
                    <text:h text:style-name="P194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86"><text:span text:style-name="T6">2</text:span><text:span text:style-name="T5"> </text:span><text:span text:style-name="T6">02 03024 04 0003 151</text:span></text:p>
          </table:table-cell>
          <table:table-cell table:style-name="Таблица5.A1" office:value-type="string">
            <text:p text:style-name="P47">Субвенции на осуществление государственных полномочий в области архивного дела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86"><text:span text:style-name="T6">2</text:span><text:span text:style-name="T5"> </text:span><text:span text:style-name="T6">02 03024 04 0005 151</text:span></text:p>
          </table:table-cell>
          <table:table-cell table:style-name="Таблица5.A1" office:value-type="string">
            <text:p text:style-name="P47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86"><text:span text:style-name="T6">2</text:span><text:span text:style-name="T5"> </text:span><text:span text:style-name="T6">02 03024 04 0006 151</text:span></text:p>
          </table:table-cell>
          <table:table-cell table:style-name="Таблица5.A1" office:value-type="string">
            <text:p text:style-name="P47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5.D1" office:value-type="string">
            <text:p text:style-name="P46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6">901</text:p>
          </table:table-cell>
          <table:table-cell table:style-name="Таблица5.A1" office:value-type="string">
            <text:p text:style-name="P86"><text:span text:style-name="T6">2</text:span><text:span text:style-name="T5"> </text:span><text:span text:style-name="T6">02 03024 04 0007 151</text:span></text:p>
          </table:table-cell>
          <table:table-cell table:style-name="Таблица5.A1" office:value-type="string">
            <text:p text:style-name="P47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43">926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8">Управление строительства и капитального ремонта Администрации города Костромы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44">1 13 01994 04 0006 130</text:p>
          </table:table-cell>
          <table:table-cell table:style-name="Таблица5.A1" office:value-type="string">
            <text:p text:style-name="P85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26">2<text:span text:style-name="T4"> </text:span>02 02008 04 0000 151</text:p>
          </table:table-cell>
          <table:table-cell table:style-name="Таблица5.A1" office:value-type="string">
            <text:p text:style-name="P13">Субсидии бюджетам городских округов на обеспечение жильем молодых семей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26">2<text:span text:style-name="T4"> </text:span>02 02051 04 0000 151</text:p>
          </table:table-cell>
          <table:table-cell table:style-name="Таблица5.A1" office:value-type="string">
            <text:p text:style-name="P13">Субсидии бюджетам городских округов на реализацию федеральных целевых программ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26">2<text:span text:style-name="T4"> </text:span>02 02077 04 0000 151</text:p>
          </table:table-cell>
          <table:table-cell table:style-name="Таблица5.A1" office:value-type="string">
            <text:list xml:id="list35574655" text:continue-numbering="true" text:style-name="WW8Num1">
              <text:list-item>
                <text:list>
                  <text:list-item>
                    <text:h text:style-name="P192" text:outline-level="2">Субсидии бюджетам городских округов на бюджетные инвестиции в объекты капитального строительства собственности муниципальных образований</text:h>
                  </text:list-item>
                </text:list>
              </text:list-item>
            </text:list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87">2<text:span text:style-name="T4"> </text:span>02 02078 04 0000 151</text:p>
          </table:table-cell>
          <table:table-cell table:style-name="Таблица5.A1" office:value-type="string">
            <text:p text:style-name="P13">Субсидии бюджетам городских округов на бюджетные инвестиции для модернизации объектов коммунальной инфраструктуры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26">2 02 02088 04 0000 151</text:p>
          </table:table-cell>
          <table:table-cell table:style-name="Таблица5.A1" office:value-type="string">
            <text:p text:style-name="P13">Субсидии бюджетам городских округов на обеспечение мероприятий по капитальному ремонту многоквартирных домов<text:span text:style-name="T7">, переселению граждан из аварийного жилищного фонда и модернизации систем коммунальной инфраструктуры</text:span><text:span text:style-name="T10"> <text:s/></text:span>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8 04 0001 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капитальному ремонту многоквартирных домов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8 04 0002 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переселению граждан 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8 04 0004 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D1" office:value-type="string">
            <text:p text:style-name="P27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26">2 02 02089 04 0000 151</text:p>
          </table:table-cell>
          <table:table-cell table:style-name="Таблица5.A1" office:value-type="string">
            <text:p text:style-name="P13">Субсидии бюджетам городских округов на обеспечение мероприятий по капитальному ремонту многоквартирных домов<text:span text:style-name="T7">, переселению граждан из аварийного жилищного фонда и модернизации систем коммунальной инфраструктуры</text:span><text:span text:style-name="T10"> </text:span>за счет средств бюджетов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904 0001</text:span><text:span text:style-name="T5"> </text:span><text:span text:style-name="T6">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капитальному ремонту многоквартирных домов за счет средств бюджетов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9 04 0002 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переселению граждан из аварийного жилищного фонда за счет средств бюджетов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089 04 0004 151</text:span></text:p>
          </table:table-cell>
          <table:table-cell table:style-name="Таблица5.A1" office:value-type="string">
            <text:p text:style-name="P47">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87">2 02 02145 04 0000 151</text:p>
          </table:table-cell>
          <table:table-cell table:style-name="Таблица5.A1" office:value-type="string">
            <text:p text:style-name="P13">Субсидии бюджетам городских округов на модернизацию региональных систем общего образования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6</text:p>
          </table:table-cell>
          <table:table-cell table:style-name="Таблица5.A1" office:value-type="string">
            <text:p text:style-name="P87">2<text:span text:style-name="T4"> </text:span>02 02999 04 0000 151</text:p>
          </table:table-cell>
          <table:table-cell table:style-name="Таблица5.A1" office:value-type="string">
            <text:p text:style-name="P13">Прочие субсидии бюджетам городских округов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87"><text:span text:style-name="T6">2</text:span><text:span text:style-name="T5"> </text:span><text:span text:style-name="T6">02 02999 04 000</text:span><text:span text:style-name="T5">6</text:span><text:span text:style-name="T6"> 151</text:span></text:p>
          </table:table-cell>
          <table:table-cell table:style-name="Таблица5.A1" office:value-type="string">
            <text:list xml:id="list35591612" text:continue-numbering="true" text:style-name="WW8Num1">
              <text:list-item>
                <text:list>
                  <text:list-item>
                    <text:h text:style-name="P196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        </text:list-item>
                </text:list>
              </text:list-item>
            </text:list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5">926</text:p>
          </table:table-cell>
          <table:table-cell table:style-name="Таблица5.A1" office:value-type="string">
            <text:p text:style-name="P87"><text:span text:style-name="T6">2</text:span><text:span text:style-name="T5"> </text:span><text:span text:style-name="T6">02 02999 04 0009 151</text:span></text:p>
          </table:table-cell>
          <table:table-cell table:style-name="Таблица5.A1" office:value-type="string">
            <text:h text:style-name="P197" text:outline-level="2">Субсидии на реализацию областной целевой программы «Обеспечение жильем молодых семей на 2011-2015 годы»</text:h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3">927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9">Муниципальное казенное учреждение города Костромы «Центр гражданской защиты города Костромы»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27</text:p>
          </table:table-cell>
          <table:table-cell table:style-name="Таблица5.A1" office:value-type="string">
            <text:p text:style-name="P26">1 13 01994 04 0003 130</text:p>
          </table:table-cell>
          <table:table-cell table:style-name="Таблица5.A1" office:value-type="string">
            <text:p text:style-name="P13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7">932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9">Комитет городского хозяйства <text:s/>Администрации города Костромы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<text:span text:style-name="T4"> </text:span>08 07173 01 1000 110</text:p>
          </table:table-cell>
          <table:table-cell table:style-name="Таблица5.A1" office:value-type="string">
            <text:p text:style-name="P13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5.D1" office:value-type="string">
            <text:p text:style-name="P90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 11 09044 04 0001 120</text:p>
          </table:table-cell>
          <table:table-cell table:style-name="Таблица5.A1" office:value-type="string">
            <text:p text:style-name="P89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5.D1" office:value-type="string">
            <text:p text:style-name="P90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 13 01994 04 0001 130</text:p>
          </table:table-cell>
          <table:table-cell table:style-name="Таблица5.A1" office:value-type="string">
            <text:p text:style-name="P85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 Центр регистрации граждан»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 13 02994 04 0004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 16 37030 04 0001 140</text:p>
          </table:table-cell>
          <table:table-cell table:style-name="Таблица5.A1" office:value-type="string">
            <text:p text:style-name="P13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выдачу разрешений на перевозку крупногабаритных тяжеловесных грузов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1 16 37030 04 0002 140</text:p>
          </table:table-cell>
          <table:table-cell table:style-name="Таблица5.A1" office:value-type="string">
            <text:p text:style-name="P13"><text:s/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2<text:span text:style-name="T4"> </text:span>02 02116 04 0000 151</text:p>
          </table:table-cell>
          <table:table-cell table:style-name="Таблица5.A1" office:value-type="string">
            <text:p text:style-name="P13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26">2<text:span text:style-name="T4"> </text:span>02 02137 04 0000 151</text:p>
          </table:table-cell>
          <table:table-cell table:style-name="Таблица5.A1" office:value-type="string">
            <text:p text:style-name="P13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932</text:p>
          </table:table-cell>
          <table:table-cell table:style-name="Таблица5.A1" office:value-type="string">
            <text:p text:style-name="P87">2<text:span text:style-name="T4"> </text:span>02 02999 04 0000 151</text:p>
          </table:table-cell>
          <table:table-cell table:style-name="Таблица5.A1" office:value-type="string">
            <text:p text:style-name="P13">Прочие субсидии бюджетам городских округ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5">932</text:p>
          </table:table-cell>
          <table:table-cell table:style-name="Таблица5.A1" office:value-type="string">
            <text:p text:style-name="P26"><text:span text:style-name="T6">2</text:span><text:span text:style-name="T5"> </text:span><text:span text:style-name="T6">02 02999 04 0003 151</text:span></text:p>
          </table:table-cell>
          <table:table-cell table:style-name="Таблица5.A1" office:value-type="string">
            <text:p text:style-name="P47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5.D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3">966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9">Управление территориального планирования, <text:s/>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08 07150 01 1000 110</text:p>
          </table:table-cell>
          <table:table-cell table:style-name="Таблица5.A1" office:value-type="string">
            <text:p text:style-name="P13">Государственная пошлина за выдачу разрешения на установку рекламной конструкции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1 05024 04 0000 120</text:p>
          </table:table-cell>
          <table:table-cell table:style-name="Таблица5.A1" office:value-type="string">
            <text:p text:style-name="P13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1 05034 04 0000 120</text:p>
          </table:table-cell>
          <table:table-cell table:style-name="Таблица5.A1" office:value-type="string">
            <text:p text:style-name="P13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94">1<text:span text:style-name="T4"> </text:span>11 09044 04 0002 120</text:p>
          </table:table-cell>
          <table:table-cell table:style-name="Таблица5.A1" office:value-type="string">
            <text:p text:style-name="P13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97">1<text:span text:style-name="T4"> </text:span>11 09044 04 0005 120</text:p>
          </table:table-cell>
          <table:table-cell table:style-name="Таблица5.A1" office:value-type="string">
            <text:p text:style-name="P13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-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4 02042 04 0000 410</text:p>
          </table:table-cell>
          <table:table-cell table:style-name="Таблица5.A1" office:value-type="string">
            <text:p text:style-name="P13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4 02042 04 0000 440</text:p>
          </table:table-cell>
          <table:table-cell table:style-name="Таблица5.A1" office:value-type="string">
            <text:p text:style-name="P13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4 02043 0<text:span text:style-name="T4">4</text:span> 0000 410</text:p>
          </table:table-cell>
          <table:table-cell table:style-name="Таблица5.A1" office:value-type="string">
            <text:p text:style-name="P13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5.D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26">1<text:span text:style-name="T4"> </text:span>14 06024 04 0000 430</text:p>
          </table:table-cell>
          <table:table-cell table:style-name="Таблица5.A1" office:value-type="string">
            <text:p text:style-name="P13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44">966</text:p>
          </table:table-cell>
          <table:table-cell table:style-name="Таблица5.A1" office:value-type="string">
            <text:p text:style-name="P98">1<text:span text:style-name="T4"> </text:span>15 02040 04 0005 140</text:p>
          </table:table-cell>
          <table:table-cell table:style-name="Таблица5.A1" office:value-type="string">
            <text:p text:style-name="P13">Платежи, взимаемые органами местного самоуправления (организациями) городских округов за выполнение определенных функций – в части средств за предоставление сведений, содержащихся в информационной системе обеспечения <text:s/>градостроительной деятельности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7">973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9">Комитет образования, культуры, спорта и работы с молодежью Администрации города Костромы</text:p>
          </table:table-cell>
          <table:table-cell table:style-name="Таблица5.D1" office:value-type="string">
            <text:p text:style-name="P100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26">2<text:span text:style-name="T4"> </text:span>02 02051 04 0000 151</text:p>
          </table:table-cell>
          <table:table-cell table:style-name="Таблица5.A1" office:value-type="string">
            <text:p text:style-name="P13">Субсидии бюджетам городских округов на реализацию федеральных целевых программ</text:p>
          </table:table-cell>
          <table:table-cell table:style-name="Таблица5.D1" office:value-type="string">
            <text:p text:style-name="P26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95">2<text:span text:style-name="T4"> </text:span>02 <text:span text:style-name="T4">02074</text:span> 04 0000 151</text:p>
          </table:table-cell>
          <table:table-cell table:style-name="Таблица5.A1" office:value-type="string">
            <text:list xml:id="list35585624" text:continue-numbering="true" text:style-name="WW8Num1">
              <text:list-item>
                <text:list>
                  <text:list-item>
                    <text:h text:style-name="P198" text:outline-level="2">Субсидии бюджетам городских округов на совершенствование организации питания учащихся в общеобразовательных учреждениях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6112" text:continue-numbering="true" text:style-name="WW8Num1">
              <text:list-item>
                <text:list>
                  <text:list-item>
                    <text:h text:style-name="P200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95">2 02 02145 04 0000 151</text:p>
          </table:table-cell>
          <table:table-cell table:style-name="Таблица5.A1" office:value-type="string">
            <text:list xml:id="list35564361" text:continue-numbering="true" text:style-name="WW8Num1">
              <text:list-item>
                <text:list>
                  <text:list-item>
                    <text:h text:style-name="P198" text:outline-level="2">Субсидии бюджетам городских округов на модернизацию региональных систем общего образования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64765" text:continue-numbering="true" text:style-name="WW8Num1">
              <text:list-item>
                <text:list>
                  <text:list-item>
                    <text:h text:style-name="P200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96">2<text:span text:style-name="T4"> </text:span>02 02999 04 0000 151</text:p>
          </table:table-cell>
          <table:table-cell table:style-name="Таблица5.A1" office:value-type="string">
            <text:p text:style-name="P99">Прочие субсидии бюджетам городских округов</text:p>
          </table:table-cell>
          <table:table-cell table:style-name="Таблица5.D1" office:value-type="string">
            <text:p text:style-name="P101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102"><text:span text:style-name="T6">2</text:span><text:span text:style-name="T5"> </text:span><text:span text:style-name="T6">02 02999 04 0001 151</text:span></text:p>
          </table:table-cell>
          <table:table-cell table:style-name="Таблица5.A1" office:value-type="string">
            <text:list xml:id="list35594566" text:continue-numbering="true" text:style-name="WW8Num1">
              <text:list-item>
                <text:list>
                  <text:list-item>
                    <text:h text:style-name="P199" text:outline-level="2">Субсидии на софинансирование расходов на образование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91439" text:continue-numbering="true" text:style-name="WW8Num1">
              <text:list-item>
                <text:list>
                  <text:list-item>
                    <text:h text:style-name="P201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102"><text:span text:style-name="T6">2</text:span><text:span text:style-name="T5"> </text:span><text:span text:style-name="T6">02 02999 04 000</text:span><text:span text:style-name="T5">5</text:span><text:span text:style-name="T6"> 151</text:span></text:p>
          </table:table-cell>
          <table:table-cell table:style-name="Таблица5.A1" office:value-type="string">
            <text:list xml:id="list35574107" text:continue-numbering="true" text:style-name="WW8Num1">
              <text:list-item>
                <text:list>
                  <text:list-item>
                    <text:h text:style-name="P199" text:outline-level="2">Субсидии на организацию отдыха детей в каникулярное время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3344" text:continue-numbering="true" text:style-name="WW8Num1">
              <text:list-item>
                <text:list>
                  <text:list-item>
                    <text:h text:style-name="P201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87"><text:span text:style-name="T6">2</text:span><text:span text:style-name="T5"> </text:span><text:span text:style-name="T6">02 02999 04 000</text:span><text:span text:style-name="T5">6</text:span><text:span text:style-name="T6"> 151</text:span></text:p>
          </table:table-cell>
          <table:table-cell table:style-name="Таблица5.A1" office:value-type="string">
            <text:list xml:id="list35577462" text:continue-numbering="true" text:style-name="WW8Num1">
              <text:list-item>
                <text:list>
                  <text:list-item>
                    <text:h text:style-name="P196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70458" text:continue-numbering="true" text:style-name="WW8Num1">
              <text:list-item>
                <text:list>
                  <text:list-item>
                    <text:h text:style-name="P202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95">2<text:span text:style-name="T4"> </text:span>02 03021 04 0000 151</text:p>
          </table:table-cell>
          <table:table-cell table:style-name="Таблица5.A1" office:value-type="string">
            <text:list xml:id="list35592151" text:continue-numbering="true" text:style-name="WW8Num1">
              <text:list-item>
                <text:list>
                  <text:list-item>
                    <text:h text:style-name="P198" text:outline-level="2">Субвенции бюджетам городских округов на ежемесячное денежное вознаграждение за классное руководство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64690" text:continue-numbering="true" text:style-name="WW8Num1">
              <text:list-item>
                <text:list>
                  <text:list-item>
                    <text:h text:style-name="P200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95">2<text:span text:style-name="T4"> </text:span>02 03024 04 0000 151</text:p>
          </table:table-cell>
          <table:table-cell table:style-name="Таблица5.A1" office:value-type="string">
            <text:list xml:id="list35595452" text:continue-numbering="true" text:style-name="WW8Num1">
              <text:list-item>
                <text:list>
                  <text:list-item>
                    <text:h text:style-name="P198" text:outline-level="2">Субвенции бюджетам городских округов на выполнение передаваемых полномочий субъектов Российской Федерации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9025" text:continue-numbering="true" text:style-name="WW8Num1">
              <text:list-item>
                <text:list>
                  <text:list-item>
                    <text:h text:style-name="P200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102"><text:span text:style-name="T6">2</text:span><text:span text:style-name="T5"> </text:span><text:span text:style-name="T6">02 03024 04 000</text:span><text:span text:style-name="T5">1</text:span><text:span text:style-name="T6"> 151</text:span></text:p>
          </table:table-cell>
          <table:table-cell table:style-name="Таблица5.A1" office:value-type="string">
            <text:list xml:id="list35574138" text:continue-numbering="true" text:style-name="WW8Num1">
              <text:list-item>
                <text:list>
                  <text:list-item>
                    <text:h text:style-name="P199" text:outline-level="2">Субвенции на реализацию основных общеобразовательных программ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91748" text:continue-numbering="true" text:style-name="WW8Num1">
              <text:list-item>
                <text:list>
                  <text:list-item>
                    <text:h text:style-name="P201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103"><text:span text:style-name="T6">2</text:span><text:span text:style-name="T5"> </text:span><text:span text:style-name="T6">02 03024 04 0002 151</text:span></text:p>
          </table:table-cell>
          <table:table-cell table:style-name="Таблица5.A1" office:value-type="string">
            <text:p text:style-name="P47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73</text:p>
          </table:table-cell>
          <table:table-cell table:style-name="Таблица5.A1" office:value-type="string">
            <text:p text:style-name="P26">2<text:span text:style-name="T4"> </text:span>02 04025 04 0000 151</text:p>
          </table:table-cell>
          <table:table-cell table:style-name="Таблица5.A1" office:value-type="string">
            <text:list xml:id="list35566358" text:continue-numbering="true" text:style-name="WW8Num1">
              <text:list-item>
                <text:list>
                  <text:list-item>
                    <text:h text:style-name="P192" text:outline-level="2">Межбюджетные трансферты, передаваемые бюджетам городских округов на комплектование книжных фондов библиотек муниципальных образований</text:h>
                  </text:list-item>
                </text:list>
              </text:list-item>
            </text:list>
          </table:table-cell>
          <table:table-cell table:style-name="Таблица5.D1" office:value-type="string">
            <text:p text:style-name="P26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4">973</text:p>
          </table:table-cell>
          <table:table-cell table:style-name="Таблица5.A1" office:value-type="string">
            <text:p text:style-name="P44">2 02 04041 04 0000 151</text:p>
          </table:table-cell>
          <table:table-cell table:style-name="Таблица5.A1" office:value-type="string">
            <text:list xml:id="list35573900" text:continue-numbering="true" text:style-name="WW8Num1">
              <text:list-item>
                <text:list>
                  <text:list-item>
                    <text:h text:style-name="P192" text:outline-level="2">Межбюджетные трансферты, передаваемые бюджетам городских округов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</text:h>
                  </text:list-item>
                </text:list>
              </text:list-item>
            </text:list>
          </table:table-cell>
          <table:table-cell table:style-name="Таблица5.D1" office:value-type="string">
            <text:p text:style-name="P26"/>
          </table:table-cell>
        </table:table-row>
        <table:table-row table:style-name="Таблица5.2">
          <table:table-cell table:style-name="Таблица5.A1" office:value-type="string">
            <text:p text:style-name="P27">978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list xml:id="list35568686" text:continue-numbering="true" text:style-name="WW8Num1">
              <text:list-item>
                <text:list>
                  <text:list-item>
                    <text:h text:style-name="P203" text:outline-level="2">Управление Центральным районом города Костромы Администрации города Костромы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9677" text:continue-numbering="true" text:style-name="WW8Num1">
              <text:list-item>
                <text:list>
                  <text:list-item>
                    <text:h text:style-name="P204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8</text:p>
          </table:table-cell>
          <table:table-cell table:style-name="Таблица5.A1" office:value-type="string">
            <text:p text:style-name="P45">1 13 02994 04 0003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978</text:p>
          </table:table-cell>
          <table:table-cell table:style-name="Таблица5.A1" office:value-type="string">
            <text:p text:style-name="P86">2<text:span text:style-name="T4"> </text:span>02 03024 04 0000 151</text:p>
          </table:table-cell>
          <table:table-cell table:style-name="Таблица5.A1" office:value-type="string">
            <text:list xml:id="list35583662" text:continue-numbering="true" text:style-name="WW8Num1">
              <text:list-item>
                <text:list>
                  <text:list-item>
                    <text:h text:style-name="P192" text:outline-level="2">Субвенции бюджетам городских округов на выполнение передаваемых полномочий субъектов Российской Федерации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8637" text:continue-numbering="true" text:style-name="WW8Num1">
              <text:list-item>
                <text:list>
                  <text:list-item>
                    <text:h text:style-name="P194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8</text:p>
          </table:table-cell>
          <table:table-cell table:style-name="Таблица5.A1" office:value-type="string">
            <text:p text:style-name="P86"><text:span text:style-name="T6">2</text:span><text:span text:style-name="T5"> </text:span><text:span text:style-name="T6">02 03024 04 0009 151</text:span></text:p>
          </table:table-cell>
          <table:table-cell table:style-name="Таблица5.A1" office:value-type="string">
            <text:p text:style-name="P47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7">979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list xml:id="list35581867" text:continue-numbering="true" text:style-name="WW8Num1">
              <text:list-item>
                <text:list>
                  <text:list-item>
                    <text:h text:style-name="P203" text:outline-level="2">Управление Фабричным районом города Костромы Администрации города Костромы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8967" text:continue-numbering="true" text:style-name="WW8Num1">
              <text:list-item>
                <text:list>
                  <text:list-item>
                    <text:h text:style-name="P204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79</text:p>
          </table:table-cell>
          <table:table-cell table:style-name="Таблица5.A1" office:value-type="string">
            <text:p text:style-name="P26">1 13 02994 04 0003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7">98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list xml:id="list35589949" text:continue-numbering="true" text:style-name="WW8Num1">
              <text:list-item>
                <text:list>
                  <text:list-item>
                    <text:h text:style-name="P203" text:outline-level="2">Управление Заволжским районом города Костромы Администрации города Костромы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8615" text:continue-numbering="true" text:style-name="WW8Num1">
              <text:list-item>
                <text:list>
                  <text:list-item>
                    <text:h text:style-name="P204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80</text:p>
          </table:table-cell>
          <table:table-cell table:style-name="Таблица5.A1" office:value-type="string">
            <text:p text:style-name="P26">1 13 02994 04 0003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79">992</text:p>
          </table:table-cell>
          <table:table-cell table:style-name="Таблица5.A1" office:value-type="string">
            <text:p text:style-name="P79"/>
          </table:table-cell>
          <table:table-cell table:style-name="Таблица5.A1" office:value-type="string">
            <text:p text:style-name="P80">Управление финансов Администрации города Костромы</text:p>
          </table:table-cell>
          <table:table-cell table:style-name="Таблица5.D1" office:value-type="string">
            <text:p text:style-name="P79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26">1<text:span text:style-name="T4"> </text:span>11 07014 04 0000 120</text:p>
          </table:table-cell>
          <table:table-cell table:style-name="Таблица5.A1" office:value-type="string">
            <text:p text:style-name="P13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95">1<text:span text:style-name="T4"> </text:span>11 09044 04 0003 120</text:p>
          </table:table-cell>
          <table:table-cell table:style-name="Таблица5.A1" office:value-type="string">
            <text:p text:style-name="P13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26">1 13 02994 04 0006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– в части возмещения расходов бюджета города по предоставлению компенсации за жилье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26">1 13 02994 04 0007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– в части возмещения расходов бюджета города ООО «Предприятие по утилизации твердых бытовых отходов»</text:p>
          </table:table-cell>
          <table:table-cell table:style-name="Таблица5.D1" office:value-type="string">
            <text:p text:style-name="P46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26">1<text:span text:style-name="T4"> </text:span>16 18040 04 0000 140</text:p>
          </table:table-cell>
          <table:table-cell table:style-name="Таблица5.A1" office:value-type="string">
            <text:p text:style-name="P13">Денежные взыскания (штрафы) за нарушение бюджетного законодательства (в части бюджетов городских округов)</text:p>
          </table:table-cell>
          <table:table-cell table:style-name="Таблица5.D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26">2<text:span text:style-name="T4"> </text:span>02 01001 04 0000 151</text:p>
          </table:table-cell>
          <table:table-cell table:style-name="Таблица5.A1" office:value-type="string">
            <text:p text:style-name="P13">Дотации бюджетам городских округов на выравнивание бюджетной обеспеченности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87"><text:span text:style-name="T6">2</text:span><text:span text:style-name="T5"> </text:span><text:span text:style-name="T6">02 01001 04 0001 151</text:span></text:p>
          </table:table-cell>
          <table:table-cell table:style-name="Таблица5.A1" office:value-type="string">
            <text:list xml:id="list35595385" text:continue-numbering="true" text:style-name="WW8Num1">
              <text:list-item>
                <text:list>
                  <text:list-item>
                    <text:h text:style-name="P193" text:outline-level="2">Дотации бюджетам городских округов на выравнивание бюджетной обеспеченности поселений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93141" text:continue-numbering="true" text:style-name="WW8Num1">
              <text:list-item>
                <text:list>
                  <text:list-item>
                    <text:h text:style-name="P195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992</text:p>
          </table:table-cell>
          <table:table-cell table:style-name="Таблица5.A1" office:value-type="string">
            <text:p text:style-name="P103"><text:span text:style-name="T6">2</text:span><text:span text:style-name="T5"> </text:span><text:span text:style-name="T6">02 01001 04 0002 151</text:span></text:p>
          </table:table-cell>
          <table:table-cell table:style-name="Таблица5.A1" office:value-type="string">
            <text:list xml:id="list35581335" text:continue-numbering="true" text:style-name="WW8Num1">
              <text:list-item>
                <text:list>
                  <text:list-item>
                    <text:h text:style-name="P193" text:outline-level="2">Дотации на выравнивание бюджетной обеспеченности муниципальных районов (городских округов)</text:h>
                  </text:list-item>
                </text:list>
              </text:list-item>
            </text:list>
          </table:table-cell>
          <table:table-cell table:style-name="Таблица5.D1" office:value-type="string">
            <text:list xml:id="list35581859" text:continue-numbering="true" text:style-name="WW8Num1">
              <text:list-item>
                <text:list>
                  <text:list-item>
                    <text:h text:style-name="P195" text:outline-level="2"/>
                  </text:list-item>
                </text:list>
              </text:list-item>
            </text:list>
          </table:table-cell>
        </table:table-row>
        <table:table-row table:style-name="Таблица5.2">
          <table:table-cell table:style-name="Таблица5.A1" office:value-type="string">
            <text:p text:style-name="P26"><text:span text:style-name="T4">9</text:span>92</text:p>
          </table:table-cell>
          <table:table-cell table:style-name="Таблица5.A1" office:value-type="string">
            <text:p text:style-name="P26">2<text:span text:style-name="T4"> </text:span>02 01003 04 0000 151</text:p>
          </table:table-cell>
          <table:table-cell table:style-name="Таблица5.A1" office:value-type="string">
            <text:p text:style-name="P13">Дотации бюджетам городских округов на поддержку мер по обеспечению сбалансированности бюджет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<text:span text:style-name="T4">9</text:span>92</text:p>
          </table:table-cell>
          <table:table-cell table:style-name="Таблица5.A1" office:value-type="string">
            <text:p text:style-name="P26">2<text:span text:style-name="T4"> <text:s/></text:span>08 04000 04 0000 180</text:p>
          </table:table-cell>
          <table:table-cell table:style-name="Таблица5.A1" office:value-type="string">
            <text:p text:style-name="P13">Перечисления из бюджетов городских округов (в бюджеты городских округов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7">000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9">Доходы, закрепляемые за всеми администраторами (в пределах выполняемых ими полномочий)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1 13 02994 04 0002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возврата дебиторской задолженности прошлых лет по субсидиям и субвенциям из бюджетов других уровней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1 13 02994 04 0005 130</text:p>
          </table:table-cell>
          <table:table-cell table:style-name="Таблица5.A1" office:value-type="string">
            <text:p text:style-name="P85">Прочие доходы от компенсации затрат бюджетов городских округов - в части возврата дебиторской задолженности прошлых лет по средствам городского бюджета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44">1 16 23041 04 0000 140</text:p>
          </table:table-cell>
          <table:table-cell table:style-name="Таблица5.A1" office:value-type="string">
            <text:p text:style-name="P85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городских округов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44">1 16 23042 04 0000 140</text:p>
          </table:table-cell>
          <table:table-cell table:style-name="Таблица5.A1" office:value-type="string">
            <text:p text:style-name="P85">Доходы от возмещения ущерба при возникновении иных страховых случаев, когда выгодоприобретателями выступают получатели средств бюджетов городских округов</text:p>
          </table:table-cell>
          <table:table-cell table:style-name="Таблица5.D1" office:value-type="string">
            <text:p text:style-name="P91"/>
          </table:table-cell>
        </table:table-row>
        <table:table-row table:style-name="Таблица5.2">
          <table:table-cell table:style-name="Таблица5.A1" office:value-type="string">
            <text:p text:style-name="P44">000</text:p>
          </table:table-cell>
          <table:table-cell table:style-name="Таблица5.A1" office:value-type="string">
            <text:p text:style-name="P44">1 16 90040 04 0000 140</text:p>
          </table:table-cell>
          <table:table-cell table:style-name="Таблица5.A1" office:value-type="string">
            <text:p text:style-name="P13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1<text:span text:style-name="T4"> </text:span>17 01040 04 0000 180</text:p>
          </table:table-cell>
          <table:table-cell table:style-name="Таблица5.A1" office:value-type="string">
            <text:p text:style-name="P13">Невыясненные поступления, зачисляемые в бюджеты городских округ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1<text:span text:style-name="T4"> </text:span>17 05040 04 0000 180</text:p>
          </table:table-cell>
          <table:table-cell table:style-name="Таблица5.A1" office:value-type="string">
            <text:p text:style-name="P13">Прочие неналоговые доходы бюджетов городских округ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2<text:span text:style-name="T4"> </text:span>07 040<text:span text:style-name="T4">50</text:span> 04 0000 180</text:p>
          </table:table-cell>
          <table:table-cell table:style-name="Таблица5.A1" office:value-type="string">
            <text:p text:style-name="P13">Прочие безвозмездные поступления в бюджеты городских округов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26">000</text:p>
          </table:table-cell>
          <table:table-cell table:style-name="Таблица5.A1" office:value-type="string">
            <text:p text:style-name="P26">2<text:span text:style-name="T4"> </text:span>19 04000 04 0000 151</text:p>
          </table:table-cell>
          <table:table-cell table:style-name="Таблица5.A1" office:value-type="string">
            <text:p text:style-name="P13">Возврат остатков субсидий, субвенций и иных межбюджетных трансфертов, имеющих целевое назначение, прошлых лет из бюджетов городских округов</text:p>
          </table:table-cell>
          <table:table-cell table:style-name="Таблица5.D1" office:value-type="string">
            <text:p text:style-name="P11"/>
            <text:p text:style-name="P11"/>
            <text:p text:style-name="P11"/>
            <text:p text:style-name="P17">»;</text:p>
          </table:table-cell>
        </table:table-row>
      </table:table>
      <text:p text:style-name="P75"/>
      <text:p text:style-name="P239"><text:soft-page-break/>3) приложение 3 «Прогнозируемые доходы бюджета города Костромы на 2013 год по кодам видов доходов, подвидов доходов, классификации операций сектора государственного управления, относящихся к доходам бюджетов»:</text:p>
      <text:p text:style-name="P77"/>
      <text:p text:style-name="P240">после строк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08">«</text:p>
          </table:table-cell>
          <table:table-cell table:style-name="Таблица6.B1" office:value-type="string">
            <text:p text:style-name="P39">2 02 01001 04 0000 151</text:p>
          </table:table-cell>
          <table:table-cell table:style-name="Таблица6.B1" office:value-type="string">
            <text:p text:style-name="P40">Дотации бюджетам городских округов на выравнивание бюджетной обеспеченности</text:p>
          </table:table-cell>
          <table:table-cell table:style-name="Таблица6.B1" office:value-type="string">
            <text:p text:style-name="P67">61 033,0</text:p>
          </table:table-cell>
          <table:table-cell table:style-name="Таблица6.E1" office:value-type="string">
            <text:p text:style-name="P17">»</text:p>
          </table:table-cell>
        </table:table-row>
      </table:table>
      <text:p text:style-name="P76"/>
      <text:p text:style-name="P239">дополнить строкой следующего содержа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08">«</text:p>
          </table:table-cell>
          <table:table-cell table:style-name="Таблица7.B1" office:value-type="string">
            <text:p text:style-name="P39">2 02 01001 04 0001 151</text:p>
          </table:table-cell>
          <table:table-cell table:style-name="Таблица7.B1" office:value-type="string">
            <text:p text:style-name="P40">Дотации бюджетам городских округов на выравнивание бюджетной обеспеченности поселений</text:p>
          </table:table-cell>
          <table:table-cell table:style-name="Таблица7.B1" office:value-type="string">
            <text:p text:style-name="P67">61 033,0</text:p>
          </table:table-cell>
          <table:table-cell table:style-name="Таблица7.E1" office:value-type="string">
            <text:p text:style-name="P67"/>
            <text:p text:style-name="P67">»;</text:p>
          </table:table-cell>
        </table:table-row>
      </table:table>
      <text:p text:style-name="P75"/>
      <text:p text:style-name="P73">4) приложение 4 «Распределение бюджетных ассигнований на 2013 год по разделам, подразделам, целевым статьям и видам расходов классификации расходов бюджетов Российской Федерации» изложить в следующей редакции: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93">«Приложение 4</text:p>
            <text:p text:style-name="P92">к решению Думы города Костромы</text:p>
            <text:p text:style-name="P19">от 21 декабря 2012 года № 225</text:p>
            <text:p text:style-name="P19">(в редакции решения Думы города Костромы</text:p>
            <text:p text:style-name="P19">от 31 января 2013 года № 4)</text:p>
          </table:table-cell>
        </table:table-row>
      </table:table>
      <text:p text:style-name="P25"/>
      <text:p text:style-name="P20">Распределение бюджетных ассигнований на 2013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 table:style-name="Таблица9.1">
            <table:table-cell table:style-name="Таблица9.A1" office:value-type="string">
              <text:p text:style-name="P69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9.B1" office:value-type="string">
              <text:p text:style-name="P69">Раздел, подраз-дел</text:p>
            </table:table-cell>
            <table:table-cell table:style-name="Таблица9.B1" office:value-type="string">
              <text:p text:style-name="P69">Целевая статья расходов</text:p>
            </table:table-cell>
            <table:table-cell table:style-name="Таблица9.B1" office:value-type="string">
              <text:p text:style-name="P69">Вид рас-ходов</text:p>
            </table:table-cell>
            <table:table-cell table:style-name="Таблица9.E1" office:value-type="string">
              <text:p text:style-name="P56">Сумма (тысяч рублей)</text:p>
            </table:table-cell>
          </table:table-row>
        </table:table-header-rows>
      </table:table>
      <text:p text:style-name="P18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header-rows>
          <table:table-row table:style-name="Таблица10.1">
            <table:table-cell table:style-name="Таблица10.A1" office:value-type="string">
              <text:p text:style-name="P49"><text:bookmark-start text:name="OLE_LINK5"/><text:bookmark-start text:name="OLE_LINK3"/><text:bookmark-start text:name="OLE_LINK1"/>1<text:bookmark-end text:name="OLE_LINK5"/><text:bookmark-end text:name="OLE_LINK3"/><text:bookmark-end text:name="OLE_LINK1"/></text:p>
            </table:table-cell>
            <table:table-cell table:style-name="Таблица10.A1" office:value-type="string">
              <text:p text:style-name="P49">2</text:p>
            </table:table-cell>
            <table:table-cell table:style-name="Таблица10.A1" office:value-type="string">
              <text:p text:style-name="P49">3</text:p>
            </table:table-cell>
            <table:table-cell table:style-name="Таблица10.A1" office:value-type="string">
              <text:p text:style-name="P104">4</text:p>
            </table:table-cell>
            <table:table-cell table:style-name="Таблица10.A1" office:value-type="string">
              <text:p text:style-name="P49">5</text:p>
            </table:table-cell>
            <table:table-cell table:style-name="Таблица10.F1" office:value-type="string">
              <text:p text:style-name="P11"/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4"><text:bookmark-start text:name="OLE_LINK6"/><text:bookmark-start text:name="OLE_LINK2"/>Общегосударственные вопросы<text:bookmark-end text:name="OLE_LINK6"/><text:bookmark-end text:name="OLE_LINK2"/></text:p>
          </table:table-cell>
          <table:table-cell table:style-name="Таблица10.A1" office:value-type="string">
            <text:p text:style-name="P112">01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445 385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0.A1" office:value-type="string">
            <text:p text:style-name="P112">0102</text:p>
          </table:table-cell>
          <table:table-cell table:style-name="Таблица10.A1" office:value-type="string">
            <text:p text:style-name="P121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 04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04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Глава муниципального образо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04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6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 04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0.A1" office:value-type="string">
            <text:p text:style-name="P112">0103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35 783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5 783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4 361,4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4 361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епутаты представительного органа муниципального образования 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1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422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422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0.A1" office:value-type="string">
            <text:p text:style-name="P112">0104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100 924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6 218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4 409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94 409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8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809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809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70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существление государственных полномочий по решению вопросов в сфере трудовых отнош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7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8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88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8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26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 26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9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17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917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1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646,2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646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0.A1" office:value-type="string">
            <text:p text:style-name="P112">0106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45 173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5 173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3 057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43 057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итель контрольно-счетной палаты муниципального образования и его заместител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2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11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 11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Обеспечение проведения выборов и референдумов</text:p>
          </table:table-cell>
          <table:table-cell table:style-name="Таблица10.A1" office:value-type="string">
            <text:p text:style-name="P112">0107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5 356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356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14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 14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Члены избирательной комиссии муниципального образо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26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207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 207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Резервные фонды</text:p>
          </table:table-cell>
          <table:table-cell table:style-name="Таблица10.A1" office:value-type="string">
            <text:p text:style-name="P112">011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зервные фонд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7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зервные фонды местных администрац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700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расход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3</text:p>
          </table:table-cell>
          <table:table-cell table:style-name="Таблица10.A1" office:value-type="string">
            <text:p text:style-name="P119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общегосударственные вопросы</text:p>
          </table:table-cell>
          <table:table-cell table:style-name="Таблица10.A1" office:value-type="string">
            <text:p text:style-name="P112">0113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51 10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4 94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4 94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4 94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80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держание и обслуживание казны города Костром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0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80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 806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Реализация государственных функций, связанных с общегосударственным управление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09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22 25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других обязательств государств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2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22 25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Прочие обязательства, связанные с исполнением функций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203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20 1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20 1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Меры поощрения участников территориального обществен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203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9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9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ознаграждения при поощрении от имен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2030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58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58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Муниципальная премия имени академика <text:s text:c="9"/>Д.С. Лихачев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20304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4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Учреждения по обеспечению хозяйственного обслужи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3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9 59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93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9 59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86 145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3 44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05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существление государственных полномочий в области архивного дел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05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26"><text:span text:style-name="T11">00</text:span><text:span text:style-name="T13">1</text:span></text:p>
          </table:table-cell>
          <table:table-cell table:style-name="Таблица10.A1" office:value-type="string">
            <text:p text:style-name="P119">505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Национальная безопасность и правоохранительная деятельность</text:p>
          </table:table-cell>
          <table:table-cell table:style-name="Таблица10.A1" office:value-type="string">
            <text:p text:style-name="P112">03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6 24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0.A1" office:value-type="string">
            <text:p text:style-name="P112">0309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26 24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исковые и аварийно-спасательные учрежд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6 24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02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6 24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26 24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Национальная экономика</text:p>
          </table:table-cell>
          <table:table-cell table:style-name="Таблица10.A1" office:value-type="string">
            <text:p text:style-name="P112">04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366586,1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5">Транспорт</text:p>
          </table:table-cell>
          <table:table-cell table:style-name="Таблица10.A1" office:value-type="string">
            <text:p text:style-name="P112">0408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80 406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ругие виды транспорт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0 406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ведение отдельных мероприятий по другим видам транспорт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2 86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озмещение убытков по другим видам транспорт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104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2 86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32 86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ведение отдельных мероприятий в области автомобильного транспорт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7 541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озмещение убытков в области автомобильного транспорт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2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7 161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47 161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абота социального такс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7020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80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380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орожное хозяйство (дорожные фонды)</text:p>
          </table:table-cell>
          <table:table-cell table:style-name="Таблица10.A1" office:value-type="string">
            <text:p text:style-name="P112">0409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66659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 в объекты капитального строительства, не включенные в целевые програм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6 852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1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6 852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16852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орожное хозяйство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49 80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держка дорожного хозяйств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49 80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2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4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4 4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92" office:value-type="string">
            <text:p text:style-name="P122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10.A92" office:value-type="string">
            <text:p text:style-name="P34"/>
          </table:table-cell>
          <table:table-cell table:style-name="Таблица10.A1" office:value-type="string">
            <text:p text:style-name="P34">3150206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2 81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92" office:value-type="string">
            <text:p text:style-name="P122">Выполнение функций органами местного самоуправления</text:p>
          </table:table-cell>
          <table:table-cell table:style-name="Таблица10.A92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00</text:p>
          </table:table-cell>
          <table:table-cell table:style-name="Таблица10.A1" office:value-type="string">
            <text:p text:style-name="P119">2 81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держание и ремонт автомобильных дорог общего пользова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21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99 16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82 86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6 3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держание ливневой канализац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50216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8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5 67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иобретение техники для осуществления дорожной деятельност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5022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6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36 60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Приобретение автоматического оборудования фиксации нарушений правил дорожного движ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5022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вопросы в области национальной экономики</text:p>
          </table:table-cell>
          <table:table-cell table:style-name="Таблица10.A1" office:value-type="string">
            <text:p text:style-name="P112">0412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19 5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области строительства, архитектуры и градостроительств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38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6 58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6 58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ализация государственных функций в области национальной экономик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4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4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по землеустройству и землепользованию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40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4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7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8 4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7">Целевые программы муниципальных образова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5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6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5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4 52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<text:bookmark-start text:name="OLE_LINK4"/>Жилищно-коммунальное хозяйство<text:bookmark-end text:name="OLE_LINK4"/></text:p>
          </table:table-cell>
          <table:table-cell table:style-name="Таблица10.A1" office:value-type="string">
            <text:p text:style-name="P112">05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700 469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Жилищное хозяйство</text:p>
          </table:table-cell>
          <table:table-cell table:style-name="Таблица10.A1" office:value-type="string">
            <text:p text:style-name="P112">0501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83 664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67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8">0980000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0">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67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8">0980200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0">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68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8">0980201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0">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7">Субсидии юридическим лицам</text:p>
          </table:table-cell>
          <table:table-cell table:style-name="Таблица10.A1" office:value-type="string">
            <text:p text:style-name="P36"> </text:p>
          </table:table-cell>
          <table:table-cell table:style-name="Таблица10.A1" office:value-type="string">
            <text:p text:style-name="P128"> </text:p>
          </table:table-cell>
          <table:table-cell table:style-name="Таблица10.A1" office:value-type="string">
            <text:p text:style-name="P33">006</text:p>
          </table:table-cell>
          <table:table-cell table:style-name="Таблица10.A1" office:value-type="string">
            <text:p text:style-name="P120">5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держка жилищного хозяйств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6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3 658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держка жилищного хозяйства в части содержания и ремонта жилищного фонд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60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2 308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монт квартир ветеранам и участникам Великой Отечественной войн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001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3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Текущий ремонт и содержание жилищного фонд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001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2 008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35 930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5 00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07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Капитальный ремонт жилищного фонд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0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1 3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002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7 6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7 6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002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7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12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 7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Коммунальное хозяйство</text:p>
          </table:table-cell>
          <table:table-cell table:style-name="Таблица10.A1" office:value-type="string">
            <text:p text:style-name="P112">0502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15 09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едеральные целевые програм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4 2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едеральная целевая программа «Жилище» на 2011-2015 год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088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4 2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программа «Модернизация объектов коммунальной инфраструктуры»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0884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4 2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инансирование проекта «Реконструкция канализационного дюкера через р. Волга и коллектора до н.п. Становщиково для г. Костромы»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0884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4 2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8">Бюджетные инвестици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94 2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 в объекты капитального строительства, не включенные в целевые програм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0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13 609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1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609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13 609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держка коммунального хозяйств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9 637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 627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Исполнение судебных решений по долгам прошлых лет <text:s text:c="196"/>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2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 627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7 067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56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области коммунального хозяйства 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2 010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плата за ремонт объектов коммунальной инфраструктур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25 00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озмещение расходов по договорам пожизненного содерж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7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7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озмещение разницы в тарифах на услуги бань и прачечных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04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0 866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0 866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7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09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2 97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8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2 97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8">Расходы по содержанию имущества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61051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левые программы муниципальных образова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7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9">Программа «Модернизация объектов коммунальной инфраструктуры на 2012-2015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7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8">Бюджетные инвестиц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47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Благоустройство</text:p>
          </table:table-cell>
          <table:table-cell table:style-name="Таблица10.A1" office:value-type="string">
            <text:p text:style-name="P112">0503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325 459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орожное хозяйство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0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5 112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оддержка дорожного хозяйств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31502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5 112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7">Содержание и ремонт автомобильных дорог общего пользо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315021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112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3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3 870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Выполнение функций органами местного самоуправления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00</text:p>
          </table:table-cell>
          <table:table-cell table:style-name="Таблица10.A1" office:value-type="string">
            <text:p text:style-name="P119">1 24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лагоустройство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60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23 84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Уличное освещение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0 13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90 13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зеленение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2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3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39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рганизация и содержание мест захорон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держание кладбищ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4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26"><text:span text:style-name="T13">00</text:span><text:span text:style-name="T11">1</text:span></text:p>
          </table:table-cell>
          <table:table-cell table:style-name="Таблица10.A1" office:value-type="string">
            <text:p text:style-name="P119">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402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3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мероприятия по благоустройству городских округов и посел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2 71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мероприят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50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2 00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19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Выполнение функций органами местного самоуправления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00</text:p>
          </table:table-cell>
          <table:table-cell table:style-name="Таблица10.A1" office:value-type="string">
            <text:p text:style-name="P119">3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рганизация общественных рабо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504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25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работы по благоустройству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50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0 51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0 51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рганизация работ по сбору, вывозу твердых бытовых отходов и содержанию контейнерных площадок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6000506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5 2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25 2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>Целевые программы муниципальных образова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6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>Программа «Благоустройство дворовых территорий города Костромы на 2011-2015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6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96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вопросы в области жилищно-коммунального хозяйства</text:p>
          </table:table-cell>
          <table:table-cell table:style-name="Таблица10.A1" office:value-type="string">
            <text:p text:style-name="P112">050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76 248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6 248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7 889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7 889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8 359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52 547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5 81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Образование</text:p>
          </table:table-cell>
          <table:table-cell table:style-name="Таблица10.A1" office:value-type="string">
            <text:p text:style-name="P112">07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8">2 168 776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ошкольное образование</text:p>
          </table:table-cell>
          <table:table-cell table:style-name="Таблица10.A1" office:value-type="string">
            <text:p text:style-name="P112">07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8">808 850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 в объекты капитального строительства, не включенные в целевые програм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000</text:p>
          </table:table-cell>
          <table:table-cell table:style-name="Таблица10.A1" office:value-type="string">
            <text:p text:style-name="P56"/>
          </table:table-cell>
          <table:table-cell table:style-name="Таблица10.A92" office:value-type="string">
            <text:p text:style-name="P119">50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троительство объектов общегражданского назнач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200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50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1020201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50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92" office:value-type="string">
            <text:p text:style-name="P119">50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етские дошкольные учрежд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00000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754 297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09900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754 297,1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92" office:value-type="string">
            <text:p text:style-name="P119">102 305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92" office:value-type="string">
            <text:p text:style-name="P119">11 448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92" office:value-type="string">
            <text:p text:style-name="P119">640 543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0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4 55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5210210</text:p>
          </table:table-cell>
          <table:table-cell table:style-name="Таблица10.A1" office:value-type="string">
            <text:p text:style-name="P49"/>
          </table:table-cell>
          <table:table-cell table:style-name="Таблица10.A92" office:value-type="string">
            <text:p text:style-name="P119">4 55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92" office:value-type="string">
            <text:p text:style-name="P119">4 553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Общее образование</text:p>
          </table:table-cell>
          <table:table-cell table:style-name="Таблица10.A1" office:value-type="string">
            <text:p text:style-name="P112">0702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1 159 98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5">Бюджетные инвестиции в объекты капитального строительства, не включенные в целевые программы</text:p>
          </table:table-cell>
          <table:table-cell table:style-name="Таблица10.A1" office:value-type="string">
            <text:p text:style-name="P114"/>
          </table:table-cell>
          <table:table-cell table:style-name="Таблица10.A1" office:value-type="string">
            <text:p text:style-name="P53">1020000</text:p>
          </table:table-cell>
          <table:table-cell table:style-name="Таблица10.A1" office:value-type="string">
            <text:p text:style-name="P53"/>
          </table:table-cell>
          <table:table-cell table:style-name="Таблица10.A1" office:value-type="string">
            <text:p text:style-name="P120">41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6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и муниципальных образований)</text:p>
          </table:table-cell>
          <table:table-cell table:style-name="Таблица10.A1" office:value-type="string">
            <text:p text:style-name="P114"/>
          </table:table-cell>
          <table:table-cell table:style-name="Таблица10.A1" office:value-type="string">
            <text:p text:style-name="P53">1020100</text:p>
          </table:table-cell>
          <table:table-cell table:style-name="Таблица10.A1" office:value-type="string">
            <text:p text:style-name="P53"/>
          </table:table-cell>
          <table:table-cell table:style-name="Таблица10.A1" office:value-type="string">
            <text:p text:style-name="P120">41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0.A92" office:value-type="string">
            <text:p text:style-name="P35"/>
          </table:table-cell>
          <table:table-cell table:style-name="Таблица10.A1" office:value-type="string">
            <text:p text:style-name="P34">1020102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119">41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92" office:value-type="string">
            <text:p text:style-name="P123">Бюджетные инвестиции</text:p>
          </table:table-cell>
          <table:table-cell table:style-name="Таблица10.A92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003</text:p>
          </table:table-cell>
          <table:table-cell table:style-name="Таблица10.A1" office:value-type="string">
            <text:p text:style-name="P119">41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Школы-детские сады, школы начальные, неполные средние и средние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1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93 295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1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93 295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93 74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99 553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Учреждения по внешкольной работе с деть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3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61 465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23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61 465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7 903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253 562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области образо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6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6 211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вершенствование организации питания учащихся в общеобразовательных учреждениях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61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6 211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27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56 211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Иные безвозмездные и безвозвратные перечис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88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Ежемесячное денежное вознаграждение за классное руководство 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00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88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3 88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634 721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Нормативное подушевое финансирование муниципальных общеобразователь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210214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634 721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634 721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Молодежная политика и оздоровление детей</text:p>
          </table:table-cell>
          <table:table-cell table:style-name="Таблица10.A1" office:value-type="string">
            <text:p text:style-name="P112">0707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19 640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рганизационно-воспитательная работа с молодежью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1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1 35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ведение мероприятий для детей и молодеж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1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1 1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1 1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Вознаграждение для участников конкурса «Карьера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1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7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88">Премия для поддержки талантливой и социально активной молодеж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1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по проведению оздоровительной кампании детей 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283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здоровление дете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2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283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7 588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694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вопросы в области образования</text:p>
          </table:table-cell>
          <table:table-cell table:style-name="Таблица10.A1" office:value-type="string">
            <text:p text:style-name="P112">0709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180 301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9 948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альный аппарат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02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9 948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9 948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Учреждения, обеспечивающие предоставление услуг в сфере образова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43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6 705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5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6 705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1 601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5 104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области образова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36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642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ведение мероприятий для детей и молодеж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57">4360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642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59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 048,8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5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6 224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52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6 224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8 426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37 798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левые программы муниципальных образова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3 780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Дети Костромы» на 2011-2013 годы 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63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2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43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Развитие системы образования в городе Костроме в период с 2011 по 2013 год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1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1 856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юджетные инвестиц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3</text:p>
          </table:table-cell>
          <table:table-cell table:style-name="Таблица10.A1" office:value-type="string">
            <text:p text:style-name="P119">85 326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4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93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Патриотическое воспитание граждан города Костромы на 2012-2014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16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0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556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17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583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500,4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83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Культура, кинематография</text:p>
          </table:table-cell>
          <table:table-cell table:style-name="Таблица10.A1" office:value-type="string">
            <text:p text:style-name="P112">08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8">74 138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Культура</text:p>
          </table:table-cell>
          <table:table-cell table:style-name="Таблица10.A1" office:value-type="string">
            <text:p text:style-name="P112">0801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71 837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Учреждения культуры и мероприятия в сфере культуры и кинематограф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49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0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8 49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8 498,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узеи и постоянные выставк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1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92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1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92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2 925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Библиотек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4 95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2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4 957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2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22 95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Театры, цирки, концертные и другие организации исполнительских искусств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3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2 344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43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2 344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32 344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сфере культуры, кинематограф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50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11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Государственная поддержка в сфере культуры, кинематографии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4508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 11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расход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3</text:p>
          </table:table-cell>
          <table:table-cell table:style-name="Таблица10.A1" office:value-type="string">
            <text:p text:style-name="P119">1 11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2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вопросы в области культуры, кинематографии</text:p>
          </table:table-cell>
          <table:table-cell table:style-name="Таблица10.A1" office:value-type="string">
            <text:p text:style-name="P112">0804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2 300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левые программы муниципальных образований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300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Развитие туризма в городе Костроме на 2011-2014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1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773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48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91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79515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52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 527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4">Здравоохранение</text:p>
          </table:table-cell>
          <table:table-cell table:style-name="Таблица10.A1" office:value-type="string">
            <text:p text:style-name="P115">09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8">13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5">Стационарная медицинская помощь</text:p>
          </table:table-cell>
          <table:table-cell table:style-name="Таблица10.A1" office:value-type="string">
            <text:p text:style-name="P115">0901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8">11 11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Больницы, клиники, госпитали, медико-санитарные част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0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8 7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Обеспечение деятельности подведомственных учреждений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099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8 7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Выполнение функций бюджетными учреждениям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001</text:p>
          </table:table-cell>
          <table:table-cell table:style-name="Таблица10.A1" office:value-type="string">
            <text:p text:style-name="P119">8 7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Родильные дома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6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2 3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Обеспечение деятельности подведомственных учреждений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699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2 3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Выполнение функций бюджетными учреждениям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001</text:p>
          </table:table-cell>
          <table:table-cell table:style-name="Таблица10.A1" office:value-type="string">
            <text:p text:style-name="P119">2 3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6">Амбулаторная помощь</text:p>
          </table:table-cell>
          <table:table-cell table:style-name="Таблица10.A1" office:value-type="string">
            <text:p text:style-name="P115">0902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118">1 1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69">Поликлиники, амбулатории, диагностические центры</text:p>
          </table:table-cell>
          <table:table-cell table:style-name="Таблица10.A1" office:value-type="string">
            <text:p text:style-name="P115"/>
          </table:table-cell>
          <table:table-cell table:style-name="Таблица10.A1" office:value-type="string">
            <text:p text:style-name="P34">471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1 1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69">Обеспечение деятельности подведомственных учреждений</text:p>
          </table:table-cell>
          <table:table-cell table:style-name="Таблица10.A1" office:value-type="string">
            <text:p text:style-name="P115"/>
          </table:table-cell>
          <table:table-cell table:style-name="Таблица10.A1" office:value-type="string">
            <text:p text:style-name="P34">47199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1 1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235">Выполнение функций бюджетными учреждениям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001</text:p>
          </table:table-cell>
          <table:table-cell table:style-name="Таблица10.A1" office:value-type="string">
            <text:p text:style-name="P119">1 18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5">Скорая медицинская помощь</text:p>
          </table:table-cell>
          <table:table-cell table:style-name="Таблица10.A1" office:value-type="string">
            <text:p text:style-name="P115">0904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8">7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Станции скорой и неотложной помощ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7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70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130">Обеспечение деятельности подведомственных учреждений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>47799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7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30">Выполнение функций бюджетными учреждениями</text:p>
          </table:table-cell>
          <table:table-cell table:style-name="Таблица10.A1" office:value-type="string">
            <text:p text:style-name="P116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001</text:p>
          </table:table-cell>
          <table:table-cell table:style-name="Таблица10.A1" office:value-type="string">
            <text:p text:style-name="P119">7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Социальная политика</text:p>
          </table:table-cell>
          <table:table-cell table:style-name="Таблица10.A1" office:value-type="string">
            <text:p text:style-name="P112">10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147 125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Пенсионное обеспечение</text:p>
          </table:table-cell>
          <table:table-cell table:style-name="Таблица10.A1" office:value-type="string">
            <text:p text:style-name="P112">1001</text:p>
          </table:table-cell>
          <table:table-cell table:style-name="Таблица10.A1" office:value-type="string">
            <text:p text:style-name="P59"/>
          </table:table-cell>
          <table:table-cell table:style-name="Таблица10.A1" office:value-type="string">
            <text:p text:style-name="P59"/>
          </table:table-cell>
          <table:table-cell table:style-name="Таблица10.A1" office:value-type="string">
            <text:p text:style-name="P118">15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оплаты к пенсиям, дополнительное пенсионное обеспечение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4910000</text:p>
          </table:table-cell>
          <table:table-cell table:style-name="Таблица10.A1" office:value-type="string">
            <text:p text:style-name="P63"/>
          </table:table-cell>
          <table:table-cell table:style-name="Таблица10.A1" office:value-type="string">
            <text:p text:style-name="P119">15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491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5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циальные выплат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005</text:p>
          </table:table-cell>
          <table:table-cell table:style-name="Таблица10.A1" office:value-type="string">
            <text:p text:style-name="P119">15 6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9">Социальное обеспечение населения</text:p>
          </table:table-cell>
          <table:table-cell table:style-name="Таблица10.A1" office:value-type="string">
            <text:p text:style-name="P117">1003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118">131 525,1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Федеральные целевые программы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100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990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Федеральная целевая программа «Жилище» на 2011-2015 годы»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10088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990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Подпрограмма «Обеспечение жильем молодых семей»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100882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990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Субсидии на обеспечение жильем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01</text:p>
          </table:table-cell>
          <table:table-cell table:style-name="Таблица10.A1" office:value-type="string">
            <text:p text:style-name="P119">990,9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234">Меры социальной поддержки жителям города Костро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3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952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8">Меры социальной поддержки почетным гражданам города Костром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3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554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оциальные выплаты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005</text:p>
          </table:table-cell>
          <table:table-cell table:style-name="Таблица10.A1" office:value-type="string">
            <text:p text:style-name="P119">1 243,2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311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302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3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35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типендия Администрации города Костромы имени Н.С. Тихомирова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3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4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латы гражданам по договорам пожизненного содержа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3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024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 024,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Реализация государственных функций в области социальной политик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4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13 394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Мероприятия в области социальной политик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50">51401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13 394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Частичная оплата населению стоимости услуг по отоплению и горячему водоснабжению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140101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11 577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11 577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>Меры социальной поддержки участникам общественных объединений ветеранов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5140103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8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>Социальные выплат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5</text:p>
          </table:table-cell>
          <table:table-cell table:style-name="Таблица10.A1" office:value-type="string">
            <text:p text:style-name="P119">480,0</text:p>
          </table:table-cell>
          <table:table-cell table:style-name="Таблица10.F1" office:value-type="string">
            <text:p text:style-name="P11"/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6">Частичная оплата населению стоимости услуг водоотвед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5140105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 3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юридическим лицам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6</text:p>
          </table:table-cell>
          <table:table-cell table:style-name="Таблица10.A1" office:value-type="string">
            <text:p text:style-name="P119">1 3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Региональные целевые программы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2200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7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Региональная целевая программа «Обеспечение жильем молодых семей на 2011-2015 годы»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227300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119">7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23">Субсидии на обеспечение жильем молодых семей</text:p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>501</text:p>
          </table:table-cell>
          <table:table-cell table:style-name="Таблица10.A1" office:value-type="string">
            <text:p text:style-name="P119">736,8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70">Целевые программы муниципальных образований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450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Обеспечение жильем молодых семей на 2011 – 2015 годы» 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79504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13 450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13 450,3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Физическая культура и спорт</text:p>
          </table:table-cell>
          <table:table-cell table:style-name="Таблица10.A1" office:value-type="string">
            <text:p text:style-name="P112">11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6 5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Физическая культура</text:p>
          </table:table-cell>
          <table:table-cell table:style-name="Таблица10.A1" office:value-type="string">
            <text:p text:style-name="P112">1101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4 4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Центры спортивной подготовки (сборные команды)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482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4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Обеспечение деятельности подведомственных учреждений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48299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4 4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бюджетными учреждениями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01</text:p>
          </table:table-cell>
          <table:table-cell table:style-name="Таблица10.A1" office:value-type="string">
            <text:p text:style-name="P119">3 132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Субсидии некоммерческим организация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9</text:p>
          </table:table-cell>
          <table:table-cell table:style-name="Таблица10.A1" office:value-type="string">
            <text:p text:style-name="P119">1 268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Другие вопросы в области физической культуры и спорта</text:p>
          </table:table-cell>
          <table:table-cell table:style-name="Таблица10.A1" office:value-type="string">
            <text:p text:style-name="P112">1105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2 1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49">Целевые программы муниципальных образований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79500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2 1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грамма «Развитие физической культуры и спорта в городе Костроме на 2011-2014 годы»</text:p>
          </table:table-cell>
          <table:table-cell table:style-name="Таблица10.A1" office:value-type="string">
            <text:p text:style-name="P113"/>
          </table:table-cell>
          <table:table-cell table:style-name="Таблица10.A1" office:value-type="string">
            <text:p text:style-name="P49">7951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2 1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92" office:value-type="string">
            <text:p text:style-name="P123">Бюджетные инвестиции</text:p>
          </table:table-cell>
          <table:table-cell table:style-name="Таблица10.A92" office:value-type="string">
            <text:p text:style-name="P34"/>
          </table:table-cell>
          <table:table-cell table:style-name="Таблица10.A92" office:value-type="string">
            <text:p text:style-name="P34"/>
          </table:table-cell>
          <table:table-cell table:style-name="Таблица10.A92" office:value-type="string">
            <text:p text:style-name="P34">003</text:p>
          </table:table-cell>
          <table:table-cell table:style-name="Таблица10.A1" office:value-type="string">
            <text:p text:style-name="P119">1 0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92" office:value-type="string">
            <text:p text:style-name="P123">Субсидии некоммерческим организациям</text:p>
          </table:table-cell>
          <table:table-cell table:style-name="Таблица10.A92" office:value-type="string">
            <text:p text:style-name="P34"/>
          </table:table-cell>
          <table:table-cell table:style-name="Таблица10.A92" office:value-type="string">
            <text:p text:style-name="P34"/>
          </table:table-cell>
          <table:table-cell table:style-name="Таблица10.A92" office:value-type="string">
            <text:p text:style-name="P34">019</text:p>
          </table:table-cell>
          <table:table-cell table:style-name="Таблица10.A1" office:value-type="string">
            <text:p text:style-name="P119">9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Выполнение функций органами местного самоуправления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500</text:p>
          </table:table-cell>
          <table:table-cell table:style-name="Таблица10.A1" office:value-type="string">
            <text:p text:style-name="P119">2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4">Обслуживание государственного и муниципального долга</text:p>
          </table:table-cell>
          <table:table-cell table:style-name="Таблица10.A1" office:value-type="string">
            <text:p text:style-name="P112">1300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91 734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5">Обслуживание государственного внутреннего и муниципального долга</text:p>
          </table:table-cell>
          <table:table-cell table:style-name="Таблица10.A1" office:value-type="string">
            <text:p text:style-name="P112">1301</text:p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9">91 734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центные платежи по долговым обязательствам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6500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1 734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центные платежи по муниципальному долгу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>0650300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119">91 734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6">Прочие расходы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>013</text:p>
          </table:table-cell>
          <table:table-cell table:style-name="Таблица10.A1" office:value-type="string">
            <text:p text:style-name="P118">91 734,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369">
          <table:table-cell table:style-name="Таблица10.A1" office:value-type="string">
            <text:p text:style-name="P5">ИТОГО РАСХОДОВ</text:p>
          </table:table-cell>
          <table:table-cell table:style-name="Таблица10.A1" office:value-type="string">
            <text:p text:style-name="P112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118">4 039 959,0</text:p>
          </table:table-cell>
          <table:table-cell table:style-name="Таблица10.F369" office:value-type="string">
            <text:p text:style-name="P222"><text:s/>»;</text:p>
          </table:table-cell>
        </table:table-row>
      </table:table>
      <text:p text:style-name="P152"/>
      <text:list xml:id="list3520736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6"><text:span text:style-name="T1">5) приложение 5 «</text:span><text:span text:style-name="T2">Ведомственная структура расходов бюджета города Костромы на 2013 год» изложить в следующей редакции</text:span><text:span text:style-name="T1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93">«Приложение 5</text:p>
            <text:p text:style-name="P78">к решению Думы города Костромы</text:p>
            <text:p text:style-name="P19">от 21 декабря 2012 года № 225</text:p>
            <text:p text:style-name="P19">(в редакции решения Думы города Костромы</text:p>
            <text:p text:style-name="P223">от 31 января 2013 года № 4)</text:p>
          </table:table-cell>
        </table:table-row>
      </table:table>
      <text:list xml:id="list3557981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5"><text:soft-page-break/>Ведомственная структура расходов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бюджета города Костромы на 2013 год</text:p>
      <text:p text:style-name="P3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header-rows>
          <table:table-row table:style-name="Таблица12.1">
            <table:table-cell table:style-name="Таблица12.A1" table:number-rows-spanned="2" office:value-type="string">
              <text:p text:style-name="P56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12.A1" table:number-columns-spanned="5" office:value-type="string">
              <text:p text:style-name="P56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12.G1" table:number-rows-spanned="2" office:value-type="string">
              <text:p text:style-name="P56">Сумма (тысяч рублей)</text:p>
            </table:table-cell>
          </table:table-row>
        </table:table-header-rows>
        <table:table-row table:style-name="Таблица12.2">
          <table:covered-table-cell/>
          <table:table-cell table:style-name="Таблица12.A1" office:value-type="string">
            <text:p text:style-name="P56">Глав-ный распо-ряди-тель</text:p>
          </table:table-cell>
          <table:table-cell table:style-name="Таблица12.C2" office:value-type="string">
            <text:p text:style-name="P56"/>
            <text:p text:style-name="P56">Раз-</text:p>
            <text:p text:style-name="P56">дел</text:p>
          </table:table-cell>
          <table:table-cell table:style-name="Таблица12.A1" office:value-type="string">
            <text:p text:style-name="P56">Под-раз-</text:p>
            <text:p text:style-name="P55">дел</text:p>
          </table:table-cell>
          <table:table-cell table:style-name="Таблица12.C2" office:value-type="string">
            <text:p text:style-name="P56">Целевая статья</text:p>
          </table:table-cell>
          <table:table-cell table:style-name="Таблица12.C2" office:value-type="string">
            <text:p text:style-name="P56">Вид рас-ходов</text:p>
          </table:table-cell>
          <table:covered-table-cell/>
        </table:table-row>
      </table:table>
      <text:p text:style-name="P18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header-rows>
          <table:table-row table:style-name="Таблица13.1">
            <table:table-cell table:style-name="Таблица13.A1" office:value-type="string">
              <text:p text:style-name="P153">1</text:p>
            </table:table-cell>
            <table:table-cell table:style-name="Таблица13.B1" office:value-type="string">
              <text:p text:style-name="P49">2</text:p>
            </table:table-cell>
            <table:table-cell table:style-name="Таблица13.B1" office:value-type="string">
              <text:p text:style-name="P49">3</text:p>
            </table:table-cell>
            <table:table-cell table:style-name="Таблица13.B1" office:value-type="string">
              <text:p text:style-name="P49">4</text:p>
            </table:table-cell>
            <table:table-cell table:style-name="Таблица13.B1" office:value-type="string">
              <text:p text:style-name="P49">5</text:p>
            </table:table-cell>
            <table:table-cell table:style-name="Таблица13.B1" office:value-type="string">
              <text:p text:style-name="P49">6</text:p>
            </table:table-cell>
            <table:table-cell table:style-name="Таблица13.A1" office:value-type="string">
              <text:p text:style-name="P49">7</text:p>
            </table:table-cell>
            <table:table-cell table:style-name="Таблица13.H1" office:value-type="string">
              <text:p text:style-name="P11"/>
            </table:table-cell>
          </table:table-row>
        </table:table-header-rows>
        <table:table-row table:style-name="Таблица13.1">
          <table:table-cell table:style-name="Таблица13.A1" office:value-type="string">
            <text:p text:style-name="P140">Администрация города Костромы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9461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10"><text:span text:style-name="T12">27</text:span><text:span text:style-name="T14">0892,6</text:span>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74092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70032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8223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8223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8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80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8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80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059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решению вопросов в сфере трудовых отношений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7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8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7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88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8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2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8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2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17,6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09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917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общегосударственные вопросы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9680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, связанных с общегосударственным управлением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320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других обязательств государства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320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обязательства, связанные с исполнением функций органов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1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11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ы поощрения участников территориального обществен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9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2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9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ознаграждения при поощрении от имени органов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5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Учреждения по обеспечению хозяйственного обслуживания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3086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3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3086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3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79637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3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344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30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05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31">
          <table:table-cell table:style-name="Таблица13.A1" office:value-type="string">
            <text:p text:style-name="P138">Осуществление государственных полномочий в области архивного дела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521020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05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32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5210205</text:p>
          </table:table-cell>
          <table:table-cell table:style-name="Таблица13.A1" office:value-type="string">
            <text:p text:style-name="P57">001</text:p>
          </table:table-cell>
          <table:table-cell table:style-name="Таблица13.A1" office:value-type="string">
            <text:p text:style-name="P108">505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Национальная экономика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45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ругие вопросы в области национальной экономики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1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45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Целевые программы муниципальных образований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12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45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12</text:p>
          </table:table-cell>
          <table:table-cell table:style-name="Таблица13.A1" office:value-type="string">
            <text:p text:style-name="P49">79506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5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12</text:p>
          </table:table-cell>
          <table:table-cell table:style-name="Таблица13.A1" office:value-type="string">
            <text:p text:style-name="P49">79506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45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Жилищно-коммунальное хозяйство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70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5">Коммунальное хозяйство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Поддержка коммунального хозяйства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36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озмещение расходов по договорам пожизненного содержа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2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Социальная политика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903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Пенсионное обеспечение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оплаты к пенсиям, дополнительное пенсионное обеспечение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9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91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оциальные выплаты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910100</text:p>
          </table:table-cell>
          <table:table-cell table:style-name="Таблица13.A1" office:value-type="string">
            <text:p text:style-name="P49">005</text:p>
          </table:table-cell>
          <table:table-cell table:style-name="Таблица13.A1" office:value-type="string">
            <text:p text:style-name="P108">15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Социальное обеспечение населения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43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4">Меры социальной поддержки жителям города Костромы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51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95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Меры социальной поддержки Почетным гражданам города Костромы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54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Социальные выплаты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100</text:p>
          </table:table-cell>
          <table:table-cell table:style-name="Таблица13.A1" office:value-type="string">
            <text:p text:style-name="P49">005</text:p>
          </table:table-cell>
          <table:table-cell table:style-name="Таблица13.A1" office:value-type="string">
            <text:p text:style-name="P108">1243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Субсидии юридическим лицам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100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311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2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Стипендия Администрации города Костромы имени Н.С. Тихомирова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3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Выплаты гражданам по договорам пожизненного содержа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24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Выполнение функций органами местного самоуправления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3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024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еализация государственных функций в области социальной политики</text:p>
          </table:table-cell>
          <table:table-cell table:style-name="Таблица13.A1" office:value-type="string">
            <text:p text:style-name="P56">901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514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оприятия в области социальной политики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ы социальной поддержки участникам общественных объединений ветеранов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оциальные выплаты</text:p>
          </table:table-cell>
          <table:table-cell table:style-name="Таблица13.A1" office:value-type="string">
            <text:p text:style-name="P49">901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3</text:p>
          </table:table-cell>
          <table:table-cell table:style-name="Таблица13.A1" office:value-type="string">
            <text:p text:style-name="P49">005</text:p>
          </table:table-cell>
          <table:table-cell table:style-name="Таблица13.A1" office:value-type="string">
            <text:p text:style-name="P108">4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ума города Костромы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932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Общегосударственные вопросы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932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40,4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4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Глава муниципального образова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00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04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00203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04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5783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5783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57">0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4361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4361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Депутаты представительного органа муниципального образования 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0021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422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00212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422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ругие общегосударственные вопросы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, связанных с общегосударственным управлением</text:p>
          </table:table-cell>
          <table:table-cell table:style-name="Таблица13.A1" office:value-type="string">
            <text:p text:style-name="P56">90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других обязательств государства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обязательства, связанные с исполнением функций органов местного самоуправле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Избирательная комиссия города Кострома</text:p>
          </table:table-cell>
          <table:table-cell table:style-name="Таблица13.A1" office:value-type="string">
            <text:p text:style-name="P56">908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356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5356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Обеспечение проведения выборов и референдумов</text:p>
          </table:table-cell>
          <table:table-cell table:style-name="Таблица13.A1" office:value-type="string">
            <text:p text:style-name="P56">9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356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356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14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14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Члены избирательной комиссии муниципального образования</text:p>
          </table:table-cell>
          <table:table-cell table:style-name="Таблица13.A1" office:value-type="string">
            <text:p text:style-name="P49">9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0226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207,4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0226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207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Управление строительства и капитального ремонта Администрации города Костро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10"><text:span text:style-name="T14">397</text:span><text:span text:style-name="T12">108,9</text:span>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Общегосударственные вопрос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3607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общегосударственные вопрос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3607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Центральный аппарат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5">6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, связанных с общегосударственным управлением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других обязательств государства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обязательства, связанные с исполнением функций органов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Учреждения по обеспечению хозяйственного обслуживан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507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3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507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3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6507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Национальная экономика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126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орожное хозяйство (дорожные фонды)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126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Бюджетные инвестиции в объекты капитального строительства, не включенные в целевые програм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1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126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126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6126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Жилищно-коммунальное хозяйство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7751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Жилищное хозяйство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8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Поддержка жилищного хозяйства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36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8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Капитальный ремонт жилищного фонда</text:p>
          </table:table-cell>
          <table:table-cell table:style-name="Таблица13.B109" office:value-type="string">
            <text:p text:style-name="P34">926</text:p>
          </table:table-cell>
          <table:table-cell table:style-name="Таблица13.B109" office:value-type="string">
            <text:p text:style-name="P34">05</text:p>
          </table:table-cell>
          <table:table-cell table:style-name="Таблица13.B109" office:value-type="string">
            <text:p text:style-name="P34">01</text:p>
          </table:table-cell>
          <table:table-cell table:style-name="Таблица13.B109" office:value-type="string">
            <text:p text:style-name="P34">3600200</text:p>
          </table:table-cell>
          <table:table-cell table:style-name="Таблица13.B109" office:value-type="string">
            <text:p text:style-name="P34"/>
          </table:table-cell>
          <table:table-cell table:style-name="Таблица13.A1" office:value-type="string">
            <text:p text:style-name="P108">18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3.A1" office:value-type="string">
            <text:p text:style-name="P34">926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1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08">176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34">926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1</text:p>
          </table:table-cell>
          <table:table-cell table:style-name="Таблица13.A1" office:value-type="string">
            <text:p text:style-name="P34">006</text:p>
          </table:table-cell>
          <table:table-cell table:style-name="Таблица13.A1" office:value-type="string">
            <text:p text:style-name="P108">17650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3.A1" office:value-type="string">
            <text:p text:style-name="P34">926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2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08">8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34">926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2</text:p>
          </table:table-cell>
          <table:table-cell table:style-name="Таблица13.A1" office:value-type="string">
            <text:p text:style-name="P34">006</text:p>
          </table:table-cell>
          <table:table-cell table:style-name="Таблица13.A1" office:value-type="string">
            <text:p text:style-name="P108">8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Коммунальное хозяйство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B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5901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Федеральные целевые програм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100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42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едеральная целевая программа «Жилище» на 2011-2015 год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10088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42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одпрограмма «Модернизация объектов коммунальной инфраструктуры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0884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42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08840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942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Бюджетные инвестиции в объекты капитального строительства, не включенные в целевые програм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102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360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360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13609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Поддержка коммунального хозяйства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361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35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Исполнение судебных решений по долгам прошлых лет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2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202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56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оприятия в области коммунального хозяйства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6">Расходы по содержанию имущества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1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1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Целевые программы муниципальных образований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47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Модернизация объектов коммунальной инфраструктуры на 2012-2015 годы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795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7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7950300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47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разование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6867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ошкольное образование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88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Бюджетные инвестиции в объекты капитального строительства, не включенные в целевые программы</text:p>
          </table:table-cell>
          <table:table-cell table:style-name="Таблица13.A1" office:value-type="string">
            <text:p text:style-name="P58">926</text:p>
          </table:table-cell>
          <table:table-cell table:style-name="Таблица13.A1" office:value-type="string">
            <text:p text:style-name="P26"><text:span text:style-name="T14">0</text:span><text:span text:style-name="T12">7</text:span></text:p>
          </table:table-cell>
          <table:table-cell table:style-name="Таблица13.A1" office:value-type="string">
            <text:p text:style-name="P58">01</text:p>
          </table:table-cell>
          <table:table-cell table:style-name="Таблица13.A1" office:value-type="string">
            <text:p text:style-name="P58">1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0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Строительство объектов общегражданского назнач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02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50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0202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0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020201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50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Детские дошкольные учрежден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2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8800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88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188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Общее образование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455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Бюджетные инвестиции в объекты капитального строительства, не включенные в целевые программы</text:p>
          </table:table-cell>
          <table:table-cell table:style-name="Таблица13.A1" office:value-type="string">
            <text:p text:style-name="P58">926</text:p>
          </table:table-cell>
          <table:table-cell table:style-name="Таблица13.A1" office:value-type="string">
            <text:p text:style-name="P26"><text:span text:style-name="T14">0</text:span><text:span text:style-name="T12">7</text:span>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8">1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1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9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и муниципальных образований)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201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41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9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1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41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Школы – детские сады, школы начальные, неполные средние и средние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2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324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1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324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1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1324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Учреждения по внешкольной работе с детьми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2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3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3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9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9">Другие вопросы в области образован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8532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6">Целевые программы муниципальных образований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8532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Развитие системы образования в городе Костроме в период с 2011 по 2013 год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532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100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8532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Культура, <text:s/>кинематограф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Культура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Библиотеки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4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2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2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Здравоохранение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Стационарная медицинская помощь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111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Больницы, клиники, госпитали, медико-санитарные части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70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87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Обеспечение деятельности подведомственных учреждений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70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7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70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87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Родильные дома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76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2388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1">Обеспечение деятельности подведомственных учреждений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76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3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76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3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Амбулаторная помощь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Поликлиники, амбулатории, диагностические центры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7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Обеспечение деятельности подведомственных учреждений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71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71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118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Скорая медицинская помощь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7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Станции скорой и неотложной помощи</text:p>
          </table:table-cell>
          <table:table-cell table:style-name="Таблица13.A1" office:value-type="string">
            <text:p text:style-name="P26"><text:span text:style-name="T12">9</text:span><text:span text:style-name="T14">26</text:span>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477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7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Обеспечение деятельности подведомственных учреждений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477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26"><text:span text:style-name="T11">9</text:span><text:span text:style-name="T13">26</text:span>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477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7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Социальная политика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17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Социальное обеспечение населения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17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2">Федеральные целевые програм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10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90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71"><text:span text:style-name="T17">Федеральная целевая </text:span>программа<text:span text:style-name="T17"> <text:s/>«Жилище» на 2011-2015 годы</text:span>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10088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90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73">Подпрограмма «Обеспечение жильем молодых семей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100882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90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72">Субсидии на обеспечение жильем молодых семе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1008820</text:p>
          </table:table-cell>
          <table:table-cell table:style-name="Таблица13.A1" office:value-type="string">
            <text:p text:style-name="P49">501</text:p>
          </table:table-cell>
          <table:table-cell table:style-name="Таблица13.A1" office:value-type="string">
            <text:p text:style-name="P108">990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гиональные целевые программы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522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7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Региональная целевая программа «Обеспечение жильем молодых семей на 2011-2015 годы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227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а обеспечение жильем молодых семе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227300</text:p>
          </table:table-cell>
          <table:table-cell table:style-name="Таблица13.A1" office:value-type="string">
            <text:p text:style-name="P49">501</text:p>
          </table:table-cell>
          <table:table-cell table:style-name="Таблица13.A1" office:value-type="string">
            <text:p text:style-name="P108">7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Целевые программы муниципальных образований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345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Обеспечение жильем молодых семей на 2011-2015 годы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795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345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795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345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Физическая культура и спорт</text:p>
          </table:table-cell>
          <table:table-cell table:style-name="Таблица13.A1" office:value-type="string">
            <text:p text:style-name="P56">926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вопросы в области физической культуры и спорта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Целевые программы муниципальных образований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Развитие физической культуры и спорта в городе Костроме на 2011-2014 годы»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1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Бюджетные инвестиции</text:p>
          </table:table-cell>
          <table:table-cell table:style-name="Таблица13.A1" office:value-type="string">
            <text:p text:style-name="P49">926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1300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Муниципальное казенное учреждение города Костромы «Центр гражданской защиты города Костромы»</text:p>
          </table:table-cell>
          <table:table-cell table:style-name="Таблица13.A1" office:value-type="string">
            <text:p text:style-name="P56">927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6">2624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5">Национальная безопасность и правоохранительная деятельность</text:p>
          </table:table-cell>
          <table:table-cell table:style-name="Таблица13.A1" office:value-type="string">
            <text:p text:style-name="P56">927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6">26243,8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4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3.A1" office:value-type="string">
            <text:p text:style-name="P56">927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6">2624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Поисковые и аварийно-спасательные учреждения</text:p>
          </table:table-cell>
          <table:table-cell table:style-name="Таблица13.A1" office:value-type="string">
            <text:p text:style-name="P56">927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302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6">2624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27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02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624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49">927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02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624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Комитет городского хозяйства Администрации города Костромы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73001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Национальная экономика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40939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Транспорт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0406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ругие виды транспорта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317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0406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ведение отдельных мероприятий по другим видам транспорт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286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озмещение убытков по другим видам транспорт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1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286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104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3286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ведение отдельных мероприятий в области автомобильного транспорт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7541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озмещение убытков в области автомобильного транспорт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2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47161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201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47161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Работа социального такс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2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8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3170203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38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орожное хозяйство (дорожные фонды)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60533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Бюджетные инвестиции в объекты капитального строительства, не включенные в целевые программы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1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072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1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72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Бюджетные инвестици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1020102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1072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орожное хозяйство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31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4980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оддержка дорожного хозяйств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4980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4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01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44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06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81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06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81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одержание и ремонт автомобильных дорог общего пользова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9916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Субсидии некоммерческим организация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82868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63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одержание ливневой канализаци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6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82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6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567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16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Приобретение техники для осуществления дорожной деятельност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2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6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Бюджетные инвестици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21</text:p>
          </table:table-cell>
          <table:table-cell table:style-name="Таблица13.A1" office:value-type="string">
            <text:p text:style-name="P49">003</text:p>
          </table:table-cell>
          <table:table-cell table:style-name="Таблица13.A1" office:value-type="string">
            <text:p text:style-name="P108">36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Приобретение автоматического оборудования фиксации нарушений Правил дорожного движ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2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315022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Жилищно-коммунальное хозяйство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519147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Жилищное хозяйство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516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2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3.A1" office:value-type="string">
            <text:p text:style-name="P37">932</text:p>
          </table:table-cell>
          <table:table-cell table:style-name="Таблица13.A1" office:value-type="string">
            <text:p text:style-name="P37">05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7">0980000</text:p>
          </table:table-cell>
          <table:table-cell table:style-name="Таблица13.A1" office:value-type="string">
            <text:p text:style-name="P33"> </text:p>
          </table:table-cell>
          <table:table-cell table:style-name="Таблица13.A1" office:value-type="string">
            <text:p text:style-name="P105">5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3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3.A1" office:value-type="string">
            <text:p text:style-name="P33">932</text:p>
          </table:table-cell>
          <table:table-cell table:style-name="Таблица13.A1" office:value-type="string">
            <text:p text:style-name="P33">05</text:p>
          </table:table-cell>
          <table:table-cell table:style-name="Таблица13.A1" office:value-type="string">
            <text:p text:style-name="P33">01</text:p>
          </table:table-cell>
          <table:table-cell table:style-name="Таблица13.A1" office:value-type="string">
            <text:p text:style-name="P33">0980200</text:p>
          </table:table-cell>
          <table:table-cell table:style-name="Таблица13.A1" office:value-type="string">
            <text:p text:style-name="P33"> </text:p>
          </table:table-cell>
          <table:table-cell table:style-name="Таблица13.A1" office:value-type="string">
            <text:p text:style-name="P109">5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3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3.A1" office:value-type="string">
            <text:p text:style-name="P33">932</text:p>
          </table:table-cell>
          <table:table-cell table:style-name="Таблица13.A1" office:value-type="string">
            <text:p text:style-name="P33">05</text:p>
          </table:table-cell>
          <table:table-cell table:style-name="Таблица13.A1" office:value-type="string">
            <text:p text:style-name="P33">01</text:p>
          </table:table-cell>
          <table:table-cell table:style-name="Таблица13.A1" office:value-type="string">
            <text:p text:style-name="P33">0980201</text:p>
          </table:table-cell>
          <table:table-cell table:style-name="Таблица13.A1" office:value-type="string">
            <text:p text:style-name="P33"> </text:p>
          </table:table-cell>
          <table:table-cell table:style-name="Таблица13.A1" office:value-type="string">
            <text:p text:style-name="P109">5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3">Субсидии юридическим лицам</text:p>
          </table:table-cell>
          <table:table-cell table:style-name="Таблица13.A1" office:value-type="string">
            <text:p text:style-name="P33">932</text:p>
          </table:table-cell>
          <table:table-cell table:style-name="Таблица13.A1" office:value-type="string">
            <text:p text:style-name="P33">05</text:p>
          </table:table-cell>
          <table:table-cell table:style-name="Таблица13.A1" office:value-type="string">
            <text:p text:style-name="P33">01</text:p>
          </table:table-cell>
          <table:table-cell table:style-name="Таблица13.A1" office:value-type="string">
            <text:p text:style-name="P33">0980201</text:p>
          </table:table-cell>
          <table:table-cell table:style-name="Таблица13.A1" office:value-type="string">
            <text:p text:style-name="P33">006</text:p>
          </table:table-cell>
          <table:table-cell table:style-name="Таблица13.A1" office:value-type="string">
            <text:p text:style-name="P109">5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<text:bookmark-start text:name="OLE_LINK10"/><text:bookmark-start text:name="OLE_LINK9"/>Поддержка жилищного хозяйства<text:bookmark-end text:name="OLE_LINK10"/><text:bookmark-end text:name="OLE_LINK9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36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5158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оддержка жилищного хозяйства в части содержания и ремонта жилищного фонда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0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11">52308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Ремонт квартир ветеранам и участникам Великой Отечественной войны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1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11">3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6">Выполнение функций органами местного самоуправления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1</text:p>
          </table:table-cell>
          <table:table-cell table:style-name="Таблица13.A1" office:value-type="string">
            <text:p text:style-name="P26"><text:span text:style-name="T8">00</text:span><text:span text:style-name="T9">1</text:span></text:p>
          </table:table-cell>
          <table:table-cell table:style-name="Таблица13.A1" office:value-type="string">
            <text:p text:style-name="P111">3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6">Текущий ремонт и содержание жилищного фонда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2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11">52008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2</text:p>
          </table:table-cell>
          <table:table-cell table:style-name="Таблица13.A1" office:value-type="string">
            <text:p text:style-name="P34">001</text:p>
          </table:table-cell>
          <table:table-cell table:style-name="Таблица13.A1" office:value-type="string">
            <text:p text:style-name="P111">35930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2</text:p>
          </table:table-cell>
          <table:table-cell table:style-name="Таблица13.A1" office:value-type="string">
            <text:p text:style-name="P34">006</text:p>
          </table:table-cell>
          <table:table-cell table:style-name="Таблица13.A1" office:value-type="string">
            <text:p text:style-name="P111">1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102</text:p>
          </table:table-cell>
          <table:table-cell table:style-name="Таблица13.A1" office:value-type="string">
            <text:p text:style-name="P34">500</text:p>
          </table:table-cell>
          <table:table-cell table:style-name="Таблица13.A1" office:value-type="string">
            <text:p text:style-name="P111">107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Капитальный ремонт жилищного фонда</text:p>
          </table:table-cell>
          <table:table-cell table:style-name="Таблица13.B109" office:value-type="string">
            <text:p text:style-name="P34">932</text:p>
          </table:table-cell>
          <table:table-cell table:style-name="Таблица13.B109" office:value-type="string">
            <text:p text:style-name="P34">05</text:p>
          </table:table-cell>
          <table:table-cell table:style-name="Таблица13.B109" office:value-type="string">
            <text:p text:style-name="P34">01</text:p>
          </table:table-cell>
          <table:table-cell table:style-name="Таблица13.B109" office:value-type="string">
            <text:p text:style-name="P34">3600200</text:p>
          </table:table-cell>
          <table:table-cell table:style-name="Таблица13.B109" office:value-type="string">
            <text:p text:style-name="P34"/>
          </table:table-cell>
          <table:table-cell table:style-name="Таблица13.A1" office:value-type="string">
            <text:p text:style-name="P111">128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2</text:p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111">128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2</text:p>
          </table:table-cell>
          <table:table-cell table:style-name="Таблица13.A1" office:value-type="string">
            <text:p text:style-name="P34">001</text:p>
          </table:table-cell>
          <table:table-cell table:style-name="Таблица13.A1" office:value-type="string">
            <text:p text:style-name="P111">12000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34">932</text:p>
          </table:table-cell>
          <table:table-cell table:style-name="Таблица13.A1" office:value-type="string">
            <text:p text:style-name="P34">05</text:p>
          </table:table-cell>
          <table:table-cell table:style-name="Таблица13.A1" office:value-type="string">
            <text:p text:style-name="P34">01</text:p>
          </table:table-cell>
          <table:table-cell table:style-name="Таблица13.A1" office:value-type="string">
            <text:p text:style-name="P34">3600202</text:p>
          </table:table-cell>
          <table:table-cell table:style-name="Таблица13.A1" office:value-type="string">
            <text:p text:style-name="P34">006</text:p>
          </table:table-cell>
          <table:table-cell table:style-name="Таблица13.A1" office:value-type="string">
            <text:p text:style-name="P111">8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<text:bookmark-start text:name="OLE_LINK13"/>Коммунальное хозяйство<text:bookmark-end text:name="OLE_LINK13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B1" office:value-type="string">
            <text:p text:style-name="P49"/>
          </table:table-cell>
          <table:table-cell table:style-name="Таблица13.B1" office:value-type="string">
            <text:p text:style-name="P49"/>
          </table:table-cell>
          <table:table-cell table:style-name="Таблица13.A1" office:value-type="string">
            <text:p text:style-name="P105">55907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251" office:value-type="string">
            <text:p text:style-name="P141"><text:bookmark-start text:name="OLE_LINK14"/>Поддержка коммунального хозяйства<text:bookmark-end text:name="OLE_LINK14"/></text:p>
          </table:table-cell>
          <table:table-cell table:style-name="Таблица13.A251" office:value-type="string">
            <text:p text:style-name="P56">932</text:p>
          </table:table-cell>
          <table:table-cell table:style-name="Таблица13.A251" office:value-type="string">
            <text:p text:style-name="P56">05</text:p>
          </table:table-cell>
          <table:table-cell table:style-name="Таблица13.A251" office:value-type="string">
            <text:p text:style-name="P56">02</text:p>
          </table:table-cell>
          <table:table-cell table:style-name="Таблица13.A251" office:value-type="string">
            <text:p text:style-name="P56">3610000</text:p>
          </table:table-cell>
          <table:table-cell table:style-name="Таблица13.A251" office:value-type="string">
            <text:p text:style-name="P56"/>
          </table:table-cell>
          <table:table-cell table:style-name="Таблица13.A251" office:value-type="string">
            <text:p text:style-name="P105">55907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251" office:value-type="string">
            <text:p text:style-name="P138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3.A251" office:value-type="string">
            <text:p text:style-name="P49">932</text:p>
          </table:table-cell>
          <table:table-cell table:style-name="Таблица13.A251" office:value-type="string">
            <text:p text:style-name="P49">05</text:p>
          </table:table-cell>
          <table:table-cell table:style-name="Таблица13.A251" office:value-type="string">
            <text:p text:style-name="P49">02</text:p>
          </table:table-cell>
          <table:table-cell table:style-name="Таблица13.A251" office:value-type="string">
            <text:p text:style-name="P49">3610200</text:p>
          </table:table-cell>
          <table:table-cell table:style-name="Таблица13.A251" office:value-type="string">
            <text:p text:style-name="P49"/>
          </table:table-cell>
          <table:table-cell table:style-name="Таблица13.A251" office:value-type="string">
            <text:p text:style-name="P108">7067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251" office:value-type="string">
            <text:p text:style-name="P147">Исполнение судебных решений</text:p>
          </table:table-cell>
          <table:table-cell table:style-name="Таблица13.A251" office:value-type="string">
            <text:p text:style-name="P49">932</text:p>
          </table:table-cell>
          <table:table-cell table:style-name="Таблица13.A251" office:value-type="string">
            <text:p text:style-name="P49">05</text:p>
          </table:table-cell>
          <table:table-cell table:style-name="Таблица13.A251" office:value-type="string">
            <text:p text:style-name="P49">02</text:p>
          </table:table-cell>
          <table:table-cell table:style-name="Таблица13.A251" office:value-type="string">
            <text:p text:style-name="P49">3610202</text:p>
          </table:table-cell>
          <table:table-cell table:style-name="Таблица13.A251" office:value-type="string">
            <text:p text:style-name="P49"/>
          </table:table-cell>
          <table:table-cell table:style-name="Таблица13.A251" office:value-type="string">
            <text:p text:style-name="P108">7067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251" office:value-type="string">
            <text:p text:style-name="P147">Выполнение функций бюджетными учреждениями</text:p>
          </table:table-cell>
          <table:table-cell table:style-name="Таблица13.A251" office:value-type="string">
            <text:p text:style-name="P49">932</text:p>
          </table:table-cell>
          <table:table-cell table:style-name="Таблица13.A251" office:value-type="string">
            <text:p text:style-name="P49">05</text:p>
          </table:table-cell>
          <table:table-cell table:style-name="Таблица13.A251" office:value-type="string">
            <text:p text:style-name="P49">02</text:p>
          </table:table-cell>
          <table:table-cell table:style-name="Таблица13.A251" office:value-type="string">
            <text:p text:style-name="P49">3610202</text:p>
          </table:table-cell>
          <table:table-cell table:style-name="Таблица13.A251" office:value-type="string">
            <text:p text:style-name="P49">001</text:p>
          </table:table-cell>
          <table:table-cell table:style-name="Таблица13.A251" office:value-type="string">
            <text:p text:style-name="P108">7067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оприятия в области коммунального хозяйств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8840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плата за ремонт объектов коммунальной инфраструктуры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1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озмещение разницы в тарифах на услуги бань и прачечных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866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4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10866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5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9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297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6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3610509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1297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<text:bookmark-start text:name="OLE_LINK15"/>Благоустройство<text:bookmark-end text:name="OLE_LINK15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21827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3">Дорожное хозяйство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31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480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2">Поддержка дорожного хозяйства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4480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одержание и ремонт автомобильных дорог общего пользова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480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2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3870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2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1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<text:bookmark-start text:name="OLE_LINK16"/>Благоустройство<text:bookmark-end text:name="OLE_LINK16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60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2084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Уличное освещение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1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9013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1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9013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зеленение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2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3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3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300</text:p>
          </table:table-cell>
          <table:table-cell table:style-name="Таблица13.B1" office:value-type="string">
            <text:p text:style-name="P49">019</text:p>
          </table:table-cell>
          <table:table-cell table:style-name="Таблица13.A1" office:value-type="string">
            <text:p text:style-name="P108">39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рганизация и содержание мест захорон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одержание кладбищ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4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401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6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402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6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402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3500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6">Прочие мероприятия по благоустройству городских округов и поселений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971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мероприят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9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3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19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рганизация общественных работ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4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работы по благоустройству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051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5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051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Организация работ по сбору, вывозу твердых бытовых отходов и содержанию контейнерных площадок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6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52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6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252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Целевые программы муниципальных образований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Благоустройство дворовых территорий города Костромы на 2011-2015 годы»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7950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7950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9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<text:bookmark-start text:name="OLE_LINK17"/>Другие вопросы в области жилищно-коммунального хозяйства<text:bookmark-end text:name="OLE_LINK17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7624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<text:bookmark-start text:name="OLE_LINK18"/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text:bookmark-end text:name="OLE_LINK18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76248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<text:bookmark-start text:name="OLE_LINK19"/>Центральный аппарат<text:bookmark-end text:name="OLE_LINK19"/>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7889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7889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02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8359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02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52547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02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581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<text:bookmark-start text:name="OLE_LINK22"/>Социальная политика<text:bookmark-end text:name="OLE_LINK22"/>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2914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Социальное обеспечение населения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2914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 в области социальной политики</text:p>
          </table:table-cell>
          <table:table-cell table:style-name="Таблица13.A1" office:value-type="string">
            <text:p text:style-name="P56">932</text:p>
          </table:table-cell>
          <table:table-cell table:style-name="Таблица13.A1" office:value-type="string">
            <text:p text:style-name="P56">10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514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2914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Мероприятия в области социальной политики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2914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Частичная оплата населению стоимости услуг по отоплению и горячему водоснабжению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1577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1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111577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Частичная оплата населению стоимости услуг водоотведения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3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юридическим лицам</text:p>
          </table:table-cell>
          <table:table-cell table:style-name="Таблица13.A1" office:value-type="string">
            <text:p text:style-name="P49">932</text:p>
          </table:table-cell>
          <table:table-cell table:style-name="Таблица13.A1" office:value-type="string">
            <text:p text:style-name="P49">10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5140105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1336,8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0"><text:bookmark-start text:name="OLE_LINK26"/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text:bookmark-end text:name="OLE_LINK26"/>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765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4">Общегосударственные вопросы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265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общегосударственные вопросы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265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884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Центральный аппарат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884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884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80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одержание и обслуживание казны города Костромы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0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80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001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80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9">Национальная экономика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вопросы в области национальной экономики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1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Мероприятия в области строительства, архитектуры и градостроительства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12</text:p>
          </table:table-cell>
          <table:table-cell table:style-name="Таблица13.A1" office:value-type="string">
            <text:p text:style-name="P56">338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5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12</text:p>
          </table:table-cell>
          <table:table-cell table:style-name="Таблица13.A1" office:value-type="string">
            <text:p text:style-name="P49">33800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5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 в области национальной экономики</text:p>
          </table:table-cell>
          <table:table-cell table:style-name="Таблица13.A1" office:value-type="string">
            <text:p text:style-name="P56">966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12</text:p>
          </table:table-cell>
          <table:table-cell table:style-name="Таблица13.A1" office:value-type="string">
            <text:p text:style-name="P56">34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4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ероприятия по землеустройству и землепользованию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12</text:p>
          </table:table-cell>
          <table:table-cell table:style-name="Таблица13.A1" office:value-type="string">
            <text:p text:style-name="P49">340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4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66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12</text:p>
          </table:table-cell>
          <table:table-cell table:style-name="Таблица13.A1" office:value-type="string">
            <text:p text:style-name="P49">34003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84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322">
          <table:table-cell table:style-name="Таблица13.A1" office:value-type="string">
            <text:p text:style-name="P140"><text:bookmark-start text:name="OLE_LINK27"/>Комитет образования, культуры, спорта и работы с молодежью Администрации города Костромы<text:bookmark-end text:name="OLE_LINK27"/>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77784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60">Общегосударственные вопросы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общегосударственные вопросы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, связанных с общегосударственным управлением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других обязательств государства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Муниципальная премия имени академика Д.С. Лихачева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4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4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разование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000099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ошкольное образование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740050,9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0">Детские дошкольные учрежде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2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73549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35497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83505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юридическим лица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>006</text:p>
          </table:table-cell>
          <table:table-cell table:style-name="Таблица13.A1" office:value-type="string">
            <text:p text:style-name="P108">11448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20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640543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55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7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521021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55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521021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4553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Общее образование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45433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Школы-детские сады, школы начальные, неполные средние и средние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2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80055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1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80055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1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8050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1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99553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9">Учреждения по внешкольной работе с детьм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2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60565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3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60565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3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7003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23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253562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Мероприятия в области образова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436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6211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овершенствование организации питания учащихся в общеобразовательных учреждениях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361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6211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43612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56211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Иные безвозмездные и безвозвратные перечисле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52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38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Ежемесячное денежное вознаграждение за классное руководство 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5200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38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5200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388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2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34721,6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8">Нормативное подушевое финансирование муниципальных общеобразователь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5210214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34721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2</text:p>
          </table:table-cell>
          <table:table-cell table:style-name="Таблица13.A1" office:value-type="string">
            <text:p text:style-name="P49">5210214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634721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Молодежная политика и оздоровление детей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9640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4">Организационно-воспитательная работа с молодежью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431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135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Проведение мероприятий для детей и молодеж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1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1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1136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ознаграждение для участников конкурса «Карьера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2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7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Премия для поддержки талантливой и социально активной молодеж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103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Мероприятия по проведению оздоровительной кампании детей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43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283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здоровление дете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2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283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202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7588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43202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94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9">Другие вопросы в области образова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4974,9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2">09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994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994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994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58">Учреждения, обеспечивающие предоставление услуг в сфере образова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43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6705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5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6705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5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1601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5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5104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Мероприятия в области образован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436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64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ведение мероприятий для детей и молодеж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60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64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60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59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3609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048,8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5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45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6224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529900</text:p>
          </table:table-cell>
          <table:table-cell table:style-name="Таблица13.B1" office:value-type="string">
            <text:p text:style-name="P49"/>
          </table:table-cell>
          <table:table-cell table:style-name="Таблица13.A1" office:value-type="string">
            <text:p text:style-name="P108">46224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52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8426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452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37798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6">Целевые программы муниципальных образований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7</text:p>
          </table:table-cell>
          <table:table-cell table:style-name="Таблица13.A1" office:value-type="string">
            <text:p text:style-name="P56">09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8453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Дети Костромы» на 2011-2013 годы 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0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3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01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2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01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434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Развитие системы образования в городе Костроме в период с 2011 по 2013 год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1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53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1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46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1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93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Патриотическое воспитание граждан города Костромы на 2012-2014 годы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6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0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6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556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6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5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7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83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7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500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7</text:p>
          </table:table-cell>
          <table:table-cell table:style-name="Таблица13.A1" office:value-type="string">
            <text:p text:style-name="P49">09</text:p>
          </table:table-cell>
          <table:table-cell table:style-name="Таблица13.A1" office:value-type="string">
            <text:p text:style-name="P49">79517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83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Культура, кинематография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72138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Культура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9837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Учреждения культуры и мероприятия в сфере культуры и кинематографи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4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49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0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49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0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8498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Музеи и постоянные выставк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41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925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1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925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1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2925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Библиотек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4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295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2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295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2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22957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5">Театры, цирки, концертные и другие организации исполнительских искусств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43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234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3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234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43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32344,1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Мероприятия в сфере культуры, кинематографи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5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11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Государственная поддержка в сфере культуры, кинематографи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508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11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чие расходы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508500</text:p>
          </table:table-cell>
          <table:table-cell table:style-name="Таблица13.A1" office:value-type="string">
            <text:p text:style-name="P49">013</text:p>
          </table:table-cell>
          <table:table-cell table:style-name="Таблица13.A1" office:value-type="string">
            <text:p text:style-name="P108">111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5085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2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ругие вопросы в области культуры, кинематографии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300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Целевые программы муниципальных образований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08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2300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Развитие туризма в городе Костроме на 2011-2014 годы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7951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773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79514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48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7951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91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7951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52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08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79515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527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Физическая культура и спорт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зическая культура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4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Центры спортивной подготовки (сборные команды)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48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4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беспечение деятельности подведомственных учреждений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8299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44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бюджетными учреждениями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829900</text:p>
          </table:table-cell>
          <table:table-cell table:style-name="Таблица13.A1" office:value-type="string">
            <text:p text:style-name="P49">001</text:p>
          </table:table-cell>
          <table:table-cell table:style-name="Таблица13.A1" office:value-type="string">
            <text:p text:style-name="P108">31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48299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1268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Другие вопросы в области физической культуры и спорта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1">Целевые программы муниципальных образований</text:p>
          </table:table-cell>
          <table:table-cell table:style-name="Таблица13.A1" office:value-type="string">
            <text:p text:style-name="P56">973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79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Программа «Развитие физической культуры и спорта в городе Костроме на 2011-2014 годы»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1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Субсидии некоммерческим организациям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1300</text:p>
          </table:table-cell>
          <table:table-cell table:style-name="Таблица13.A1" office:value-type="string">
            <text:p text:style-name="P49">019</text:p>
          </table:table-cell>
          <table:table-cell table:style-name="Таблица13.A1" office:value-type="string">
            <text:p text:style-name="P108">9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3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79513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<text:bookmark-start text:name="OLE_LINK28"/>Контрольно-счетная комиссия города Костромы<text:bookmark-end text:name="OLE_LINK28"/></text:p>
          </table:table-cell>
          <table:table-cell table:style-name="Таблица13.A1" office:value-type="string">
            <text:p text:style-name="P56">977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68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Общегосударственные вопросы</text:p>
          </table:table-cell>
          <table:table-cell table:style-name="Таблица13.A1" office:value-type="string">
            <text:p text:style-name="P56">97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68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3.A1" office:value-type="string">
            <text:p text:style-name="P56">97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6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685,4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77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6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868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7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569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569,6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Руководитель контрольно-счетной палаты муниципального образования и его заместители</text:p>
          </table:table-cell>
          <table:table-cell table:style-name="Таблица13.A1" office:value-type="string">
            <text:p text:style-name="P49">97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2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115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7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25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115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Управление Центральным районом города Костромы Администрации города Костромы</text:p>
          </table:table-cell>
          <table:table-cell table:style-name="Таблица13.A1" office:value-type="string">
            <text:p text:style-name="P56">978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136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7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136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3.A1" office:value-type="string">
            <text:p text:style-name="P56">97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366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7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1076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Центральный аппарат</text:p>
          </table:table-cell>
          <table:table-cell table:style-name="Таблица13.A1" office:value-type="string">
            <text:p text:style-name="P49">97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076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1076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78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29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3.A1" office:value-type="string">
            <text:p text:style-name="P49">97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9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8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90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Управление Фабричным районом города Костромы Администрации города Костромы</text:p>
          </table:table-cell>
          <table:table-cell table:style-name="Таблица13.A1" office:value-type="string">
            <text:p text:style-name="P56">979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14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7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145,4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3.A1" office:value-type="string">
            <text:p text:style-name="P56">97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145,4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4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7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8900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Центральный аппарат</text:p>
          </table:table-cell>
          <table:table-cell table:style-name="Таблица13.A1" office:value-type="string">
            <text:p text:style-name="P49">97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8900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7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8900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3.A1" office:value-type="string">
            <text:p text:style-name="P56">979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244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3.A1" office:value-type="string">
            <text:p text:style-name="P49">97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244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7">Выполнение функций органами местного самоуправления</text:p>
          </table:table-cell>
          <table:table-cell table:style-name="Таблица13.A1" office:value-type="string">
            <text:p text:style-name="P49">979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244,7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Управление Заволжским районом города Костромы Администрации города Костромы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995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3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32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620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Центральный аппарат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20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208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-ления органам местного самоуправления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4</text:p>
          </table:table-cell>
          <table:table-cell table:style-name="Таблица13.A1" office:value-type="string">
            <text:p text:style-name="P56">52102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111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111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8">Выполнение функций органами местного самоуправлен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4</text:p>
          </table:table-cell>
          <table:table-cell table:style-name="Таблица13.A1" office:value-type="string">
            <text:p text:style-name="P49">521021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111,2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Жилищно-коммунальное хозяйство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5">36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Благоустройство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6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3">Дорожное хозяйство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31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2">Поддержка дорожного хозяйства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8">632,0</text:p>
          </table:table-cell>
          <table:table-cell table:style-name="Таблица13.H1" office:value-type="string">
            <text:p text:style-name="P1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31">Содержание и ремонт автомобильных дорог общего пользован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1">Выполнение функций органами местного самоуправлен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3150215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32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Благоустройство</text:p>
          </table:table-cell>
          <table:table-cell table:style-name="Таблица13.A1" office:value-type="string">
            <text:p text:style-name="P56">980</text:p>
          </table:table-cell>
          <table:table-cell table:style-name="Таблица13.A1" office:value-type="string">
            <text:p text:style-name="P56">05</text:p>
          </table:table-cell>
          <table:table-cell table:style-name="Таблица13.A1" office:value-type="string">
            <text:p text:style-name="P56">03</text:p>
          </table:table-cell>
          <table:table-cell table:style-name="Таблица13.A1" office:value-type="string">
            <text:p text:style-name="P56">60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36">Прочие мероприятия по благоустройству городских округов и поселений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мероприят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3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80</text:p>
          </table:table-cell>
          <table:table-cell table:style-name="Таблица13.A1" office:value-type="string">
            <text:p text:style-name="P49">05</text:p>
          </table:table-cell>
          <table:table-cell table:style-name="Таблица13.A1" office:value-type="string">
            <text:p text:style-name="P49">03</text:p>
          </table:table-cell>
          <table:table-cell table:style-name="Таблица13.A1" office:value-type="string">
            <text:p text:style-name="P49">6000503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<text:bookmark-start text:name="OLE_LINK29"/>Управление финансов Администрации города Костромы<text:bookmark-end text:name="OLE_LINK29"/>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139722,8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3">Общегосударственные вопросы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7988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6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6488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6</text:p>
          </table:table-cell>
          <table:table-cell table:style-name="Таблица13.A1" office:value-type="string">
            <text:p text:style-name="P56">00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36488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Центральный аппарат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36488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</text:p>
          </table:table-cell>
          <table:table-cell table:style-name="Таблица13.A1" office:value-type="string">
            <text:p text:style-name="P49">0020400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36488,3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езервные фонды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Резервные фонды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1</text:p>
          </table:table-cell>
          <table:table-cell table:style-name="Таблица13.A1" office:value-type="string">
            <text:p text:style-name="P56">070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Резервные фонды местных администраций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7005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расходы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1</text:p>
          </table:table-cell>
          <table:table-cell table:style-name="Таблица13.A1" office:value-type="string">
            <text:p text:style-name="P49">0700500</text:p>
          </table:table-cell>
          <table:table-cell table:style-name="Таблица13.A1" office:value-type="string">
            <text:p text:style-name="P49">013</text:p>
          </table:table-cell>
          <table:table-cell table:style-name="Таблица13.A1" office:value-type="string">
            <text:p text:style-name="P108">50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Другие общегосударственные вопросы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0">Реализация государственных функций, связанных с общегосударственным управлением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92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других обязательств государства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обязательства, связанные с исполнением функций органов местного самоуправления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Выполнение функций органами местного самоуправления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920301</text:p>
          </table:table-cell>
          <table:table-cell table:style-name="Таблица13.A1" office:value-type="string">
            <text:p text:style-name="P49">500</text:p>
          </table:table-cell>
          <table:table-cell table:style-name="Таблица13.A1" office:value-type="string">
            <text:p text:style-name="P108">6500,0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8">Обслуживание государственного и муниципального долга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7">91734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Обслуживание государственного внутреннего и муниципального долга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1734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5">Процентные платежи по долговым обязательствам</text:p>
          </table:table-cell>
          <table:table-cell table:style-name="Таблица13.A1" office:value-type="string">
            <text:p text:style-name="P56">992</text:p>
          </table:table-cell>
          <table:table-cell table:style-name="Таблица13.A1" office:value-type="string">
            <text:p text:style-name="P56">13</text:p>
          </table:table-cell>
          <table:table-cell table:style-name="Таблица13.A1" office:value-type="string">
            <text:p text:style-name="P56">01</text:p>
          </table:table-cell>
          <table:table-cell table:style-name="Таблица13.A1" office:value-type="string">
            <text:p text:style-name="P56">0650000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91734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центные платежи по муниципальному долгу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50300</text:p>
          </table:table-cell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108">91734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47">Прочие расходы</text:p>
          </table:table-cell>
          <table:table-cell table:style-name="Таблица13.A1" office:value-type="string">
            <text:p text:style-name="P49">992</text:p>
          </table:table-cell>
          <table:table-cell table:style-name="Таблица13.A1" office:value-type="string">
            <text:p text:style-name="P49">13</text:p>
          </table:table-cell>
          <table:table-cell table:style-name="Таблица13.A1" office:value-type="string">
            <text:p text:style-name="P49">01</text:p>
          </table:table-cell>
          <table:table-cell table:style-name="Таблица13.A1" office:value-type="string">
            <text:p text:style-name="P49">0650300</text:p>
          </table:table-cell>
          <table:table-cell table:style-name="Таблица13.A1" office:value-type="string">
            <text:p text:style-name="P49">013</text:p>
          </table:table-cell>
          <table:table-cell table:style-name="Таблица13.A1" office:value-type="string">
            <text:p text:style-name="P108">91734,5</text:p>
          </table:table-cell>
          <table:table-cell table:style-name="Таблица13.H1" office:value-type="string">
            <text:p text:style-name="P11"/>
          </table:table-cell>
        </table:table-row>
        <table:table-row table:style-name="Таблица13.499">
          <table:table-cell table:style-name="Таблица13.A1" office:value-type="string">
            <text:p text:style-name="P140">ИТОГО РАСХОДОВ</text:p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56"/>
          </table:table-cell>
          <table:table-cell table:style-name="Таблица13.A1" office:value-type="string">
            <text:p text:style-name="P105">4039959,0</text:p>
          </table:table-cell>
          <table:table-cell table:style-name="Таблица13.H499" office:value-type="string">
            <text:p text:style-name="P150"><text:s/>»;</text:p>
          </table:table-cell>
        </table:table-row>
      </table:table>
      <text:p text:style-name="P228">6) приложение 6 «Адресная инвестиционная программа города Костромы на 2013 год» изложить в следующей редакции:</text:p>
      <text:p text:style-name="P7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4"/>
          </table:table-cell>
          <table:table-cell table:style-name="Таблица14.A1" office:value-type="string">
            <text:p text:style-name="P93">«Приложение 6</text:p>
            <text:p text:style-name="P78">к решению Думы города Костромы</text:p>
            <text:p text:style-name="P19">от 21 декабря 2012 года № 225</text:p>
            <text:p text:style-name="P19">(в редакции решения Думы города Костромы</text:p>
            <text:p text:style-name="P78">от 31 января 2013 года № 4)</text:p>
          </table:table-cell>
        </table:table-row>
      </table:table>
      <text:p text:style-name="P229">Адресная инвестиционная программа города Костромы на 2013 год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2"/>
        <table:table-column table:style-name="Таблица15.H"/>
        <table:table-row table:style-name="Таблица15.1">
          <table:table-cell table:style-name="Таблица15.A1" table:number-rows-spanned="3" office:value-type="string">
            <text:p text:style-name="P49">Наименование, почтовый <text:line-break/>или строительный адрес объекта</text:p>
          </table:table-cell>
          <table:table-cell table:style-name="Таблица15.A1" table:number-rows-spanned="3" office:value-type="string">
            <text:p text:style-name="P49">Главный распорядитель средств бюджета города Костромы, заказчик</text:p>
          </table:table-cell>
          <table:table-cell table:style-name="Таблица15.A1" table:number-rows-spanned="3" office:value-type="string">
            <text:p text:style-name="P49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5.A1" table:number-rows-spanned="3" office:value-type="string">
            <text:p text:style-name="P151">Раздел, под-раздел класси-фика-ции расхо-дов бюдже-тов</text:p>
          </table:table-cell>
          <table:table-cell table:style-name="Таблица15.E1" table:number-columns-spanned="4" office:value-type="string">
            <text:p text:style-name="P49">Объем бюджетных ассигнований на осуществление бюджетных инвестиций на 2013 год (тысяч рублей)</text:p>
          </table:table-cell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covered-table-cell/>
          <table:table-cell table:style-name="Таблица15.A1" table:number-rows-spanned="2" office:value-type="string">
            <text:p text:style-name="P49">всего</text:p>
          </table:table-cell>
          <table:table-cell table:style-name="Таблица15.E1" table:number-columns-spanned="3" office:value-type="string">
            <text:p text:style-name="P49">в том числе:</text:p>
          </table:table-cell>
          <table:covered-table-cell/>
          <table:covered-table-cell/>
        </table:table-row>
        <table:table-row table:style-name="Таблица15.3">
          <table:covered-table-cell/>
          <table:covered-table-cell/>
          <table:covered-table-cell/>
          <table:covered-table-cell/>
          <table:covered-table-cell/>
          <table:table-cell table:style-name="Таблица15.F3" office:value-type="string">
            <text:p text:style-name="P49">за счет налого-вых и ненало-говых доходов бюджета города Костромы</text:p>
          </table:table-cell>
          <table:table-cell table:style-name="Таблица15.F3" office:value-type="string">
            <text:p text:style-name="P49">субсидии из област-ного бюджета</text:p>
          </table:table-cell>
          <table:table-cell table:style-name="Таблица15.H3" office:value-type="string">
            <text:p text:style-name="P49">субсидии из федераль-ного бюджета</text:p>
          </table:table-cell>
        </table:table-row>
      </table:table>
      <text:p text:style-name="P65"/>
      <text:p text:style-name="P4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 table:number-columns-repeated="2"/>
        <table:table-column table:style-name="Таблица16.H"/>
        <table:table-column table:style-name="Таблица16.I"/>
        <table:table-header-rows>
          <table:table-row table:style-name="Таблица16.1">
            <table:table-cell table:style-name="Таблица16.A1" office:value-type="string">
              <text:p text:style-name="P49">1</text:p>
            </table:table-cell>
            <table:table-cell table:style-name="Таблица16.A1" office:value-type="string">
              <text:p text:style-name="P49">2</text:p>
            </table:table-cell>
            <table:table-cell table:style-name="Таблица16.A1" office:value-type="string">
              <text:p text:style-name="P49">3</text:p>
            </table:table-cell>
            <table:table-cell table:style-name="Таблица16.D1" office:value-type="string">
              <text:p text:style-name="P49">4</text:p>
            </table:table-cell>
            <table:table-cell table:style-name="Таблица16.A1" office:value-type="string">
              <text:p text:style-name="P49">5</text:p>
            </table:table-cell>
            <table:table-cell table:style-name="Таблица16.A1" office:value-type="string">
              <text:p text:style-name="P49">6</text:p>
            </table:table-cell>
            <table:table-cell table:style-name="Таблица16.A1" office:value-type="string">
              <text:p text:style-name="P49">7</text:p>
            </table:table-cell>
            <table:table-cell table:style-name="Таблица16.A1" office:value-type="string">
              <text:p text:style-name="P49">8</text:p>
            </table:table-cell>
            <table:table-cell table:style-name="Таблица16.I1" office:value-type="string">
              <text:p text:style-name="P11"/>
            </table:table-cell>
          </table:table-row>
        </table:table-header-rows>
        <table:table-row table:style-name="Таблица16.1">
          <table:table-cell table:style-name="Таблица16.A1" table:number-columns-spanned="8" office:value-type="string">
            <text:p text:style-name="P26"><text:span text:style-name="T14">I</text:span><text:span text:style-name="T12">. Инвестиции, предусмотренные долгосрочными <text:s/>федеральными целевыми программам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A1" table:number-columns-spanned="8" office:value-type="string">
            <text:p text:style-name="P176">Федеральная целевая программа «Жилище» на 2011-2015 годы </text:p>
            <text:p text:style-name="P174">Подпрограмма «Модернизация объектов коммунальной инфраструк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4">Реконструкция канализационного дюкера через р. Волга и коллектора до н.п. Становщиково для г. Костромы</text:p>
            <text:p text:style-name="P54"/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<text:soft-page-break/>города Костромы </text:p>
          </table:table-cell>
          <table:table-cell table:style-name="Таблица16.D1" office:value-type="string">
            <text:p text:style-name="P51">90.00.1 <text:line-break/>Удаление и обработка сточных вод</text:p>
          </table:table-cell>
          <table:table-cell table:style-name="Таблица16.A1" office:value-type="string">
            <text:p text:style-name="P51">0502</text:p>
          </table:table-cell>
          <table:table-cell table:style-name="Таблица16.A1" office:value-type="string">
            <text:p text:style-name="P49">9425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>94250,0</text:p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62">Итого по Федеральной целевой программе «Жилище»<text:line-break/>на 2011-2015 годы</text:p>
          </table:table-cell>
          <table:table-cell table:style-name="Таблица16.D1" office:value-type="string">
            <text:p text:style-name="P49"/>
          </table:table-cell>
          <table:table-cell table:style-name="Таблица16.D1" office:value-type="string">
            <text:p text:style-name="P51"/>
          </table:table-cell>
          <table:table-cell table:style-name="Таблица16.A1" office:value-type="string">
            <text:p text:style-name="P60"/>
          </table:table-cell>
          <table:table-cell table:style-name="Таблица16.A1" office:value-type="string">
            <text:p text:style-name="P59">94250,0</text:p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>94250,0</text:p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69"><text:span text:style-name="T4">II</text:span>. Инвестиции, предусмотренные долгосрочными целевыми программами города Костро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70">Муниципальная целевая программа «Модернизация объектов коммунальной инфраструктуры» на 2012-201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4">Реконструкция канализационного дюкера через р. Волга и коллектора до н.п. Становщиково для г. Костромы</text:p>
            <text:p text:style-name="P54"/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90.00.1 <text:line-break/>Удаление и обработка сточных вод</text:p>
          </table:table-cell>
          <table:table-cell table:style-name="Таблица16.A1" office:value-type="string">
            <text:p text:style-name="P51">0502</text:p>
          </table:table-cell>
          <table:table-cell table:style-name="Таблица16.A1" office:value-type="string">
            <text:p text:style-name="P49">47100,0</text:p>
          </table:table-cell>
          <table:table-cell table:style-name="Таблица16.A1" office:value-type="string">
            <text:p text:style-name="P49">471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4">Строительство резервуара чистой воды на насосной станции 3 подъема "Южная" (доработка проекта)</text:p>
            <text:p text:style-name="P54"/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41.00</text:p>
            <text:p text:style-name="P51">Сбор очистка и распределение воды</text:p>
          </table:table-cell>
          <table:table-cell table:style-name="Таблица16.A1" office:value-type="string">
            <text:p text:style-name="P51">0502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table:number-columns-spanned="8" office:value-type="string">
            <text:p text:style-name="P175">Муниципальная целевая программа «Развитие системы образования в городе Костроме в период с 2011 по 2013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детского сада на 220 мест в микрорайоне Малышково <text:s/>по ул. Суслова, 16А в г. Костроме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  <text:p text:style-name="P49"/>
          </table:table-cell>
          <table:table-cell table:style-name="Таблица16.D1" office:value-type="string">
            <text:p text:style-name="P49">8.10.1<text:line-break/>Дошкольное образование</text:p>
          </table:table-cell>
          <table:table-cell table:style-name="Таблица16.A1" office:value-type="string">
            <text:p text:style-name="P49">0701</text:p>
            <text:p text:style-name="P48"/>
            <text:p text:style-name="P48">0709</text:p>
          </table:table-cell>
          <table:table-cell table:style-name="Таблица16.A1" office:value-type="string">
            <text:p text:style-name="P49">50000,0</text:p>
            <text:p text:style-name="P48"/>
            <text:p text:style-name="P48">50000,0</text:p>
          </table:table-cell>
          <table:table-cell table:style-name="Таблица16.A1" office:value-type="string">
            <text:p text:style-name="P49"/>
            <text:p text:style-name="P48"/>
            <text:p text:style-name="P48">50000,0</text:p>
          </table:table-cell>
          <table:table-cell table:style-name="Таблица16.A1" office:value-type="string">
            <text:p text:style-name="P49">50000,0</text:p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11"><text:span text:style-name="T11">Реконструкция здания <text:s/>начальной школы <text:s/>муниципального бюджетного образовательного <text:s/>учреждения города Костромы «Гимназия № 28» <text:s/>под <text:s/>муниципальное бюджетное дошкольное образовательное </text:span><text:soft-page-break/><text:span text:style-name="T11">учреждение г. Костромы «Детский сад № 82», ул. Привокзальная, 9 «А»</text:span>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8.10.1<text:line-break/>Дошкольное образование</text:p>
          </table:table-cell>
          <table:table-cell table:style-name="Таблица16.A1" office:value-type="string">
            <text:p text:style-name="P49">0709</text:p>
          </table:table-cell>
          <table:table-cell table:style-name="Таблица16.A1" office:value-type="string">
            <text:p text:style-name="P49">7000,0</text:p>
          </table:table-cell>
          <table:table-cell table:style-name="Таблица16.A1" office:value-type="string">
            <text:p text:style-name="P49">70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2">Реконструкция здания муниципального бюджетного учреждения города Костромы «Средняя общеобразовательная школа № 26», ул. Горького,7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80.21.2</text:p>
            <text:p text:style-name="P49">Среднее (полное) общее образование</text:p>
          </table:table-cell>
          <table:table-cell table:style-name="Таблица16.A1" office:value-type="string">
            <text:p text:style-name="P49"/>
            <text:p text:style-name="P49"/>
            <text:p text:style-name="P49">0709</text:p>
            <text:p text:style-name="P49"/>
            <text:p text:style-name="P49"/>
          </table:table-cell>
          <table:table-cell table:style-name="Таблица16.A1" office:value-type="string">
            <text:p text:style-name="P25"><text:span text:style-name="T11">1</text:span><text:span text:style-name="T13">6626</text:span><text:span text:style-name="T11">,</text:span><text:span text:style-name="T13">7</text:span></text:p>
          </table:table-cell>
          <table:table-cell table:style-name="Таблица16.A1" office:value-type="string">
            <text:p text:style-name="P25"><text:span text:style-name="T11">1</text:span><text:span text:style-name="T13">6626</text:span><text:span text:style-name="T11">,</text:span><text:span text:style-name="T13">7</text:span>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2">Реконструкция <text:s/>здания <text:s/>бывшего <text:s/>дошкольного образовательного учреждения города Костромы «Детский сад № 50», под муниципальное бюджетное дошкольное образовательное учреждение г. Костромы «Детский сад № 43» по адресу: проспект Рабочий,46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8.10.1<text:line-break/>Дошкольное образование</text:p>
            <text:p text:style-name="P48"/>
          </table:table-cell>
          <table:table-cell table:style-name="Таблица16.A1" office:value-type="string">
            <text:p text:style-name="P49">07 09</text:p>
          </table:table-cell>
          <table:table-cell table:style-name="Таблица16.A1" office:value-type="string">
            <text:p text:style-name="P49">6500,0</text:p>
          </table:table-cell>
          <table:table-cell table:style-name="Таблица16.A1" office:value-type="string">
            <text:p text:style-name="P49">6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A1" office:value-type="string">
            <text:p text:style-name="P52">Реконструкция здания начальной школы №30 под детский сад № 44 по ул. Смоленская, 23 А в г. Костроме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8.10.1<text:line-break/>Дошкольное образование</text:p>
            <text:p text:style-name="P48"/>
          </table:table-cell>
          <table:table-cell table:style-name="Таблица16.A1" office:value-type="string">
            <text:p text:style-name="P49">0709</text:p>
          </table:table-cell>
          <table:table-cell table:style-name="Таблица16.A1" office:value-type="string">
            <text:p text:style-name="P49">5200,0</text:p>
          </table:table-cell>
          <table:table-cell table:style-name="Таблица16.A1" office:value-type="string">
            <text:p text:style-name="P26"><text:span text:style-name="T11">5</text:span><text:span text:style-name="T13">2</text:span><text:span text:style-name="T11">00,0</text:span>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table:number-columns-spanned="8" office:value-type="string">
            <text:p text:style-name="P175">Муниципальная целевая программа «Развитие физической культуры и спорта в городе Костроме на 2011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водно-гребной базы МБОУ ДОД ДЮСШ № 9 по адресу: г. Кострома, проспект Речной, д.65 (оплата государственной экспертизы)</text:p>
            <text:p text:style-name="P52"/>
          </table:table-cell>
          <table:table-cell table:style-name="Таблица16.D1" office:value-type="string">
            <text:p text:style-name="P49">Управление строительства и капитального ремонта Администрации города Костромы</text:p>
          </table:table-cell>
          <table:table-cell table:style-name="Таблица16.D1" office:value-type="string">
            <text:p text:style-name="P48">8.10.1</text:p>
            <text:p text:style-name="P48">Дошкольное образование</text:p>
          </table:table-cell>
          <table:table-cell table:style-name="Таблица16.A1" office:value-type="string">
            <text:p text:style-name="P26"><text:span text:style-name="T13">11</text:span><text:span text:style-name="T11"> 0</text:span><text:span text:style-name="T13">5</text:span></text:p>
          </table:table-cell>
          <table:table-cell table:style-name="Таблица16.A1" office:value-type="string">
            <text:p text:style-name="P49">1000,0</text:p>
          </table:table-cell>
          <table:table-cell table:style-name="Таблица16.A1" office:value-type="string">
            <text:p text:style-name="P49">1000,0</text:p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/>
          </table:table-cell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61">Итого инвестиции, предусмотренные муниципальными целевыми программами</text:p>
          </table:table-cell>
          <table:table-cell table:style-name="Таблица16.D1" office:value-type="string">
            <text:p text:style-name="P49"/>
          </table:table-cell>
          <table:table-cell table:style-name="Таблица16.D1" office:value-type="string">
            <text:p text:style-name="P49"/>
          </table:table-cell>
          <table:table-cell table:style-name="Таблица16.A1" office:value-type="string">
            <text:p text:style-name="P63"/>
          </table:table-cell>
          <table:table-cell table:style-name="Таблица16.A1" office:value-type="string">
            <text:p text:style-name="P26"><text:span text:style-name="T16">1839</text:span><text:span text:style-name="T15">26</text:span><text:span text:style-name="T16">,</text:span><text:span text:style-name="T15">7</text:span></text:p>
          </table:table-cell>
          <table:table-cell table:style-name="Таблица16.A1" office:value-type="string">
            <text:p text:style-name="P26"><text:span text:style-name="T16">1339</text:span><text:span text:style-name="T15">26</text:span><text:span text:style-name="T16">,</text:span><text:span text:style-name="T15">7</text:span></text:p>
          </table:table-cell>
          <table:table-cell table:style-name="Таблица16.A1" office:value-type="string">
            <text:p text:style-name="P59">50000,0</text:p>
          </table:table-cell>
          <table:table-cell table:style-name="Таблица16.A1" office:value-type="string">
            <text:p text:style-name="P59"/>
          </table:table-cell>
          <table:table-cell table:style-name="Таблица16.I1" office:value-type="string">
            <text:p text:style-name="P11"/>
          </table:table-cell>
        </table:table-row>
        <text:soft-page-break/>
        <table:table-row table:style-name="Таблица16.1">
          <table:table-cell table:style-name="Таблица16.D1" table:number-columns-spanned="8" office:value-type="string">
            <text:p text:style-name="P71"><text:span text:style-name="T14">III</text:span><text:span text:style-name="T12">. Инвестиции, не включенные в долгосрочные целевые программы города Костро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1" office:value-type="string">
            <text:p text:style-name="P11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светофорных объектов: на перекрестке улицы Гагарина и улицы Советская, улице Магистральная, проспекте Мира</text:p>
          </table:table-cell>
          <table:table-cell table:style-name="Таблица16.D1" office:value-type="string">
            <text:p text:style-name="P49">Комитет городского хозяйства</text:p>
            <text:p text:style-name="P49">Администрации города Костромы</text:p>
          </table:table-cell>
          <table:table-cell table:style-name="Таблица16.A1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магистрального коллектора дождевой канализации с очистными сооружениями дождевых стоков и выпуском очистных стоков в р.Алка (разработка проектно-сметной документации)</text:p>
          </table:table-cell>
          <table:table-cell table:style-name="Таблица16.D1" office:value-type="string">
            <text:p text:style-name="P49">Комитет городского хозяйства</text:p>
            <text:p text:style-name="P49">Администрации города Костромы</text:p>
          </table:table-cell>
          <table:table-cell table:style-name="Таблица16.A1" office:value-type="string">
            <text:p text:style-name="P49">45.21.32</text:p>
            <text:p text:style-name="P49">Работы общестроительные по прокладке прочих магистральных трубопроводов, включая водоводы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8526,0</text:p>
          </table:table-cell>
          <table:table-cell table:style-name="Таблица16.A1" office:value-type="string">
            <text:p text:style-name="P49">8526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светофорного объекта для организации реверсивного движения на автодорожном мосту через р. Волга</text:p>
          </table:table-cell>
          <table:table-cell table:style-name="Таблица16.D1" office:value-type="string">
            <text:p text:style-name="P49">Комитет городского хозяйства</text:p>
            <text:p text:style-name="P49">Администрации города Костромы</text:p>
          </table:table-cell>
          <table:table-cell table:style-name="Таблица16.A1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1000,0</text:p>
          </table:table-cell>
          <table:table-cell table:style-name="Таблица16.A1" office:value-type="string">
            <text:p text:style-name="P49">10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подземного пешеходного перехода на улице Магистральная в районе дома № 15 микрорайон Паново (разработка проектно-сметной документации и оплата государственной экспертизы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C23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4000,0</text:p>
          </table:table-cell>
          <table:table-cell table:style-name="Таблица16.A1" office:value-type="string">
            <text:p text:style-name="P49">40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Реконструкция набережной реки Волги в исторической части города Костромы, в том числе проектные работы</text:p>
            <text:p text:style-name="P52">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C23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26,6</text:p>
          </table:table-cell>
          <table:table-cell table:style-name="Таблица16.A1" office:value-type="string">
            <text:p text:style-name="P49">26,6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11"><text:span text:style-name="T11">Разработка проектно-сметной документации на расширение проезжей части ул. Советская в районе дома № 79, на участке <text:s/>от <text:s/>ул. </text:span><text:span text:style-name="T11">Лагерная до ул. Подлипаева </text:span>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A1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ext:soft-page-break/>
        <table:table-row table:style-name="Таблица16.1">
          <table:table-cell table:style-name="Таблица16.D1" office:value-type="string">
            <text:p text:style-name="P52">Строительство светофорного объекта на перекрестке ул. Советская – Петрковский <text:s/>бульвар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C23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системы ливневой канализации <text:s/>по адресу: ул. Профсоюзная, 34, разработка проектно-сметной документации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  <text:p text:style-name="P48"/>
          </table:table-cell>
          <table:table-cell table:style-name="Таблица16.A1" office:value-type="string">
            <text:p text:style-name="P49">45.21.32</text:p>
            <text:p text:style-name="P49">Работы общестроительные по прокладке прочих магистральных трубопроводов, включая водоводы</text:p>
          </table:table-cell>
          <table:table-cell table:style-name="Таблица16.A1" office:value-type="string">
            <text:p text:style-name="P49">0409</text:p>
          </table:table-cell>
          <table:table-cell table:style-name="Таблица16.A1" office:value-type="string">
            <text:p text:style-name="P49">400,0</text:p>
          </table:table-cell>
          <table:table-cell table:style-name="Таблица16.A1" office:value-type="string">
            <text:p text:style-name="P49">4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61">Всего по разделу <text:s/>04 09 «Дорожное хозяйство»</text:p>
          </table:table-cell>
          <table:table-cell table:style-name="Таблица16.D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>16852,6</text:p>
          </table:table-cell>
          <table:table-cell table:style-name="Таблица16.A1" office:value-type="string">
            <text:p text:style-name="P59">16852,6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Проектирование и строительство людского кладбища в деревне Будихино 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C23" office:value-type="string">
            <text:p text:style-name="P49">93.03</text:p>
            <text:p text:style-name="P49">Организация похорон и предоставлением связанных с ними услуг</text:p>
          </table:table-cell>
          <table:table-cell table:style-name="Таблица16.A1" office:value-type="string">
            <text:p text:style-name="P49">05 02</text:p>
          </table:table-cell>
          <table:table-cell table:style-name="Таблица16.A1" office:value-type="string">
            <text:p text:style-name="P49">4300,0</text:p>
          </table:table-cell>
          <table:table-cell table:style-name="Таблица16.A1" office:value-type="string">
            <text:p text:style-name="P49">4300,0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Гидротехническое сооружение (ГТС) - плотина на реке Ребровка в парке Берендеевка г. Костромы, 1 этап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45.11.24</text:p>
            <text:p text:style-name="P51">Работы земляные прочие</text:p>
          </table:table-cell>
          <table:table-cell table:style-name="Таблица16.A1" office:value-type="string">
            <text:p text:style-name="P49">05 02</text:p>
          </table:table-cell>
          <table:table-cell table:style-name="Таблица16.A1" office:value-type="string">
            <text:p text:style-name="P49">160,0</text:p>
          </table:table-cell>
          <table:table-cell table:style-name="Таблица16.A1" office:value-type="string">
            <text:p text:style-name="P49">16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второй очереди Димитровских очистных сооружений (разработка ПСД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D1" office:value-type="string">
            <text:p text:style-name="P51">41.00</text:p>
            <text:p text:style-name="P51">Сбор очистка и распределение воды</text:p>
          </table:table-cell>
          <table:table-cell table:style-name="Таблица16.A1" office:value-type="string">
            <text:p text:style-name="P49">05 02</text:p>
          </table:table-cell>
          <table:table-cell table:style-name="Таблица16.A1" office:value-type="string">
            <text:p text:style-name="P49">2000,0</text:p>
          </table:table-cell>
          <table:table-cell table:style-name="Таблица16.A1" office:value-type="string">
            <text:p text:style-name="P49">20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Разработка проектно-сметной документации на установку очистных <text:soft-page-break/>сооружений в районах выпусков ливневой канализации по адресам: улица <text:s/>1 Мая улица, <text:s/>Лесная улица (в районе дома № 3, в районе автопешеходного моста через реку Волга), Судостроительная улица, Магистральная улица, Московская улица</text:p>
          </table:table-cell>
          <table:table-cell table:style-name="Таблица16.D1" office:value-type="string">
            <text:p text:style-name="P49">Управление <text:s/>строительства и <text:soft-page-break/>капитального ремонта Администрации города Костромы </text:p>
          </table:table-cell>
          <table:table-cell table:style-name="Таблица16.D1" office:value-type="string">
            <text:p text:style-name="P51">41.00</text:p>
            <text:p text:style-name="P51">Сбор очистка и <text:soft-page-break/>распределение воды</text:p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>12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Строительство магистральных сетей бытовой канализации, канализационно-насосной станции в поселке Северный (государственная экспертиза проектно-сметной документаци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90.00.1 <text:line-break/>Удаление и обработка сточных вод</text:p>
            <text:p text:style-name="P51"/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Устройство водоотводной канавы <text:s/>1600 п.м. в поселке Первомайский (по улице Растопчина, улице Кедрова, проспекту Речному до реки Кострома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90.00.1 <text:line-break/>Удаление и обработка сточных вод</text:p>
            <text:p text:style-name="P51"/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900,0</text:p>
          </table:table-cell>
          <table:table-cell table:style-name="Таблица16.A1" office:value-type="string">
            <text:p text:style-name="P49">9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Устройство сетей наружного освещения по адресу: г. Кострома на участке от 5-го Речного проезда до д.98 по Речному проспекту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40.12<text:line-break/>Передача <text:s text:c="14"/>электроэнергии</text:p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Корректировка проекта благоустройства поселка Первомайского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A1" office:value-type="string">
            <text:p text:style-name="P49">63.21.22</text:p>
            <text:p text:style-name="P49">Эксплуатация автомобильных дорог общего пользования</text:p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100,0</text:p>
          </table:table-cell>
          <table:table-cell table:style-name="Таблица16.A1" office:value-type="string">
            <text:p text:style-name="P49">1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Реконструкция водовода от пл. Сусанинской по ул. Шагова и ул. Ю. Смирнова до автовокзала в г. <text:soft-page-break/>Костроме (погашение кредиторской задолженности)</text:p>
            <text:p text:style-name="P52"/>
          </table:table-cell>
          <table:table-cell table:style-name="Таблица16.D1" office:value-type="string">
            <text:p text:style-name="P49">Управление <text:s/>строительства и капитального <text:soft-page-break/>ремонта Администрации города Костромы</text:p>
          </table:table-cell>
          <table:table-cell table:style-name="Таблица16.D1" office:value-type="string">
            <text:p text:style-name="P49">41.00.2<text:line-break/>Распределение воды</text:p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2811,3</text:p>
          </table:table-cell>
          <table:table-cell table:style-name="Таблица16.A1" office:value-type="string">
            <text:p text:style-name="P49">2811,3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2">Проектирование <text:s/>коммуникаций лесного селекционно-семеноводческого центра (ЛССЦ) в г. Костроме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01.1 <text:line-break/>Растениеводство</text:p>
          </table:table-cell>
          <table:table-cell table:style-name="Таблица16.A1" office:value-type="string">
            <text:p text:style-name="P49">0502</text:p>
          </table:table-cell>
          <table:table-cell table:style-name="Таблица16.A1" office:value-type="string">
            <text:p text:style-name="P49">90,0</text:p>
          </table:table-cell>
          <table:table-cell table:style-name="Таблица16.A1" office:value-type="string">
            <text:p text:style-name="P49">9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4">Строительство резервуара чистой воды на насосной станции 3 подъема "Октябрьская" (доработка проекта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41.00</text:p>
            <text:p text:style-name="P51">Сбор очистка и распределение воды</text:p>
            <text:p text:style-name="P51"/>
          </table:table-cell>
          <table:table-cell table:style-name="Таблица16.A1" office:value-type="string">
            <text:p text:style-name="P51">0502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>500,0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54">Строительство сетей бытовой канализации и подключение к центральной канализации домов на 7-ом Речном проезде, разработка проектно-сметной документации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51">41.00</text:p>
            <text:p text:style-name="P51">Сбор очистка и распределение воды</text:p>
            <text:p text:style-name="P51"/>
          </table:table-cell>
          <table:table-cell table:style-name="Таблица16.A1" office:value-type="string">
            <text:p text:style-name="P51">0502</text:p>
          </table:table-cell>
          <table:table-cell table:style-name="Таблица16.A1" office:value-type="string">
            <text:p text:style-name="P49">548,1</text:p>
          </table:table-cell>
          <table:table-cell table:style-name="Таблица16.A1" office:value-type="string">
            <text:p text:style-name="P49">548,1</text:p>
          </table:table-cell>
          <table:table-cell table:style-name="Таблица16.A1" office:value-type="string">
            <text:p text:style-name="P49"/>
          </table:table-cell>
          <table:table-cell table:style-name="Таблица16.A1" office:value-type="string">
            <text:p text:style-name="P4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1">
          <table:table-cell table:style-name="Таблица16.D1" office:value-type="string">
            <text:p text:style-name="P61">Всего по разделу 05 02 «Коммунальное хозяйство»</text:p>
          </table:table-cell>
          <table:table-cell table:style-name="Таблица16.D1" office:value-type="string">
            <text:p text:style-name="P59"/>
          </table:table-cell>
          <table:table-cell table:style-name="Таблица16.D1" office:value-type="string">
            <text:p text:style-name="P60"/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>13609,4</text:p>
          </table:table-cell>
          <table:table-cell table:style-name="Таблица16.A1" office:value-type="string">
            <text:p text:style-name="P59">13609,4</text:p>
          </table:table-cell>
          <table:table-cell table:style-name="Таблица16.A1" office:value-type="string">
            <text:p text:style-name="P59"/>
          </table:table-cell>
          <table:table-cell table:style-name="Таблица16.A1" office:value-type="string">
            <text:p text:style-name="P59"/>
          </table:table-cell>
          <table:table-cell table:style-name="Таблица16.I20" office:value-type="string">
            <text:p text:style-name="P19"/>
          </table:table-cell>
        </table:table-row>
        <table:table-row table:style-name="Таблица16.42">
          <table:table-cell table:style-name="Таблица16.D1" office:value-type="string">
            <text:p text:style-name="P72">Реконструкция здания средней школы № 26 г. Кострома, по ул. Горького, 7 (погашение кредиторской задолженности)</text:p>
            <text:p text:style-name="P52"/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D1" office:value-type="string">
            <text:p text:style-name="P49">80.21.2</text:p>
            <text:p text:style-name="P49">Среднее (полное) общее образование</text:p>
          </table:table-cell>
          <table:table-cell table:style-name="Таблица16.A1" office:value-type="string">
            <text:p text:style-name="P49">0702</text:p>
          </table:table-cell>
          <table:table-cell table:style-name="Таблица16.A1" office:value-type="string">
            <text:p text:style-name="P49">90,0</text:p>
          </table:table-cell>
          <table:table-cell table:style-name="Таблица16.A1" office:value-type="string">
            <text:p text:style-name="P49">90,0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7"/>
          </table:table-cell>
        </table:table-row>
        <text:soft-page-break/>
        <table:table-row table:style-name="Таблица16.43">
          <table:table-cell table:style-name="Таблица16.D1" office:value-type="string">
            <text:p text:style-name="P52">Реконструкция пристройки к зданию муниципального общеобразовательного учреждения средней общеобразовательной школы № 27 города Костромы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 </text:p>
          </table:table-cell>
          <table:table-cell table:style-name="Таблица16.D1" office:value-type="string">
            <text:p text:style-name="P49">8.10.1<text:line-break/>Дошкольное образование</text:p>
          </table:table-cell>
          <table:table-cell table:style-name="Таблица16.A1" office:value-type="string">
            <text:p text:style-name="P26"><text:span text:style-name="T11">070</text:span><text:span text:style-name="T13">2</text:span></text:p>
          </table:table-cell>
          <table:table-cell table:style-name="Таблица16.A1" office:value-type="string">
            <text:p text:style-name="P49">200,0</text:p>
          </table:table-cell>
          <table:table-cell table:style-name="Таблица16.A1" office:value-type="string">
            <text:p text:style-name="P26"><text:span text:style-name="T13">200</text:span><text:span text:style-name="T11">,0</text:span>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7"/>
          </table:table-cell>
        </table:table-row>
        <table:table-row table:style-name="Таблица16.44">
          <table:table-cell table:style-name="Таблица16.D1" office:value-type="string">
            <text:p text:style-name="P52">Реконструкция здания ДЮСШ<text:line-break/>№ 10 по улице Советской, 55 "В" в г. Костроме (шахматная школа)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</table:table-cell>
          <table:table-cell table:style-name="Таблица16.D1" office:value-type="string">
            <text:p text:style-name="P49">92.62 <text:line-break/>Прочая деятельность в области спорта</text:p>
          </table:table-cell>
          <table:table-cell table:style-name="Таблица16.A1" office:value-type="string">
            <text:p text:style-name="P49">0702</text:p>
          </table:table-cell>
          <table:table-cell table:style-name="Таблица16.A1" office:value-type="string">
            <text:p text:style-name="P49">22,1</text:p>
          </table:table-cell>
          <table:table-cell table:style-name="Таблица16.A1" office:value-type="string">
            <text:p text:style-name="P49">22,1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7"/>
          </table:table-cell>
        </table:table-row>
        <table:table-row table:style-name="Таблица16.45">
          <table:table-cell table:style-name="Таблица16.A1" office:value-type="string">
            <text:p text:style-name="P52">Проектирование и устройство минифутбольного поля на территории муниципальной общеобразовательной школы-интерната среднего <text:s/>(полного) общего образования № 3 города Костромы (погашение кредиторской задолженности)</text:p>
          </table:table-cell>
          <table:table-cell table:style-name="Таблица16.D1" office:value-type="string">
            <text:p text:style-name="P49">Управление <text:s/>строительства и капитального ремонта Администрации города Костромы</text:p>
            <text:p text:style-name="P48"/>
          </table:table-cell>
          <table:table-cell table:style-name="Таблица16.D1" office:value-type="string">
            <text:p text:style-name="P49">92.62 <text:line-break/>Прочая деятельность в области спорта</text:p>
          </table:table-cell>
          <table:table-cell table:style-name="Таблица16.A1" office:value-type="string">
            <text:p text:style-name="P49">0702</text:p>
          </table:table-cell>
          <table:table-cell table:style-name="Таблица16.A1" office:value-type="string">
            <text:p text:style-name="P49">98,3</text:p>
          </table:table-cell>
          <table:table-cell table:style-name="Таблица16.A1" office:value-type="string">
            <text:p text:style-name="P49">98,3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7"/>
          </table:table-cell>
        </table:table-row>
        <table:table-row table:style-name="Таблица16.1">
          <table:table-cell table:style-name="Таблица16.D1" office:value-type="string">
            <text:p text:style-name="P61">Всего по разделу 07 02 <text:line-break/>«Общее образование»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9">410,4</text:p>
          </table:table-cell>
          <table:table-cell table:style-name="Таблица16.A1" office:value-type="string">
            <text:p text:style-name="P59">410,4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I20" office:value-type="string">
            <text:p text:style-name="P17"/>
          </table:table-cell>
        </table:table-row>
        <table:table-row table:style-name="Таблица16.1">
          <table:table-cell table:style-name="Таблица16.A1" office:value-type="string">
            <text:p text:style-name="P66">Итого</text:p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56"/>
          </table:table-cell>
          <table:table-cell table:style-name="Таблица16.A1" office:value-type="string">
            <text:p text:style-name="P26"><text:span text:style-name="T12">3090</text:span><text:span text:style-name="T14">49</text:span><text:span text:style-name="T12">,</text:span><text:span text:style-name="T14">1</text:span></text:p>
          </table:table-cell>
          <table:table-cell table:style-name="Таблица16.A1" office:value-type="string">
            <text:p text:style-name="P56">164799,1</text:p>
          </table:table-cell>
          <table:table-cell table:style-name="Таблица16.A1" office:value-type="string">
            <text:p text:style-name="P56">50000,0</text:p>
          </table:table-cell>
          <table:table-cell table:style-name="Таблица16.A1" office:value-type="string">
            <text:p text:style-name="P56">94250,0</text:p>
          </table:table-cell>
          <table:table-cell table:style-name="Таблица16.I20" office:value-type="string">
            <text:p text:style-name="P17"><text:s/>».</text:p>
          </table:table-cell>
        </table:table-row>
      </table:table>
      <text:p text:style-name="P183"><text:bookmark-start text:name="Источники"/><text:bookmark-end text:name="Источники"/></text:p>
      <text:p text:style-name="P230">2. Настоящее решение вступает в силу со дня его подписания и подлежит официальному опубликованию.</text:p>
      <text:p text:style-name="P12"/>
      <text:p text:style-name="P16"/>
      <text:p text:style-name="P16"/>
      <text:p text:style-name="P16"/>
      <text:p text:style-name="P181">Глава города Костромы<text:tab/><text:tab/><text:tab/><text:tab/><text:tab/><text:tab/>Ю.В. Журин</text:p>
      <text:p text:style-name="P180"/>
      <text:p text:style-name="P184">«_____» _________________ 20____ г.</text:p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keep-with-next="always"/>
      <style:text-properties style:font-name="Arial" fo:font-size="14pt" style:letter-kerning="true" style:font-name-asian="Calibr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language="zxx" fo:country="none" style:letter-kerning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Cambria" style:font-style-complex="italic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font-size="10pt" style:letter-kerning="true" style:font-name-asian="Calibri" style:font-size-asian="10pt" style:font-size-complex="10pt"/>
    </style:style>
    <style:style style:name="Указатель1" style:family="paragraph" style:parent-style-name="Standard">
      <style:paragraph-properties fo:orphans="0" fo:widows="0" text:number-lines="false" text:line-number="0"/>
      <style:text-properties fo:font-size="10pt" style:letter-kerning="true" style:font-name-asian="Calibri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name-asian="Calibri" style:font-size-asian="8pt" style:font-name-complex="Tahoma" style:font-size-complex="8pt"/>
    </style:style>
    <style:style style:name="Footer" style:family="paragraph" style:parent-style-name="Standard" style:class="extra">
      <style:text-properties fo:language="zxx" fo:country="none" style:font-name-asian="Calibri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Название2" style:family="paragraph" style:parent-style-name="Standard">
      <style:paragraph-properties fo:margin-top="0.212cm" fo:margin-bottom="0.212cm" fo:orphans="0" fo:widows="0" text:number-lines="false" text:line-number="0"/>
      <style:text-properties fo:font-size="10pt" fo:font-style="italic" style:letter-kerning="true" style:font-name-asian="Calibri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size-asian="12pt" style:font-style-asian="italic" style:font-name-complex="Cambria" style:font-size-complex="12pt" style:language-complex="ar" style:country-complex="SA" style:font-style-complex="italic"/>
    </style:style>
    <style:style style:name="Body_20_Text_20_Char" style:display-name="Body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ody_20_Text_20_Char1" style:display-name="Body Text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Balloon_20_Text_20_Char1" style:display-name="Balloon Text Char1" style:family="text" style:parent-style-name="Основной_20_шрифт_20_абзаца">
      <style:text-properties style:font-name="Times New Roman" fo:font-size="0pt" style:font-name-asian="Times New Roman" style:font-size-asian="0pt" style:font-size-complex="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 style:language-complex="ar" style:country-complex="SA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Footer_20_Char1" style:display-name="Footer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0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weight="bold" style:font-weight-asian="bold" style:font-weight-complex="bold"/>
    </style:style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Знак_20_Знак" style:display-name="Знак Знак" style:family="text" style:parent-style-name="Основной_20_шрифт_20_абзаца1">
      <style:text-properties fo:font-size="12pt" style:letter-kerning="true" style:font-name-asian="Times New Roman" style:font-size-asian="12pt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style:font-name="Arial" fo:font-size="14pt" style:letter-kerning="true" style:font-name-asian="Times New Roman" style:font-size-asian="14pt" style:font-name-complex="Arial" style:font-size-complex="14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1">45</text:p>
      </style:head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2</text:page-number></text:p>
        <text:p text:style-name="Header"/>
      </style:header>
    </style:master-page>
    <style:master-page style:name="Преобразование_20_2" style:display-name="Преобразование 2" style:page-layout-name="Mpm2" style:next-style-name="Следующее_20_преобразование_20_2">
      <style:header>
        <text:p text:style-name="MP1">53</text:p>
      </style:header>
    </style:master-page>
    <style:master-page style:name="Следующее_20_преобразование_20_2" style:display-name="Следующее преобразование 2" style:page-layout-name="Mpm1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3-01-31T15:18:00</meta:creation-date>
    <dc:date>2013-02-06T15:43:30.02</dc:date>
    <meta:print-date>2013-02-06T15:33:51.66</meta:print-date>
    <meta:editing-cycles>32</meta:editing-cycles>
    <meta:editing-duration>PT03H28M50S</meta:editing-duration>
    <meta:generator>OpenOffice.org/3.0$Win32 OpenOffice.org_project/300m15$Build-9379</meta:generator>
    <meta:document-statistic meta:table-count="14" meta:image-count="0" meta:object-count="1" meta:page-count="53" meta:paragraph-count="4762" meta:word-count="12690" meta:character-count="94291"/>
    <meta:user-defined meta:name="Поле 1"/>
    <meta:user-defined meta:name="Поле 2"/>
    <meta:user-defined meta:name="Поле 3"/>
    <meta:user-defined meta:name="Поле 4"/>
  </office:meta>
</office:document-meta>
</file>