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42cm" fo:margin-left="0.004cm" table:align="left" style:writing-mode="lr-tb"/>
    </style:style>
    <style:style style:name="Таблица2.A" style:family="table-column">
      <style:table-column-properties style:column-width="3.175cm"/>
    </style:style>
    <style:style style:name="Таблица2.B" style:family="table-column">
      <style:table-column-properties style:column-width="2.588cm"/>
    </style:style>
    <style:style style:name="Таблица2.C" style:family="table-column">
      <style:table-column-properties style:column-width="0.998cm"/>
    </style:style>
    <style:style style:name="Таблица2.D" style:family="table-column">
      <style:table-column-properties style:column-width="0.99cm"/>
    </style:style>
    <style:style style:name="Таблица2.E" style:family="table-column">
      <style:table-column-properties style:column-width="3cm"/>
    </style:style>
    <style:style style:name="Таблица2.F" style:family="table-column">
      <style:table-column-properties style:column-width="1.752cm"/>
    </style:style>
    <style:style style:name="Таблица2.G" style:family="table-column">
      <style:table-column-properties style:column-width="2.24cm"/>
    </style:style>
    <style:style style:name="Таблица2.H" style:family="table-column">
      <style:table-column-properties style:column-width="2.499cm"/>
    </style:style>
    <style:style style:name="Таблица2.1" style:family="table-row">
      <style:table-row-properties style:min-row-height="0.75cm" style:keep-together="true" fo:keep-together="auto"/>
    </style:style>
    <style:style style:name="Таблица3" style:family="table">
      <style:table-properties style:width="17.258cm" fo:margin-left="0cm" table:align="left" style:writing-mode="lr-tb"/>
    </style:style>
    <style:style style:name="Таблица3.A" style:family="table-column">
      <style:table-column-properties style:column-width="3.007cm"/>
    </style:style>
    <style:style style:name="Таблица3.B" style:family="table-column">
      <style:table-column-properties style:column-width="2.932cm"/>
    </style:style>
    <style:style style:name="Таблица3.C" style:family="table-column">
      <style:table-column-properties style:column-width="0.863cm"/>
    </style:style>
    <style:style style:name="Таблица3.D" style:family="table-column">
      <style:table-column-properties style:column-width="1.203cm"/>
    </style:style>
    <style:style style:name="Таблица3.E" style:family="table-column">
      <style:table-column-properties style:column-width="3.491cm"/>
    </style:style>
    <style:style style:name="Таблица3.F" style:family="table-column">
      <style:table-column-properties style:column-width="1.528cm"/>
    </style:style>
    <style:style style:name="Таблица3.G" style:family="table-column">
      <style:table-column-properties style:column-width="1.734cm"/>
    </style:style>
    <style:style style:name="Таблица3.H" style:family="table-column">
      <style:table-column-properties style:column-width="2.501cm"/>
    </style:style>
    <style:style style:name="Таблица3.1" style:family="table-row">
      <style:table-row-properties style:min-row-height="0.951cm" style:keep-together="true" fo:keep-together="auto"/>
    </style:style>
    <style:style style:name="P1" style:family="paragraph" style:parent-style-name="Стандартный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Стандартный">
      <style:paragraph-properties fo:margin-left="0.026cm" fo:margin-right="0cm" fo:margin-top="0.101cm" fo:margin-bottom="0.101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Стандартный">
      <style:paragraph-properties fo:margin-left="0cm" fo:margin-right="0cm" fo:text-indent="1.244cm" style:auto-text-indent="false"/>
    </style:style>
    <style:style style:name="P5" style:family="paragraph" style:parent-style-name="Стандартный">
      <style:paragraph-properties fo:margin-left="0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.101cm" fo:text-indent="0cm" style:auto-text-indent="false"/>
    </style:style>
    <style:style style:name="P21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22" style:family="paragraph" style:parent-style-name="Standard">
      <style:paragraph-properties fo:margin-left="0cm" fo:margin-right="7.699cm" fo:text-align="justify" style:justify-single-word="false" fo:hyphenation-ladder-count="no-limit" fo:text-indent="0.503cm" style:auto-text-indent="false"/>
      <style:text-properties style:use-window-font-color="true" style:font-name="Times New Roman" fo:font-size="13pt" fo:language="ru" fo:country="RU" fo:font-weight="normal" style:font-name-asian="Times New Roman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101cm" fo:margin-right="0.101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.11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.115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-0.005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-0.005cm" style:auto-text-indent="false">
        <style:tab-stops>
          <style:tab-stop style:position="0.31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.159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.132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5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1cm" draw:visible-area-height="4.764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line text:anchor-type="char" draw:z-index="0" draw:style-name="gr1" draw:text-style-name="P35" svg:x1="-1.296cm" svg:y1="2.484cm" svg:x2="16.606cm" svg:y2="2.486cm">
     <text:p/>
    </draw:line><draw:frame draw:style-name="fr1" draw:name="Врезка1" text:anchor-type="char" svg:x="-1.6cm" svg:y="-1.282cm" svg:width="18.422cm" svg:height="7.101cm" draw:z-index="2">
     <draw:text-box>
      <text:p text:style-name="P6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7">ДУМА ГОРОДА КОСТРОМЫ</text:p>
      <text:p text:style-name="P8">пятого <text:s/>созыва</text:p>
      <text:p text:style-name="P9"/>
      <text:p text:style-name="P10">РЕШЕНИЕ</text:p>
      <text:p text:style-name="P12"/>
      <text:p text:style-name="P12"/>
      <text:p text:style-name="P18"><text:span text:style-name="T1">05.09.2013 г. </text:span><text:s text:c="2"/>№ <text:span text:style-name="T1"><text:s text:c="3"/>138</text:span></text:p>
      <text:p text:style-name="P13"/>
     </draw:text-box>
    </draw:frame></text:p>
      <text:p text:style-name="P22">О внесении изменений в Прогнозный план приватизации муниципального имущества города Костромы на 2013 год</text:p>
      <text:p text:style-name="P15"><draw:line text:anchor-type="char" draw:z-index="1" draw:style-name="gr2" draw:text-style-name="P35" svg:x1="0.048cm" svg:y1="0.058cm" svg:x2="8.686cm" svg:y2="0.06cm">
     <text:p/>
    </draw:line></text:p>
      <text:p text:style-name="P16"/>
      <text:p text:style-name="P16">В соответствии со статьями 50 и 51 Федерального закона от 6 октября 2003 года № 131-ФЗ «Об общих принципах организации местного самоуправления в Российской Федерации», пунктом 3.1 Положения о порядке приватизации муниципального имущества города Костромы, утвержденного решением Думы города Костромы от 28 января 2003 года № 2, руководствуясь статьями 29 и 55 Устава муниципального образования городского округа город Кострома, Дума города Костромы</text:p>
      <text:p text:style-name="P19"/>
      <text:p text:style-name="P11">РЕШИЛА:</text:p>
      <text:p text:style-name="P16"/>
      <text:p text:style-name="P4">1. Внести в Прогнозный план приватизации муниципального имущества города Костромы на 2013 год, утвержденный решением Думы города Костромы от 25 октября 2012 года № 164 (с изменениями, внесенными решениями Думы города Костромы от 28 февраля 2013 года № 18, от 25 апреля 2013 года № 72, от 30 мая 2013 года № 83, от 4 июля 2013 года № 104), следующие изменения:</text:p>
      <text:p text:style-name="P4">1) в части 4 статьи 1 цифры «163627» заменить цифрами «172180», цифры «154060» заменить цифрами «154696», цифры «9567» заменить цифрами «17484»;</text:p>
      <text:p text:style-name="P4">2) в статье 2:</text:p>
      <text:p text:style-name="P4">в части 1 слова «в пунктах 3, 7, 10 части 2 статьи 2» заменить словами «в пунктах 3, 7, 10, 45 части 2 статьи 2»;</text:p>
      <text:p text:style-name="P4">в части 2:</text:p>
      <text:p text:style-name="P5">пункт 19 изложить в следующей редакци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office:value-type="string">
            <text:p text:style-name="P20"><text:span text:style-name="T2">«19) нежилое строение (здание бывшей угольной котельной) с земельным участком, кадастровый № 44:27:040101:283, категория </text:span><text:soft-page-break/><text:span text:style-name="T2">земель: земли населенных пунктов</text:span></text:p>
          </table:table-cell>
          <table:table-cell office:value-type="string">
            <text:p text:style-name="P23">Костромская область, город Кострома, </text:p>
            <text:p text:style-name="P23">улица Щемиловка, 11а</text:p>
          </table:table-cell>
          <table:table-cell office:value-type="string">
            <text:p text:style-name="P24">1972</text:p>
          </table:table-cell>
          <table:table-cell office:value-type="string">
            <text:p text:style-name="P28">-</text:p>
          </table:table-cell>
          <table:table-cell office:value-type="string">
            <text:p text:style-name="P29">отдельно стоящее, кирпичное, одноэтажное (литеры А, А2, А3, а)</text:p>
          </table:table-cell>
          <table:table-cell office:value-type="string">
            <text:p text:style-name="P31">245,8 (строе-ние),</text:p>
            <text:p text:style-name="P31">562 (земель-ный участок)</text:p>
          </table:table-cell>
          <table:table-cell office:value-type="string">
            <text:p text:style-name="P25">473000</text:p>
            <text:p text:style-name="P25">(строение),</text:p>
            <text:p text:style-name="P25">3225000</text:p>
            <text:p text:style-name="P25">(земельный участок)</text:p>
          </table:table-cell>
          <table:table-cell office:value-type="string">
            <text:p text:style-name="P30">4 квартал</text:p>
            <text:p text:style-name="P30">2013 года.</text:p>
            <text:p text:style-name="P30">400847,46</text:p>
            <text:p text:style-name="P30">рубля (строение), 3225000</text:p>
            <text:p text:style-name="P30">рублей (земельный участок)</text:p>
            <text:p text:style-name="P30">в 4 квартале</text:p>
            <text:p text:style-name="P30"><text:soft-page-break/>2013 года;»;</text:p>
          </table:table-cell>
        </table:table-row>
      </table:table>
      <text:p text:style-name="P2">дополнить пунктами 23-26 следующего содержани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office:value-type="string">
            <text:p text:style-name="P32">«23) нежилое помещение<text:line-break/>№ 2</text:p>
          </table:table-cell>
          <table:table-cell office:value-type="string">
            <text:p text:style-name="P33">Костромская область, город Кострома, </text:p>
            <text:p text:style-name="P33">улица Коммунаров, 26</text:p>
          </table:table-cell>
          <table:table-cell office:value-type="string">
            <text:p text:style-name="P26">1986</text:p>
          </table:table-cell>
          <table:table-cell office:value-type="string">
            <text:p text:style-name="P28">-</text:p>
          </table:table-cell>
          <table:table-cell office:value-type="string">
            <text:p text:style-name="P24">расположено </text:p>
            <text:p text:style-name="P24">на 1-м этаже нежилого здания (литера Б)</text:p>
          </table:table-cell>
          <table:table-cell office:value-type="string">
            <text:p text:style-name="P25">32,9</text:p>
          </table:table-cell>
          <table:table-cell office:value-type="string">
            <text:p text:style-name="P25">270000</text:p>
          </table:table-cell>
          <table:table-cell office:value-type="string">
            <text:p text:style-name="P25">4 квартал 2013 года.</text:p>
            <text:p text:style-name="P25">228813,56</text:p>
            <text:p text:style-name="P25">рубля</text:p>
            <text:p text:style-name="P25">в 4 квартале 2013 года;</text:p>
          </table:table-cell>
        </table:table-row>
        <table:table-row table:style-name="Таблица3.1">
          <table:table-cell office:value-type="string">
            <text:p text:style-name="P32">24) нежилое помещение<text:line-break/>№ 3</text:p>
          </table:table-cell>
          <table:table-cell office:value-type="string">
            <text:p text:style-name="P33">Костромская область, город Кострома, </text:p>
            <text:p text:style-name="P33">улица Коммунаров, 26</text:p>
          </table:table-cell>
          <table:table-cell office:value-type="string">
            <text:p text:style-name="P26">1986</text:p>
          </table:table-cell>
          <table:table-cell office:value-type="string">
            <text:p text:style-name="P28">-</text:p>
          </table:table-cell>
          <table:table-cell office:value-type="string">
            <text:p text:style-name="P24">расположено </text:p>
            <text:p text:style-name="P24">на 1-м этаже нежилого здания (литера Б)</text:p>
          </table:table-cell>
          <table:table-cell office:value-type="string">
            <text:p text:style-name="P25">67,2</text:p>
          </table:table-cell>
          <table:table-cell office:value-type="string">
            <text:p text:style-name="P25">520000</text:p>
          </table:table-cell>
          <table:table-cell office:value-type="string">
            <text:p text:style-name="P25">4 квартал 2013 года.</text:p>
            <text:p text:style-name="P25">440677,97</text:p>
            <text:p text:style-name="P25">рубля</text:p>
            <text:p text:style-name="P25">в 4 квартале 2013 года;</text:p>
          </table:table-cell>
        </table:table-row>
        <table:table-row table:style-name="Таблица3.1">
          <table:table-cell office:value-type="string">
            <text:p text:style-name="P32">25) нежилое строение (творческо-производст-венные худо-жественные мастерские)</text:p>
            <text:p text:style-name="P32">с двумя пристройками</text:p>
            <text:p text:style-name="P32">с земельным участком, кадастровый № 44:27:040429:505, категория земель: земли населённых пунктов</text:p>
          </table:table-cell>
          <table:table-cell office:value-type="string">
            <text:p text:style-name="P33">Костромская область, город Кострома, </text:p>
            <text:p text:style-name="P33">улица Новосельская, 61</text:p>
          </table:table-cell>
          <table:table-cell office:value-type="string">
            <text:p text:style-name="P26">1954</text:p>
          </table:table-cell>
          <table:table-cell office:value-type="string">
            <text:p text:style-name="P27">арен-да</text:p>
          </table:table-cell>
          <table:table-cell office:value-type="string">
            <text:p text:style-name="P24">отдельно стоящее, брусчатое, обшитое тесом, двухэтажное (литеры А, а, а1)</text:p>
          </table:table-cell>
          <table:table-cell office:value-type="string">
            <text:p text:style-name="P25">602,8 (строе-ние),</text:p>
            <text:p text:style-name="P25">1415 (земе-льный учас-ток)</text:p>
          </table:table-cell>
          <table:table-cell office:value-type="string">
            <text:p text:style-name="P25">104973 (строе-ние) 4691953 (земель-ный участок)</text:p>
          </table:table-cell>
          <table:table-cell office:value-type="string">
            <text:p text:style-name="P30">4 квартал</text:p>
            <text:p text:style-name="P30">2013 года.</text:p>
            <text:p text:style-name="P30">88960,17</text:p>
            <text:p text:style-name="P30">рубля (строение), 4691953 рубля (земельный участок)</text:p>
            <text:p text:style-name="P30">в 4 квартале</text:p>
            <text:p text:style-name="P30">2013 года;</text:p>
          </table:table-cell>
        </table:table-row>
        <table:table-row table:style-name="Таблица3.1">
          <table:table-cell office:value-type="string">
            <text:p text:style-name="P32">26) нежилое помещение<text:line-break/>№ 1 (комнаты<text:line-break/>№№ 1-6)</text:p>
          </table:table-cell>
          <table:table-cell office:value-type="string">
            <text:p text:style-name="P33">Костромская область, город Кострома, </text:p>
            <text:p text:style-name="P33">улица Калиновская, 39а</text:p>
          </table:table-cell>
          <table:table-cell office:value-type="string">
            <text:p text:style-name="P26">1965</text:p>
          </table:table-cell>
          <table:table-cell office:value-type="string">
            <text:p text:style-name="P28">-</text:p>
          </table:table-cell>
          <table:table-cell office:value-type="string">
            <text:p text:style-name="P24">расположено на<text:line-break/>1-м этаже многоквартирного дома (литера А)</text:p>
          </table:table-cell>
          <table:table-cell office:value-type="string">
            <text:p text:style-name="P25">43,4</text:p>
          </table:table-cell>
          <table:table-cell office:value-type="string">
            <text:p text:style-name="P25">1065000</text:p>
          </table:table-cell>
          <table:table-cell office:value-type="string">
            <text:p text:style-name="P25">4 квартал</text:p>
            <text:p text:style-name="P25">2013 года.</text:p>
            <text:p text:style-name="P25">902542,37</text:p>
            <text:p text:style-name="P25">рубля</text:p>
            <text:p text:style-name="P25">в 4 квартале</text:p>
            <text:p text:style-name="P25">2013 года».</text:p>
          </table:table-cell>
        </table:table-row>
      </table:table>
      <text:p text:style-name="P1">2. Настоящее решение вступает в силу со дня его официального опубликования.</text:p>
      <text:p text:style-name="P3"/>
      <text:p text:style-name="P14"/>
      <text:p text:style-name="P14"/>
      <text:p text:style-name="P14"/>
      <text:p text:style-name="P17">Глава города Костромы<text:tab/><text:tab/><text:tab/><text:tab/><text:tab/><text:tab/>Ю.В. Журин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Стандартный" style:family="paragraph">
      <style:paragraph-properties fo:margin-left="0cm" fo:margin-right="0cm" fo:text-align="justify" style:justify-single-word="false" fo:orphans="2" fo:widows="2" fo:text-indent="1.501cm" style:auto-text-indent="false"/>
      <style:text-properties style:font-name="Times New Roman" fo:font-size="13pt" style:font-size-asian="13pt" style:font-name-complex="Times New Roman1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3-09-11T10:20:06.62</dc:date>
    <meta:print-date>2013-09-11T10:19:56.78</meta:print-date>
    <meta:editing-cycles>3</meta:editing-cycles>
    <meta:editing-duration>PT00H03M02S</meta:editing-duration>
    <meta:generator>OpenOffice.org/3.0$Win32 OpenOffice.org_project/300m15$Build-9379</meta:generator>
    <meta:document-statistic meta:table-count="2" meta:image-count="0" meta:object-count="1" meta:page-count="2" meta:paragraph-count="93" meta:word-count="464" meta:character-count="3095"/>
  </office:meta>
</office:document-meta>
</file>