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6pt" fo:language="ru" fo:country="RU" style:font-name-asian="Times New Roman" style:font-size-asian="4.80000019073486pt" style:language-asian="zxx" style:country-asian="none" style:font-name-complex="Times New Roman" style:font-size-complex="5.5pt" style:language-complex="ar" style:country-complex="SA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6pt" fo:language="ru" fo:country="RU" style:font-name-asian="Times New Roman" style:font-size-asian="4.80000019073486pt" style:language-asian="zxx" style:country-asian="none" style:font-name-complex="Times New Roman" style:font-size-complex="5.5pt" style:language-complex="ar" style:country-complex="SA"/>
    </style:style>
    <style:style style:name="P13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Заголовок_5f_пост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style:font-name="Times New Roman" fo:font-size="13pt" fo:language="ru" fo:country="RU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style:font-name="Times New Roman" fo:font-size="13pt" fo:language="en" fo:country="US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fo:font-size="13pt"/>
    </style:style>
    <style:style style:name="T8" style:family="text">
      <style:text-properties fo:language="ru" fo:country="RU"/>
    </style:style>
    <style:style style:name="T9" style:family="text">
      <style:text-properties style:font-name-asian="Times New Roman"/>
    </style:style>
    <style:style style:name="T10" style:family="text">
      <style:text-properties style:font-size-asian="13pt"/>
    </style:style>
    <style:style style:name="T11" style:family="text">
      <style:text-properties style:language-asian="zxx" style:country-asian="none"/>
    </style:style>
    <style:style style:name="T12" style:family="text">
      <style:text-properties style:font-name-complex="Times New Roman"/>
    </style:style>
    <style:style style:name="T13" style:family="text">
      <style:text-properties style:font-size-complex="13pt"/>
    </style:style>
    <style:style style:name="T14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char" draw:z-index="0" draw:style-name="gr1" draw:text-style-name="P24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1"><text:span text:style-name="T1">28.04.2011 г. </text:span><text:s text:c="2"/>№ <text:span text:style-name="T1"><text:s text:c="3"/>58</text:span></text:p>
     </draw:text-box>
    </draw:frame></text:p>
      <text:p text:style-name="P20">О внесении изменений в Положение о присвоении звания «Почетный гражданин города Костромы»</text:p>
      <text:p text:style-name="P8"><draw:line text:anchor-type="char" draw:z-index="1" draw:style-name="gr2" draw:text-style-name="P24" svg:x1="0.048cm" svg:y1="0.058cm" svg:x2="8.686cm" svg:y2="0.06cm">
     <text:p/>
    </draw:line></text:p>
      <text:p text:style-name="P9"><text:span text:style-name="T5">В целях приведения Положения о присвоении звания «Почетный гражданин города Костромы», утвержденного решением Думы города Костромы от 10 мая 2001 года № 48, в соответствие с Уставом муниципального образования городского округа город Кострома</text:span>, руководствуясь статьями 29 и 55 Устава муниципального образования городского округа город Кострома, Дума города Костромы</text:p>
      <text:p text:style-name="P12"/>
      <text:p text:style-name="P6">РЕШИЛА:</text:p>
      <text:p text:style-name="P10"/>
      <text:p text:style-name="P17"><text:span text:style-name="T2">1. </text:span><text:span text:style-name="T3">Внести в Положение о присвоении звания «Почетный гражданин города Костромы», утвержденное решением Думы города Костромы от 10 мая 2001 года<text:line-break/>№ 48 (с изменениями, внесенными решениями Думы города Костромы от<text:line-break/>26 февраля 2004 года № 15, от 29 марта 2007 года № 26, от 29 ноября 2007 года<text:line-break/>№ 145, от 29 октября 2009 года № 75, от 25 марта 2010 года № 28, от 23 сентября 2010 года № 133), следующие изменения:</text:span></text:p>
      <text:p text:style-name="P18">1) в статье 3 слова «, как правило, не более, чем двум кандидатам в один год» исключить;</text:p>
      <text:p text:style-name="P19">2) в абзаце первом статьи 6 слово «Главой» заменить словами «главой Администрации»;</text:p>
      <text:p text:style-name="P15">3) в статье 9 слово «Администрацией» заменить словом «Думой»;</text:p>
      <text:p text:style-name="P15">4) статью 10 изложить в следующей редакции:</text:p>
      <text:p text:style-name="P15">«Статья 10. Состав комиссии ежегодно, в период с 15 мая до 31 мая, утверждается Главой города Костромы. Комиссия действует до дня утверждения нового состава комиссии. В состав комиссии включаются представители Думы города Костромы, Администрации города Костромы, представители общественных объединений, а также представители науки, культуры, производства и иных отраслей.»;</text:p>
      <text:p text:style-name="P14"><text:span text:style-name="T2">5) в абзаце первом статьи 13</text:span><text:span text:style-name="T4"> </text:span><text:span text:style-name="T2">слова «председателем Думы» заменить словами «главой Администрации».</text:span></text:p>
      <text:p text:style-name="P16">2. Настоящее решение вступает в силу со дня его официального опубликования.</text:p>
      <text:p text:style-name="P13"/>
      <text:p text:style-name="P13"/>
      <text:p text:style-name="P13"/>
      <text:p text:style-name="P22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24.765cm"/>
        </style:tab-stops>
      </style:paragraph-properties>
      <style:text-properties fo:font-size="13pt" style:font-size-asian="13pt" style:font-size-complex="12pt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48:43.40</dc:date>
    <meta:print-date>2011-05-04T11:48:39.89</meta:print-date>
    <meta:editing-cycles>4</meta:editing-cycles>
    <meta:editing-duration>PT00H04M02S</meta:editing-duration>
    <meta:generator>OpenOffice.org/3.0$Win32 OpenOffice.org_project/300m15$Build-9379</meta:generator>
    <meta:document-statistic meta:table-count="0" meta:image-count="0" meta:object-count="1" meta:page-count="1" meta:paragraph-count="17" meta:word-count="267" meta:character-count="1785"/>
  </office:meta>
</office:document-meta>
</file>