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7.699cm" fo:text-align="justify" style:justify-single-word="false" fo:text-indent="0.503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indent="0.741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cm"/>
          <style:tab-stop style:position="1.588cm"/>
          <style:tab-stop style:position="2.251cm"/>
        </style:tab-stops>
      </style:paragraph-properties>
    </style:style>
    <style:style style:name="P28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cm"/>
          <style:tab-stop style:position="1.588cm"/>
          <style:tab-stop style:position="2.251cm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cm"/>
          <style:tab-stop style:position="1.588cm"/>
          <style:tab-stop style:position="2.251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3" style:family="paragraph" style:parent-style-name="ConsPlusNormal">
      <style:paragraph-properties fo:margin-left="0cm" fo:margin-right="0cm" fo:text-align="justify" style:justify-single-word="false" fo:text-indent="1.244cm" style:auto-text-indent="false" style:text-autospace="none"/>
    </style:style>
    <style:style style:name="P34" style:family="paragraph" style:parent-style-name="ConsPlusNormal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926cm" style:auto-text-indent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3pt" fo:language="ru" fo:country="RU" fo:font-style="normal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.026cm" style:auto-text-indent="false" style:text-autospace="none"/>
      <style:text-properties style:font-name="Times New Roman" fo:font-size="13pt" fo:language="ru" fo:country="RU" fo:font-style="normal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P39" style:family="paragraph" style:parent-style-name="Standard">
      <style:paragraph-properties fo:margin-left="9.26cm" fo:margin-right="0cm" fo:text-align="center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9.26cm" fo:margin-right="0cm" fo:text-align="center" style:justify-single-word="false" fo:text-indent="0cm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style:font-size-asian="13pt" style:font-size-complex="13pt"/>
    </style:style>
    <style:style style:name="P42" style:family="paragraph" style:parent-style-name="ConsPlusNormal">
      <style:paragraph-properties fo:text-align="center" style:justify-single-word="false" style:text-autospace="none"/>
      <style:text-properties style:font-name="Times New Roman" fo:font-size="13pt" style:font-size-asian="13pt" style:font-size-complex="13pt"/>
    </style:style>
    <style:style style:name="P43" style:family="paragraph" style:parent-style-name="news_5f_text">
      <style:paragraph-properties fo:margin-left="8.969cm" fo:margin-right="0cm" fo:margin-top="0cm" fo:margin-bottom="0cm" fo:text-align="center" style:justify-single-word="false" fo:text-indent="0cm" style:auto-text-indent="false" fo:break-before="page"/>
      <style:text-properties style:font-name="Times New Roman" fo:font-size="13pt" style:font-size-asian="13pt" style:font-size-complex="13pt"/>
    </style:style>
    <style:style style:name="P44" style:family="paragraph" style:parent-style-name="news_5f_text">
      <style:paragraph-properties fo:margin-left="8.969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ConsPlusTitle">
      <style:paragraph-properties fo:text-align="center" style:justify-single-word="false" fo:orphans="2" fo:widows="2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47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size-complex="13pt" style:font-weight-complex="bold"/>
    </style:style>
    <style:style style:name="T5" style:family="text"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bold"/>
    </style:style>
    <style:style style:name="T7" style:family="text">
      <style:text-properties style:font-name="Times New Roman" fo:font-size="13pt" fo:background-color="transparent" style:font-size-asian="13pt" style:font-size-complex="13pt"/>
    </style:style>
    <style:style style:name="T8" style:family="text">
      <style:text-properties style:font-name="Times New Roman" style:font-size-complex="13pt"/>
    </style:style>
    <style:style style:name="T9" style:family="text">
      <style:text-properties style:font-name="Times New Roman" fo:font-style="normal" fo:font-weight="normal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letter-spacing="0.002cm" fo:background-color="transparent" style:font-size-asian="13pt" style:font-size-complex="13pt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3cm" draw:visible-area-height="4.766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line text:anchor-type="char" draw:z-index="0" draw:style-name="gr1" draw:text-style-name="P47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2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3">ДУМА ГОРОДА КОСТРОМЫ</text:p>
      <text:p text:style-name="P4">пятого <text:s/>созыва</text:p>
      <text:p text:style-name="P5"/>
      <text:p text:style-name="P6">РЕШЕНИЕ</text:p>
      <text:p text:style-name="P10"/>
      <text:p text:style-name="P10"/>
      <text:p text:style-name="P17"><text:span text:style-name="T2">28.04.2011 г. </text:span><text:s text:c="2"/>№ <text:span text:style-name="T2"><text:s text:c="3"/>57</text:span></text:p>
      <text:p text:style-name="P11"/>
     </draw:text-box>
    </draw:frame></text:p>
      <text:p text:style-name="P1"><text:span text:style-name="T8">Об утверждении <text:s/></text:span><text:span text:style-name="T9">Порядка предоставления жилых помещений муниципального специализированного жилищного фонда в городе Костроме</text:span></text:p>
      <text:p text:style-name="P14"><draw:line text:anchor-type="char" draw:z-index="1" draw:style-name="gr2" draw:text-style-name="P47" svg:x1="0.048cm" svg:y1="0.058cm" svg:x2="8.686cm" svg:y2="0.06cm">
     <text:p/>
    </draw:line></text:p>
      <text:p text:style-name="P15"/>
      <text:p text:style-name="P15"><text:span text:style-name="T8">С целью установления п</text:span><text:span text:style-name="T9">орядка предоставления жилых помещений муниципального специализированного жилищного фонда в городе Костроме, в соответствии с главами 9 и 10 Жилищного кодекса Российской Федерации</text:span>, руководствуясь статьями 29 и 55 Устава муниципального образования городского округа город Кострома, Дума города Костромы</text:p>
      <text:p text:style-name="P18"/>
      <text:p text:style-name="P7">РЕШИЛА:</text:p>
      <text:p text:style-name="P15"/>
      <text:p text:style-name="P25"><text:span text:style-name="T3">1. Утвердить прилагаемый </text:span><text:span text:style-name="T5">Порядок предоставления жилых помещений муниципального специализированного жилищного фонда в городе Костроме</text:span><text:span text:style-name="T3">.</text:span></text:p>
      <text:p text:style-name="P24">2. Настоящее решение вступает в силу со дня его официального опубликования.</text:p>
      <text:p text:style-name="P19"/>
      <text:p text:style-name="P12"/>
      <text:p text:style-name="P12"/>
      <text:p text:style-name="P12"/>
      <text:p text:style-name="P16">Глава города Костромы<text:tab/><text:tab/><text:tab/><text:tab/><text:tab/><text:tab/>Ю.В. Журин</text:p>
      <text:p text:style-name="P13"/>
      <text:p text:style-name="P20"/>
      <text:p text:style-name="Standard"/>
      <text:p text:style-name="Standard"/>
      <text:p text:style-name="P43">Утвержден</text:p>
      <text:p text:style-name="P44">решением Думы города Костромы</text:p>
      <text:p text:style-name="P44">от 28 апреля 2011 года № 57</text:p>
      <text:p text:style-name="P42"/>
      <text:p text:style-name="P37">ПОРЯДОК</text:p>
      <text:p text:style-name="P38">предоставления жилых помещений муниципального</text:p>
      <text:p text:style-name="P38">специализированного жилищного фонда в городе Костроме</text:p>
      <text:p text:style-name="P22"/>
      <text:p text:style-name="P28">Статья 1. <text:span text:style-name="T1">Общие положения</text:span></text:p>
      <text:p text:style-name="P28"/>
      <text:p text:style-name="P29">1. Настоящий Порядок предоставления жилых помещений муниципального специализированного жилищного фонда в городе Костроме (далее - Порядок) разработан на основании Жилищного кодекса Российской Федерации и <text:s/>Гражданского кодекса Российской Федерации.</text:p>
      <text:p text:style-name="P29">2. К жилым помещениям муниципального специализированного жилищного фонда в городе Костроме (далее - специализированные жилые помещения) относятся:</text:p>
      <text:p text:style-name="P29">1) служебные жилые помещения;</text:p>
      <text:p text:style-name="P29">2) жилые помещения маневренного фонда.</text:p>
      <text:p text:style-name="P29">3. Включение жилых домов, а также отдельных помещений в жилых домах, в специализированный жилищный фонд с отнесением их к определенному виду специализированных жилых помещений и исключение их из указанного фонда осуществляется на основании постановления Администрации города Костромы.</text:p>
      <text:p text:style-name="P29"/>
      <text:p text:style-name="P29">Статья 2. <text:span text:style-name="T1">Общие основания предоставления специализированных жилых помещений</text:span></text:p>
      <text:p text:style-name="P29"/>
      <text:p text:style-name="P29">1. Специализированные жилые помещения предоставляются на основании постановления Администрации города Костромы по договорам найма специализированных жилых помещений.</text:p>
      <text:p text:style-name="P29">2. Специализированные жилые помещения предоставляются по установленным Жилищным кодексом Российской Федерации основаниям гражданам, не обеспеченным жилыми помещениями в городе Костроме.</text:p>
      <text:p text:style-name="P29"/>
      <text:p text:style-name="P29">Статья 3. <text:span text:style-name="T1">Основания предоставления служебных жилых помещений</text:span></text:p>
      <text:p text:style-name="P29"/>
      <text:p text:style-name="P26"><text:span text:style-name="T3">1. Служебные жилые помещения предоставляются гражданам в связи с характером их трудовых отношений с органом местного самоуправления города Костромы, муниципальным учреждением или предприятием города Костромы в соответствии с </text:span><text:span text:style-name="T7">прилагаемым к настоящему Порядку Перечнем категорий граждан, которым предоставляется служебное жилое помещение</text:span><text:span text:style-name="T3">.</text:span></text:p>
      <text:p text:style-name="P29">2. Служебные жилые помещения предоставляются гражданам по норме предоставления площади жилого помещения, установленной в городе Костроме.</text:p>
      <text:p text:style-name="P29">3. Договор найма служебного жилого помещения, предоставленного в качестве служебного, заключается на период трудовых отношений, в связи с характером которых было предоставлено служебное жилое помещение.</text:p>
      <text:p text:style-name="P26"><text:span text:style-name="T3">Прекращение трудовых отношений является основанием прекращения договора найма </text:span><text:span text:style-name="T7">служебного </text:span><text:span text:style-name="T3">жилого помещения.</text:span></text:p>
      <text:p text:style-name="P29"><text:soft-page-break/>Статья 4. <text:span text:style-name="T1">Основания предоставления жилых помещений маневренного <text:s/>фонда</text:span></text:p>
      <text:p text:style-name="P29"/>
      <text:p text:style-name="P29">1. Жилые помещения маневренного фонда предоставляются для временного проживания:</text:p>
      <text:p text:style-name="P29">1) граждан в связи с капитальным ремонтом или реконструкцией дома, в котором находятся жилые помещения, занимаемые ими по договорам социального найма;</text:p>
      <text:p text:style-name="P32">2) граждан, утративших жилые помещения в результате обращения взыскания на эти жилые помещения, которые были приобретены за счет кредита банка или иной кредитной организации либо средств целевого займа, предоставленного юридическим лицом на приобретение жилого помещения, и заложены в обеспечение возврата кредита или целевого займа, если на момент обращения взыскания такие жилые помещения являются для них единственными;</text:p>
      <text:p text:style-name="P29">3) граждан, у которых единственные жилые помещения, расположенные на территории города Костромы, стали непригодными для проживания, в том числе в результате чрезвычайных обстоятельств;</text:p>
      <text:p text:style-name="P29">4) иных граждан в случаях, предусмотренных законодательством.</text:p>
      <text:p text:style-name="P29">2. Жилые помещения маневренного фонда предоставляются из расчета не менее чем шесть квадратных метров жилой площади на одного человека.</text:p>
      <text:p text:style-name="P29">3. Договор найма жилого помещения маневренного фонда, заключается:</text:p>
      <text:p text:style-name="P29">1) до завершения капитального ремонта или реконструкции дома, при заключении договора найма в соответствии с пунктом 1 части 1 настоящей статьи;</text:p>
      <text:p text:style-name="P29">2) до предоставления гражданам жилого помещения муниципального жилищного фонда, пригодного для проживания, либо до завершения ремонта или реконструкции занимаемого ранее жилого помещения, при заключении договора найма в соответствии с пунктом 3 части 1 настоящей статьи;</text:p>
      <text:p text:style-name="P29">3) на срок, установленный законодательством Российской Федерации при заключении договора найма в соответствии с пунктом 4 части 1 настоящей статьи;</text:p>
      <text:p text:style-name="P29">4) до завершения расчетов с гражданами, утратившими жилые помещения в результате обращения взыскания на них, после продажи жилых помещений, на которые было обращено взыскание в соответствии с пунктом 2 пункта 1 настоящей статьи.</text:p>
      <text:p text:style-name="P29">4. Истечение периода, на который заключен договор найма жилого помещения маневренного фонда, является основанием прекращения данного договора.</text:p>
      <text:p text:style-name="P29"/>
      <text:p text:style-name="P29">Статья 5. <text:span text:style-name="T1">Порядок предоставления специализированного жилого помещения</text:span></text:p>
      <text:p text:style-name="P29"/>
      <text:p text:style-name="P29">1. Для рассмотрения вопроса о предоставлении специализированного жилого помещения по договору найма специализированного жилого помещения гражданин представляет (направляет) в отраслевой орган Администрации города Костромы, осуществляющий управление муниципальным жилищным фондом:</text:p>
      <text:p text:style-name="P29">1) личное заявление;</text:p>
      <text:p text:style-name="P30">2) справку о составе семьи;</text:p>
      <text:p text:style-name="P30"><text:soft-page-break/>3) паспорт или иные документы, удостоверяющие личность заявителя и членов его семьи;</text:p>
      <text:p text:style-name="P30">4) копии документов, подтверждающих право пользования жилым помещением, занимаемым заявителем и членами его семьи (договор купли-продажи, договор мены, договор социального найма и т.д.);</text:p>
      <text:p text:style-name="P27"><text:span text:style-name="T3">5) справку о данных технического учета по жилому помещению в жилом доме для определения размера и видов благоустройства занимаемого жилого помещения в целях подтверждения факта обеспечения общей площадью жилого </text:span><text:span text:style-name="T7">помещения на одного члена семьи менее учетной нормы площади жилого помещения в случае предоставления служебного жилого помещения;</text:span></text:p>
      <text:p text:style-name="P27"><text:span text:style-name="T3">6) справку</text:span><text:span text:style-name="T7"> </text:span><text:span text:style-name="T10">Управления Федеральной службы государственной регистрации, кадастра и картографии по Костромской области </text:span><text:span text:style-name="T7">о наличии (отсутствии) жилых помещений на праве собственности у заявителя и членов его семьи;</text:span></text:p>
      <text:p text:style-name="P27"><text:span text:style-name="T3">7) копию заключения межведомственной комиссии о </text:span><text:span text:style-name="T7">признании помещения непригодным для постоянного проживания</text:span><text:span text:style-name="T3"> в случае, если </text:span><text:span text:style-name="T4">заявителю предоставляется жилое помещение маневренного фонда по этому основанию и жилое помещение заявителя признано непригодным для проживания в установленном порядке</text:span><text:span text:style-name="T3">;</text:span></text:p>
      <text:p text:style-name="P27"><text:span text:style-name="T4">8) </text:span><text:span text:style-name="T5">справку (акт) из органа, осуществляющего <text:s/>государственный <text:s/>пожарный <text:s/>надзор</text:span><text:span text:style-name="T4">, подтверждающую факт пожара в жилом доме в случае, если единственное <text:s/>жилое помещение пострадало в результате пожара, и заявителю предоставляется жилое помещение маневренного фонда по этому основанию;</text:span></text:p>
      <text:p text:style-name="P31">9) нотариально заверенное либо оформленное в присутствии специалиста Комитета жилищно-коммунального хозяйства Администрации города Костромы <text:s/>письменное согласие всех совершеннолетних членов семьи на вселение в специализированное жилое помещение и обязательство освободить его по истечении срока действия договора найма специализированного жилого помещения;</text:p>
      <text:p text:style-name="P27"><text:span text:style-name="T4">10) ходатайство организации работодателя с обоснованием необходимости предоставления работнику служебного жилого помещения, </text:span><text:span text:style-name="T5">согласованное с руководителем соответствующего отраслевого органа местного самоуправления города Костромы </text:span><text:span text:style-name="T4">в случае, если <text:s/>предоставляется служебное жилое помещение</text:span><text:span text:style-name="T5">;</text:span></text:p>
      <text:p text:style-name="P31">11) копию трудового договора либо копию трудовой книжки в случае, если <text:s/>предоставляется служебное жилое помещение;</text:p>
      <text:p text:style-name="P27"><text:span text:style-name="T3">12) оригинал или нотариально заверенную копию документа, подтверждающего полномочия </text:span><text:span text:style-name="T11">физического лица </text:span><text:span text:style-name="T3">на обращение с заявлением от имени заявителя, если с заявлением </text:span><text:span text:style-name="T11">обращается представитель заявителя;</text:span></text:p>
      <text:p text:style-name="P27"><text:span text:style-name="T3">13) иные документы, предусмотренные законодательством Российской Федерации, подтверждающие наличие оснований</text:span><text:span text:style-name="T11"> для предоставления гражданину специализированного жилого помещения.</text:span></text:p>
      <text:p text:style-name="P29">2. Заявление о предоставлении специализированного жилого помещения по договору найма специализированного жилого помещения и документы, указанные в части 1 настоящей статьи, могут представляться посредством личного обращения, направляться по почте или в электронной форме с использованием информационно-коммуникационных технологий.</text:p>
      <text:p text:style-name="P29"/>
      <text:p text:style-name="P29"><text:soft-page-break/>Статья 6. <text:span text:style-name="T1">Порядок заключения договора найма специализированного жилого помещения и пользования специализированным жилым помещением</text:span></text:p>
      <text:p text:style-name="P29"/>
      <text:p text:style-name="P26"><text:span text:style-name="T3">1. Договор найма специализированного жилого помещения должен быть заключен не позднее 14 календарных дней </text:span><text:span text:style-name="T7">со дня издания постановления Администрации города Костромы о предоставлении специализированного жилого помещения. В случае незаключения договора в установленный срок постановление Администрации города Костромы о предоставлении специализированного жилого помещения подлежит отмене, жилое помещение - перераспределению.</text:span></text:p>
      <text:p text:style-name="P34">Вселение в специализированное жилое помещение производится после заключения договора найма специализированного жилого помещения.</text:p>
      <text:p text:style-name="P26"><text:span text:style-name="T3">2. Последующее вселение в специализированное жилое помещение других членов семьи, кроме несовершеннолетних детей, с включением в договор найма специализированного жилого помещения допускается только с письменного согласия наймодателя. Вселение в специализированное жилое помещение временн</text:span><text:span text:style-name="T7">ых жильцов не допускается.</text:span></text:p>
      <text:p text:style-name="P26"><text:span text:style-name="T7">3. В случа</text:span><text:span text:style-name="T3">е прекращения или досрочного расторжения договора найма специализированного жилого помещения граждане обязаны в течение 14 календарных дней освободить занимаемое ими и членами семьи либо бывшими членами семьи специализированное жилое помещение и передать его наймодателю по акту приема-передачи в состоянии, отвечающем установленным требованиям.</text:span></text:p>
      <text:p text:style-name="P29">В случае отказа освободить специализированное жилое помещение, граждане подлежат выселению в судебном порядке. Выселение граждан из специализированных жилых помещений осуществляется в соответствии с Жилищным кодексом Российской Федерации.</text:p>
      <text:p text:style-name="P26"><text:span text:style-name="T5">4. Отраслевой орган</text:span><text:span text:style-name="T6"> Администрации города Костромы, осуществляющий управление муниципальным жилищным фондом,</text:span><text:span text:style-name="T5"> ежегодно с 1 января по 1 апреля проводит проверку наличия оснований для дальнейшего пользования служебным жилым помещением гражданами, заключившими договор найма служебного жилого помещения.</text:span></text:p>
      <text:p text:style-name="P33"><text:span text:style-name="T5">Работодатель в течение 10 дней со дня увольнения работника, которому предоставлено служебное жилое помещение, обязан уведомить об этом отраслевой орган </text:span><text:span text:style-name="T6">Администрации города Костромы, осуществляющий управление муниципальным жилищным фондом</text:span><text:span text:style-name="T5">, который инициирует расторжение договора найма служебного жилого помещения в установленном порядке.</text:span></text:p>
      <text:p text:style-name="P21"/>
      <text:p text:style-name="P23"/>
      <text:p text:style-name="P40">Приложение</text:p>
      <text:p text:style-name="P39">к Порядку предоставления жилых помещений муниципального специализированного жилищного фонда в городе Костроме</text:p>
      <text:p text:style-name="P36"/>
      <text:p text:style-name="P36"/>
      <text:p text:style-name="P45">Перечень</text:p>
      <text:p text:style-name="P45">категорий граждан, которым предоставляются</text:p>
      <text:p text:style-name="P45">служебные жилые помещения</text:p>
      <text:p text:style-name="P9"/>
      <text:p text:style-name="P8"/>
      <text:p text:style-name="P41">1. Муниципальные служащие города Костромы.</text:p>
      <text:p text:style-name="P41">2. Руководители и работники муниципальных предприятий и учреждений города Костромы.</text:p>
      <text:p text:style-name="P41">3. Работники аварийно-спасательной службы города Костромы, имеющие в установленном порядке присвоенный статус спасателя.</text:p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news_5f_text" style:display-name="news_text" style:family="paragraph" style:parent-style-name="Standard">
      <style:paragraph-properties fo:margin-top="0.494cm" fo:margin-bottom="0.494cm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1:48:16.92</dc:date>
    <meta:print-date>2011-05-04T11:48:13.86</meta:print-date>
    <meta:editing-cycles>5</meta:editing-cycles>
    <meta:editing-duration>PT00H14M52S</meta:editing-duration>
    <meta:generator>OpenOffice.org/3.0$Win32 OpenOffice.org_project/300m15$Build-9379</meta:generator>
    <meta:document-statistic meta:table-count="0" meta:image-count="0" meta:object-count="1" meta:page-count="6" meta:paragraph-count="76" meta:word-count="1320" meta:character-count="10976"/>
    <meta:user-defined meta:name="Поле 1"/>
    <meta:user-defined meta:name="Поле 2"/>
    <meta:user-defined meta:name="Поле 3"/>
    <meta:user-defined meta:name="Поле 4"/>
  </office:meta>
</office:document-meta>
</file>