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21cm" fo:margin-left="-0.635cm" fo:margin-right="-0.787cm" table:align="margins" style:writing-mode="lr-tb"/>
    </style:style>
    <style:style style:name="Таблица2.A" style:family="table-column">
      <style:table-column-properties style:column-width="2.54cm" style:rel-column-width="9446*"/>
    </style:style>
    <style:style style:name="Таблица2.B" style:family="table-column">
      <style:table-column-properties style:column-width="3.387cm" style:rel-column-width="12595*"/>
    </style:style>
    <style:style style:name="Таблица2.C" style:family="table-column">
      <style:table-column-properties style:column-width="1.138cm" style:rel-column-width="4231*"/>
    </style:style>
    <style:style style:name="Таблица2.D" style:family="table-column">
      <style:table-column-properties style:column-width="1.984cm" style:rel-column-width="7380*"/>
    </style:style>
    <style:style style:name="Таблица2.E" style:family="table-column">
      <style:table-column-properties style:column-width="2.725cm" style:rel-column-width="10135*"/>
    </style:style>
    <style:style style:name="Таблица2.F" style:family="table-column">
      <style:table-column-properties style:column-width="1.191cm" style:rel-column-width="4428*"/>
    </style:style>
    <style:style style:name="Таблица2.G" style:family="table-column">
      <style:table-column-properties style:column-width="2.277cm" style:rel-column-width="8469*"/>
    </style:style>
    <style:style style:name="Таблица2.H" style:family="table-column">
      <style:table-column-properties style:column-width="2.379cm" style:rel-column-width="8851*"/>
    </style:style>
    <style:style style:name="Таблица2.1" style:family="table-row">
      <style:table-row-properties style:min-row-height="0.688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1.005cm" style:keep-together="true" fo:keep-together="auto"/>
    </style:style>
    <style:style style:name="Таблица2.3" style:family="table-row">
      <style:table-row-properties style:min-row-height="1.5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Стандартный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026cm" fo:margin-right="0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Стандартный">
      <style:paragraph-properties fo:margin-left="0.026cm" fo:margin-right="0cm" fo:margin-top="0.212cm" fo:margin-bottom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155cm" fo:margin-right="-0.014cm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55cm" fo:margin-right="-0.014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55cm" fo:margin-right="-0.014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61cm" fo:margin-right="-0.011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312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312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291cm" fo:margin-right="0cm" fo:text-indent="-0.318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32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32cm" fo:margin-right="0cm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32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3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char" draw:z-index="0" draw:style-name="gr1" draw:text-style-name="P32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3"><text:span text:style-name="T1">26.05.2011 г. </text:span><text:s text:c="2"/>№ <text:span text:style-name="T1"><text:s text:c="3"/>106</text:span></text:p>
      <text:p text:style-name="P8"/>
     </draw:text-box>
    </draw:frame></text:p>
      <text:p text:style-name="P30">О внесении изменений в Прогнозный план приватизации муниципального имущества города Костромы на 2011 год</text:p>
      <text:p text:style-name="P10"><draw:line text:anchor-type="char" draw:z-index="1" draw:style-name="gr2" draw:text-style-name="P32" svg:x1="0.048cm" svg:y1="0.058cm" svg:x2="8.686cm" svg:y2="0.06cm">
     <text:p/>
    </draw:line></text:p>
      <text:p text:style-name="P11"/>
      <text:p text:style-name="P11"><text:span text:style-name="T2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 и 4.7 </text:span>Положения о порядке приватизации муниципального имущества города Костромы, руководствуясь статьями 29 и 55 Устава муниципального образования городского округа город Кострома, Дума города Костромы</text:p>
      <text:p text:style-name="P15"/>
      <text:p text:style-name="P6">РЕШИЛА:</text:p>
      <text:p text:style-name="P11"/>
      <text:p text:style-name="P14"><text:span text:style-name="T2">1. </text:span>Внести в Прогнозный план приватизации муниципального имущества города Костромы на 2011 год, утверждённый решением Думы города Костромы от 23 ноября 2010 года № 24 (с изменениями, внесёнными решениями Думы города Костромы от 24 февраля 2011 года № 32, от 28 апреля 2011 года № 61), следующие изменения:</text:p>
      <text:p text:style-name="P14">1) в части 4 статьи 1:</text:p>
      <text:p text:style-name="P14">цифры «60660» заменить цифрами «69421»;</text:p>
      <text:p text:style-name="P14">цифры «38620» заменить цифрами «47381»;</text:p>
      <text:p text:style-name="P14">2) в статье 2:</text:p>
      <text:p text:style-name="P14">часть 1 изложить в следующей редакции:</text:p>
      <text:p text:style-name="P14">«1. В 2011 году планируется приватизировать объекты недвижимого имущества, включённые в Прогнозный план приватизации муниципального имущества города Костромы на 2010 год, и не проданные в 2010 году, за исключением объектов, указанных в пунктах 25, 26, 27 части 2 статьи 2 Прогнозного плана приватизации муниципального имущества города Костромы на 2010 год.»;</text:p>
      <text:p text:style-name="P14">в части 2:</text:p>
      <text:p text:style-name="P14">в пункте 8 слова «1 квартал» заменить словами «2 квартал», слова «1 квартале» заменить словами «2 квартале»;</text:p>
      <text:p text:style-name="P14">в пункте 9 слова «1 квартал» заменить словами «2 квартал», слова «1 квартале» заменить словами «2 квартале»;</text:p>
      <text:p text:style-name="P14">дополнить новыми пунктами 39-42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ext:soft-page-break/>
        <table:table-row table:style-name="Таблица2.1">
          <table:table-cell table:style-name="Таблица2.A1" office:value-type="string">
            <text:p text:style-name="P25">«39) нежилое помещение № 20 (ком-наты №№ 80, 83, 84)</text:p>
          </table:table-cell>
          <table:table-cell table:style-name="Таблица2.A1" office:value-type="string">
            <text:p text:style-name="P28">Костромская область, город Кострома, </text:p>
            <text:p text:style-name="P29">улица Волжская, 16</text:p>
          </table:table-cell>
          <table:table-cell table:style-name="Таблица2.A1" office:value-type="string">
            <text:p text:style-name="P26">1975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22">расположено на 1-м этаже жилого дома, вход из общего коридора</text:p>
          </table:table-cell>
          <table:table-cell table:style-name="Таблица2.A1" office:value-type="string">
            <text:p text:style-name="P19">54,8</text:p>
          </table:table-cell>
          <table:table-cell table:style-name="Таблица2.A1" office:value-type="string">
            <text:p text:style-name="P16">1527966,10</text:p>
          </table:table-cell>
          <table:table-cell table:style-name="Таблица2.A1" office:value-type="string">
            <text:p text:style-name="P24">3 квартал</text:p>
            <text:p text:style-name="P23">2011 года. </text:p>
            <text:p text:style-name="P23">1527966,10</text:p>
            <text:p text:style-name="P23">рублей в 2011 году;</text:p>
          </table:table-cell>
        </table:table-row>
        <table:table-row table:style-name="Таблица2.2">
          <table:table-cell table:style-name="Таблица2.A1" office:value-type="string">
            <text:p text:style-name="P25">40) нежилое помещение № 61 (ком-наты № № 1, 3-8, 10-15)</text:p>
          </table:table-cell>
          <table:table-cell table:style-name="Таблица2.A1" office:value-type="string">
            <text:p text:style-name="P28">Костромская область, город Кострома, </text:p>
            <text:p text:style-name="P27">микрорайон Давыдовский-2, 5</text:p>
          </table:table-cell>
          <table:table-cell table:style-name="Таблица2.A1" office:value-type="string">
            <text:p text:style-name="P26">1983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22">расположено на 1-м этаже жилого дома, вход отдельный</text:p>
          </table:table-cell>
          <table:table-cell table:style-name="Таблица2.A1" office:value-type="string">
            <text:p text:style-name="P19">158</text:p>
          </table:table-cell>
          <table:table-cell table:style-name="Таблица2.A1" office:value-type="string">
            <text:p text:style-name="P16">3758474,58</text:p>
          </table:table-cell>
          <table:table-cell table:style-name="Таблица2.A1" office:value-type="string">
            <text:p text:style-name="P21">3 квартал</text:p>
            <text:p text:style-name="P20">2011 года. </text:p>
            <text:p text:style-name="P20">3758474,58</text:p>
            <text:p text:style-name="P20">рублей в 2011 году;</text:p>
          </table:table-cell>
        </table:table-row>
        <table:table-row table:style-name="Таблица2.3">
          <table:table-cell table:style-name="Таблица2.A1" office:value-type="string">
            <text:p text:style-name="P25">41) нежилое помещение № 5</text:p>
          </table:table-cell>
          <table:table-cell table:style-name="Таблица2.A1" office:value-type="string">
            <text:p text:style-name="P28">Костромская область, город Кострома, </text:p>
            <text:p text:style-name="P27">улица Советская, 9</text:p>
          </table:table-cell>
          <table:table-cell table:style-name="Таблица2.A1" office:value-type="string">
            <text:p text:style-name="P26">до 1917 года</text:p>
          </table:table-cell>
          <table:table-cell table:style-name="Таблица2.A1" office:value-type="string">
            <text:p text:style-name="P21">охранный договор (обяза-тельство)</text:p>
          </table:table-cell>
          <table:table-cell table:style-name="Таблица2.A1" office:value-type="string">
            <text:p text:style-name="P19">расположено на 1-м этаже здания, вход отдельный</text:p>
          </table:table-cell>
          <table:table-cell table:style-name="Таблица2.A1" office:value-type="string">
            <text:p text:style-name="P19">61,9</text:p>
          </table:table-cell>
          <table:table-cell table:style-name="Таблица2.A1" office:value-type="string">
            <text:p text:style-name="P16">3272033,90</text:p>
          </table:table-cell>
          <table:table-cell table:style-name="Таблица2.A1" office:value-type="string">
            <text:p text:style-name="P24">3 квартал</text:p>
            <text:p text:style-name="P23">2011 года. </text:p>
            <text:p text:style-name="P23">3272033,9 рублей в 2011 году;</text:p>
          </table:table-cell>
        </table:table-row>
        <table:table-row table:style-name="Таблица2.3">
          <table:table-cell table:style-name="Таблица2.A1" office:value-type="string">
            <text:p text:style-name="P25">42) нежилое помещение № 97а (ком-наты №№ 6-11)</text:p>
          </table:table-cell>
          <table:table-cell table:style-name="Таблица2.A1" office:value-type="string">
            <text:p text:style-name="P28">Костромская область, город Кострома, улица Полянская, 35</text:p>
          </table:table-cell>
          <table:table-cell table:style-name="Таблица2.A1" office:value-type="string">
            <text:p text:style-name="P26">1970</text:p>
          </table:table-cell>
          <table:table-cell table:style-name="Таблица2.A1" office:value-type="string">
            <text:p text:style-name="P21">аренда</text:p>
          </table:table-cell>
          <table:table-cell table:style-name="Таблица2.A1" office:value-type="string">
            <text:p text:style-name="P19">расположено на 1-м этаже жилого дома (литера А), вход отдельный</text:p>
          </table:table-cell>
          <table:table-cell table:style-name="Таблица2.A1" office:value-type="string">
            <text:p text:style-name="P19">38,9</text:p>
          </table:table-cell>
          <table:table-cell table:style-name="Таблица2.A1" office:value-type="string">
            <text:p text:style-name="P16">1162711,86</text:p>
          </table:table-cell>
          <table:table-cell table:style-name="Таблица2.A1" office:value-type="string">
            <text:p text:style-name="P24">3 квартал,</text:p>
            <text:p text:style-name="P24">2011 года;</text:p>
            <text:p text:style-name="P24">202110,66 рублей в 2011 году.».</text:p>
          </table:table-cell>
        </table:table-row>
      </table:table>
      <text:p text:style-name="P18">2. Настоящее решение вступает в силу со дня его официального опубликования.</text:p>
      <text:p text:style-name="P17"/>
      <text:p text:style-name="P9"/>
      <text:p text:style-name="P9"/>
      <text:p text:style-name="P9"/>
      <text:p text:style-name="P12">Глава города Костромы<text:tab/><text:tab/><text:tab/><text:tab/><text:tab/><text:tab/>Ю.В. Жури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31T10:10:51.55</dc:date>
    <meta:print-date>2011-05-31T10:10:48.55</meta:print-date>
    <meta:editing-cycles>4</meta:editing-cycles>
    <meta:editing-duration>PT00H03M15S</meta:editing-duration>
    <meta:generator>OpenOffice.org/3.0$Win32 OpenOffice.org_project/300m15$Build-9379</meta:generator>
    <meta:document-statistic meta:table-count="1" meta:image-count="0" meta:object-count="1" meta:page-count="2" meta:paragraph-count="66" meta:word-count="413" meta:character-count="2714"/>
    <meta:user-defined meta:name="Поле 1"/>
    <meta:user-defined meta:name="Поле 2"/>
    <meta:user-defined meta:name="Поле 3"/>
    <meta:user-defined meta:name="Поле 4"/>
  </office:meta>
</office:document-meta>
</file>