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-0.646cm" fo:margin-right="-0.273cm" table:align="margins" style:writing-mode="lr-tb"/>
    </style:style>
    <style:style style:name="Таблица1.A" style:family="table-column">
      <style:table-column-properties style:column-width="2.99cm" style:rel-column-width="11445*"/>
    </style:style>
    <style:style style:name="Таблица1.B" style:family="table-column">
      <style:table-column-properties style:column-width="2.725cm" style:rel-column-width="10432*"/>
    </style:style>
    <style:style style:name="Таблица1.C" style:family="table-column">
      <style:table-column-properties style:column-width="1.323cm" style:rel-column-width="5064*"/>
    </style:style>
    <style:style style:name="Таблица1.D" style:family="table-column">
      <style:table-column-properties style:column-width="2.249cm" style:rel-column-width="8609*"/>
    </style:style>
    <style:style style:name="Таблица1.F" style:family="table-column">
      <style:table-column-properties style:column-width="1.138cm" style:rel-column-width="4355*"/>
    </style:style>
    <style:style style:name="Таблица1.G" style:family="table-column">
      <style:table-column-properties style:column-width="1.535cm" style:rel-column-width="5874*"/>
    </style:style>
    <style:style style:name="Таблица1.H" style:family="table-column">
      <style:table-column-properties style:column-width="2.436cm" style:rel-column-width="9324*"/>
    </style:style>
    <style:style style:name="Таблица1.1" style:family="table-row">
      <style:table-row-properties style:min-row-height="0.951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font-name="Times New Roman1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1" fo:font-size="12pt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1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/>
      <style:text-properties style:use-window-font-color="true" style:font-name="Times New Roman1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529cm" fo:margin-right="0.238cm" fo:text-indent="-0.582cm" style:auto-text-indent="false" style:snap-to-layout-grid="false"/>
      <style:text-properties style:font-name="Times New Roman1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132cm" fo:margin-right="0cm" fo:text-indent="0cm" style:auto-text-indent="false"/>
      <style:text-properties style:font-name="Times New Roman1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132cm" fo:margin-right="0cm" fo:text-indent="0cm" style:auto-text-indent="false" style:snap-to-layout-grid="false"/>
      <style:text-properties style:font-name="Times New Roman1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115cm" fo:margin-right="0cm" fo:text-indent="0cm" style:auto-text-indent="false" style:snap-to-layout-grid="false"/>
      <style:text-properties style:font-name="Times New Roman1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5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57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Стандартный">
      <style:paragraph-properties fo:margin-left="0cm" fo:margin-right="0cm" fo:text-indent="1.254cm" style:auto-text-indent="false"/>
    </style:style>
    <style:style style:name="P27" style:family="paragraph" style:parent-style-name="Стандартный">
      <style:paragraph-properties fo:margin-left="0cm" fo:margin-right="0cm" fo:text-align="justify" style:justify-single-word="false" fo:text-indent="1.254cm" style:auto-text-indent="false">
        <style:tab-stops>
          <style:tab-stop style:position="3.131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9" style:family="paragraph" style:parent-style-name="Standard">
      <style:paragraph-properties fo:margin-left="0.529cm" fo:margin-right="0cm" fo:text-indent="-0.079cm" style:auto-text-indent="false"/>
      <style:text-properties style:font-name="Times New Roman1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.529cm" fo:margin-right="0.291cm" fo:text-indent="-0.079cm" style:auto-text-indent="false"/>
      <style:text-properties style:font-name="Times New Roman1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line text:anchor-type="char" draw:z-index="0" draw:style-name="gr1" draw:text-style-name="P32" svg:x1="-1.296cm" svg:y1="2.484cm" svg:x2="16.606cm" svg:y2="2.486cm">
     <text:p/>
    </draw:line><draw:frame draw:style-name="fr1" draw:name="Врезка1" text:anchor-type="char" svg:x="-1.6cm" svg:y="-1.282cm" svg:width="18.419cm" svg:height="7.098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11"/>
      <text:p text:style-name="P11"/>
      <text:p text:style-name="P17"><text:span text:style-name="T1">04.07.2013 г. </text:span><text:span text:style-name="T2"><text:s text:c="2"/>№ </text:span><text:span text:style-name="T1"><text:s text:c="3"/>104</text:span></text:p>
      <text:p text:style-name="P12"/>
     </draw:text-box>
    </draw:frame></text:p>
      <text:p text:style-name="P18">О внесении изменений в Прогнозный план приватизации муниципального имущества города Костромы на 2013 год</text:p>
      <text:p text:style-name="P14"><draw:line text:anchor-type="char" draw:z-index="1" draw:style-name="gr2" draw:text-style-name="P32" svg:x1="0.048cm" svg:y1="0.058cm" svg:x2="8.686cm" svg:y2="0.06cm">
     <text:p/>
    </draw:line></text:p>
      <text:p text:style-name="P15"/>
      <text:p text:style-name="P15">В соответствии со статьями 50 и 51 Федерального закона от 6 октября 2003 года № 131-ФЗ «Об общих принципах организации местного самоуправления в Российской Федерации», пунктом 3.1 Положения о порядке приватизации муниципального имущества города Костромы, утвержде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9"/>
      <text:p text:style-name="P6">РЕШИЛА:</text:p>
      <text:p text:style-name="P15"/>
      <text:p text:style-name="P26">1. Внести в Прогнозный план приватизации муниципального имущества города Костромы на 2013 год, утвержденный решением Думы города Костромы от 25 октября 2012 года № 164 (с изменениями, внесенными решениями Думы города Костромы от 28 февраля 2013 года № 18, от 25 апреля 2013 года № 72, от 30 мая 2013 года № 83), следующие изменения:</text:p>
      <text:p text:style-name="P26">1) в части 4 статьи 1 цифры «162958» заменить цифрами «163627», цифры «153391» заменить цифрами «154060»;</text:p>
      <text:p text:style-name="P27">2) часть 2 статьи 2 дополнить пунктом 22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0">«22) нежилое помещение</text:p>
            <text:p text:style-name="P29">№ 6 (комната</text:p>
            <text:p text:style-name="P30">№ 25) (объект культурного наследия)</text:p>
          </table:table-cell>
          <table:table-cell table:style-name="Таблица1.A1" office:value-type="string">
            <text:p text:style-name="P22">Костромская область, город Кострома, </text:p>
            <text:p text:style-name="P21">улица Советская, 77</text:p>
          </table:table-cell>
          <table:table-cell table:style-name="Таблица1.A1" office:value-type="string">
            <text:p text:style-name="P9">до 1917 года</text:p>
          </table:table-cell>
          <table:table-cell table:style-name="Таблица1.A1" office:value-type="string">
            <text:p text:style-name="P23">охранный договор (обяза-тельство)</text:p>
          </table:table-cell>
          <table:table-cell table:style-name="Таблица1.A1" office:value-type="string">
            <text:p text:style-name="P10">расположено </text:p>
            <text:p text:style-name="P7">на 1-м этаже нежилого здания </text:p>
            <text:p text:style-name="P7">(литера Д1)</text:p>
          </table:table-cell>
          <table:table-cell table:style-name="Таблица1.A1" office:value-type="string">
            <text:p text:style-name="P10">12,7</text:p>
          </table:table-cell>
          <table:table-cell table:style-name="Таблица1.A1" office:value-type="string">
            <text:p text:style-name="P10">789340</text:p>
          </table:table-cell>
          <table:table-cell table:style-name="Таблица1.A1" office:value-type="string">
            <text:p text:style-name="P9">3 квартал 2013 года.</text:p>
            <text:p text:style-name="P8">668932,2</text:p>
            <text:p text:style-name="P8">рубля</text:p>
            <text:p text:style-name="P8">в 3 квартале 2013 года».</text:p>
          </table:table-cell>
        </table:table-row>
      </table:table>
      <text:p text:style-name="P25">2. Настоящее решение вступает в силу со дня его официального опубликования.</text:p>
      <text:p text:style-name="P24"/>
      <text:p text:style-name="P13"/>
      <text:p text:style-name="P13"/>
      <text:p text:style-name="P13"/>
      <text:p text:style-name="P16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style:use-window-font-color="true" style:font-name="Times New Roman1" fo:font-size="13pt" fo:language="ru" fo:country="RU" style:font-name-asian="Lucida Sans Unicode1" style:font-size-asian="13pt" style:language-asian="zxx" style:country-asian="none" style:font-name-complex="Times New Roman" style:font-size-complex="13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3-07-04T12:05:35.20</dc:date>
    <meta:print-date>2013-07-04T12:04:41.45</meta:print-date>
    <meta:editing-cycles>3</meta:editing-cycles>
    <meta:editing-duration>PT00H04M10S</meta:editing-duration>
    <meta:generator>OpenOffice.org/3.0$Win32 OpenOffice.org_project/300m15$Build-9379</meta:generator>
    <meta:document-statistic meta:table-count="1" meta:image-count="0" meta:object-count="1" meta:page-count="1" meta:paragraph-count="29" meta:word-count="229" meta:character-count="1525"/>
    <meta:user-defined meta:name="Поле 1"/>
    <meta:user-defined meta:name="Поле 2"/>
    <meta:user-defined meta:name="Поле 3"/>
    <meta:user-defined meta:name="Поле 4"/>
  </office:meta>
</office:document-meta>
</file>