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1.244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size-complex="13pt"/>
    </style:style>
    <style:style style:name="P18" style:family="paragraph" style:parent-style-name="Standard">
      <style:paragraph-properties fo:margin-left="0cm" fo:margin-right="0cm" fo:text-indent="1.244cm" style:auto-text-indent="false" style:text-autospace="none"/>
      <style:text-properties style:font-size-complex="13pt"/>
    </style:style>
    <style:style style:name="P19" style:family="paragraph" style:parent-style-name="Standard">
      <style:paragraph-properties fo:margin-left="0cm" fo:margin-right="7.699cm" fo:text-indent="0.50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font-size-complex="13pt"/>
    </style:style>
    <style:style style:name="T3" style:family="text">
      <style:text-properties style:use-window-font-color="true"/>
    </style:style>
    <style:style style:name="T4" style:family="text">
      <style:text-properties fo:font-size="13pt"/>
    </style:style>
    <style:style style:name="T5" style:family="text">
      <style:text-properties fo:language="ru" fo:country="RU"/>
    </style:style>
    <style:style style:name="T6" style:family="text">
      <style:text-properties style:font-name-asian="Times New Roman"/>
    </style:style>
    <style:style style:name="T7" style:family="text">
      <style:text-properties style:font-size-asian="13pt"/>
    </style:style>
    <style:style style:name="T8" style:family="text">
      <style:text-properties style:language-asian="zxx" style:country-asian="none"/>
    </style:style>
    <style:style style:name="T9" style:family="text">
      <style:text-properties style:font-name-complex="Times New Roman"/>
    </style:style>
    <style:style style:name="T10" style:family="text">
      <style:text-properties style:font-size-complex="13pt"/>
    </style:style>
    <style:style style:name="T11" style:family="text">
      <style:text-properties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line text:anchor-type="char" draw:z-index="0" draw:style-name="gr1" draw:text-style-name="P22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7"/>
      <text:p text:style-name="P7"/>
      <text:p text:style-name="P12"><text:span text:style-name="T1">28.04.2011 г. </text:span><text:s text:c="2"/>№ <text:span text:style-name="T1"><text:s text:c="3"/>66</text:span></text:p>
      <text:p text:style-name="P8"/>
     </draw:text-box>
    </draw:frame></text:p>
      <text:p text:style-name="P19">Об утверждении структуры и штатной численности аппарата Думы города Костромы</text:p>
      <text:p text:style-name="P10"><draw:line text:anchor-type="char" draw:z-index="1" draw:style-name="gr2" draw:text-style-name="P22" svg:x1="0.048cm" svg:y1="0.058cm" svg:x2="8.686cm" svg:y2="0.06cm">
     <text:p/>
    </draw:line></text:p>
      <text:p text:style-name="P11"/>
      <text:p text:style-name="P11"><text:span text:style-name="T2">В соответствии со статьей 37 Устава муниципального образования городского округа город Кострома</text:span>, руководствуясь статьями 29 и 55 Устава муниципального образования городского округа город Кострома, Дума города Костромы</text:p>
      <text:p text:style-name="P13"/>
      <text:p text:style-name="P6">РЕШИЛА:</text:p>
      <text:p text:style-name="P11"/>
      <text:p text:style-name="P17">1. Утвердить прилагаемую структуру аппарата Думы города Костромы.</text:p>
      <text:p text:style-name="P17">2. Установить предельную штатную численность аппарата Думы города Костромы в количестве 15 единиц.</text:p>
      <text:p text:style-name="P18">3. Рекомендовать Главе города Костромы Журину Ю.В. утвердить положение об аппарате Думы города Костромы.</text:p>
      <text:p text:style-name="P15">4. Поручить Главе города Костромы Журину Ю.В. провести организационно-штатные мероприятия, связанные с изменением структуры и штатной численности аппарата Думы города Костромы, в соответствии с действующим законодательством Российской Федерации.</text:p>
      <text:p text:style-name="P17">5. Признать утратившими силу:</text:p>
      <text:p text:style-name="P17">1) решение Думы города Костромы от 8 декабря 2006 года № 126<text:line-break/>«Об утверждении структуры и штатной численности аппарата Думы города Костромы»;</text:p>
      <text:p text:style-name="P17">2) решение Думы города Костромы от 29 августа 2008 года № 146<text:line-break/>«О внесении изменения в решение Думы города Костромы от 8 декабря 2006 года № 126 «Об утверждении структуры и штатной численности аппарата Думы города Костромы».</text:p>
      <text:p text:style-name="P16">6. Настоящее решение подлежит официальному опубликованию и вступает в силу со дня его подписания, за исключением пунктов 1, 2, 5, которые вступают в силу с 1 июля 2011 года.</text:p>
      <text:p text:style-name="P14"/>
      <text:p text:style-name="P9"/>
      <text:p text:style-name="P9"/>
      <text:p text:style-name="P9"/>
      <text:p text:style-name="P21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2:00:33.79</dc:date>
    <meta:print-date>2011-05-04T12:00:02.03</meta:print-date>
    <meta:editing-cycles>4</meta:editing-cycles>
    <meta:editing-duration>PT00H04M21S</meta:editing-duration>
    <meta:generator>OpenOffice.org/3.0$Win32 OpenOffice.org_project/300m15$Build-9379</meta:generator>
    <meta:document-statistic meta:table-count="0" meta:image-count="0" meta:object-count="1" meta:page-count="1" meta:paragraph-count="17" meta:word-count="208" meta:character-count="1479"/>
  </office:meta>
</office:document-meta>
</file>