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071cm" fo:margin-left="-1.588cm" fo:margin-right="-0.284cm" table:align="margins" style:writing-mode="lr-tb"/>
    </style:style>
    <style:style style:name="Таблица2.A" style:family="table-column">
      <style:table-column-properties style:column-width="3.413cm" style:rel-column-width="12377*"/>
    </style:style>
    <style:style style:name="Таблица2.B" style:family="table-column">
      <style:table-column-properties style:column-width="3.466cm" style:rel-column-width="12569*"/>
    </style:style>
    <style:style style:name="Таблица2.C" style:family="table-column">
      <style:table-column-properties style:column-width="1.058cm" style:rel-column-width="3838*"/>
    </style:style>
    <style:style style:name="Таблица2.D" style:family="table-column">
      <style:table-column-properties style:column-width="0.953cm" style:rel-column-width="3454*"/>
    </style:style>
    <style:style style:name="Таблица2.E" style:family="table-column">
      <style:table-column-properties style:column-width="2.54cm" style:rel-column-width="9211*"/>
    </style:style>
    <style:style style:name="Таблица2.F" style:family="table-column">
      <style:table-column-properties style:column-width="1.773cm" style:rel-column-width="6428*"/>
    </style:style>
    <style:style style:name="Таблица2.G" style:family="table-column">
      <style:table-column-properties style:column-width="2.223cm" style:rel-column-width="8059*"/>
    </style:style>
    <style:style style:name="Таблица2.H" style:family="table-column">
      <style:table-column-properties style:column-width="2.648cm" style:rel-column-width="9599*"/>
    </style:style>
    <style:style style:name="Таблица2.1" style:family="table-row">
      <style:table-row-properties style:min-row-height="0.951cm"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18.362cm" fo:margin-left="-1.588cm" fo:margin-right="-0.575cm" table:align="margins" style:writing-mode="lr-tb"/>
    </style:style>
    <style:style style:name="Таблица3.A" style:family="table-column">
      <style:table-column-properties style:column-width="3.175cm" style:rel-column-width="11331*"/>
    </style:style>
    <style:style style:name="Таблица3.C" style:family="table-column">
      <style:table-column-properties style:column-width="0.953cm" style:rel-column-width="3399*"/>
    </style:style>
    <style:style style:name="Таблица3.D" style:family="table-column">
      <style:table-column-properties style:column-width="1.27cm" style:rel-column-width="4532*"/>
    </style:style>
    <style:style style:name="Таблица3.E" style:family="table-column">
      <style:table-column-properties style:column-width="3.487cm" style:rel-column-width="12445*"/>
    </style:style>
    <style:style style:name="Таблица3.F" style:family="table-column">
      <style:table-column-properties style:column-width="1.905cm" style:rel-column-width="6799*"/>
    </style:style>
    <style:style style:name="Таблица3.G" style:family="table-column">
      <style:table-column-properties style:column-width="2.228cm" style:rel-column-width="7951*"/>
    </style:style>
    <style:style style:name="Таблица3.H" style:family="table-column">
      <style:table-column-properties style:column-width="2.171cm" style:rel-column-width="7747*"/>
    </style:style>
    <style:style style:name="Таблица3.1" style:family="table-row">
      <style:table-row-properties style:min-row-height="0.951cm"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3.3" style:family="table-row">
      <style:table-row-properties style:min-row-height="2.596cm" style:keep-together="true" fo:keep-together="auto"/>
    </style:style>
    <style:style style:name="Таблица3.4" style:family="table-row">
      <style:table-row-properties style:min-row-height="2.207cm" style:keep-together="true" fo:keep-together="auto"/>
    </style:style>
    <style:style style:name="Таблица3.8" style:family="table-row">
      <style:table-row-properties style:min-row-height="0.73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etter-spacing="0.053cm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23pt" fo:letter-spacing="0.176cm" fo:font-weight="bold" style:font-size-asian="23pt" style:font-weight-asian="bold" style:font-size-complex="23pt"/>
    </style:style>
    <style:style style:name="P5" style:family="paragraph" style:parent-style-name="Standard">
      <style:paragraph-properties fo:text-align="center" style:justify-single-word="false"/>
      <style:text-properties fo:letter-spacing="0.074cm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use-window-font-color="true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22pt" fo:letter-spacing="0.053cm" fo:font-weight="bold" style:font-size-asian="22pt" style:font-weight-asian="bold" style:font-size-complex="22pt"/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font-size="18pt" style:font-size-asian="18pt" style:font-size-complex="18pt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fo:language="zxx" fo:country="none" style:language-asian="zxx" style:country-asian="none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font-size-complex="13pt"/>
    </style:style>
    <style:style style:name="P18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9" style:family="paragraph" style:parent-style-name="Стандартный">
      <style:paragraph-properties fo:margin-left="0cm" fo:margin-right="0cm" fo:text-indent="1.27cm" style:auto-text-indent="false"/>
    </style:style>
    <style:style style:name="P20" style:family="paragraph" style:parent-style-name="Standard">
      <style:paragraph-properties fo:margin-left="1.251cm" fo:margin-right="0cm" fo:text-indent="1.249cm" style:auto-text-indent="false"/>
    </style:style>
    <style:style style:name="P21" style:family="paragraph" style:parent-style-name="Standard">
      <style:paragraph-properties fo:margin-left="0.026cm" fo:margin-right="0cm" fo:text-indent="1.244cm" style:auto-text-indent="false">
        <style:tab-stops>
          <style:tab-stop style:position="3.078cm"/>
        </style:tab-stops>
      </style:paragraph-properties>
      <style:text-properties fo:font-size="12pt" style:font-size-asian="12pt"/>
    </style:style>
    <style:style style:name="P22" style:family="paragraph" style:parent-style-name="Стандартный">
      <style:paragraph-properties fo:margin-left="0.026cm" fo:margin-right="0cm" fo:text-indent="1.244cm" style:auto-text-indent="false">
        <style:tab-stops>
          <style:tab-stop style:position="3.078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4" style:family="paragraph" style:parent-style-name="Стандартный">
      <style:paragraph-properties fo:margin-left="0cm" fo:margin-right="0cm" fo:text-indent="1.244cm" style:auto-text-indent="false"/>
    </style:style>
    <style:style style:name="P25" style:family="paragraph" style:parent-style-name="Стандартный">
      <style:paragraph-properties fo:margin-left="0cm" fo:margin-right="0cm" fo:text-indent="1.244cm" style:auto-text-indent="false"/>
      <style:text-properties style:font-weight-complex="bold"/>
    </style:style>
    <style:style style:name="P2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use-window-font-color="true" fo:font-size="12pt" style:font-size-asian="12pt" style:font-size-complex="12pt"/>
    </style:style>
    <style:style style:name="P2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-0.005cm" fo:text-align="start" style:justify-single-word="false" fo:text-indent="0cm" style:auto-text-indent="false" style:snap-to-layout-grid="false"/>
      <style:text-properties style:use-window-font-color="true" fo:font-size="12pt" style:font-size-asian="12pt" style:font-size-complex="12pt"/>
    </style:style>
    <style:style style:name="P29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30" style:family="paragraph" style:parent-style-name="Standard">
      <style:paragraph-properties fo:margin-left="0cm" fo:margin-right="-0.005cm" fo:text-align="center" style:justify-single-word="false" fo:text-indent="0cm" style:auto-text-indent="false" style:snap-to-layout-grid="false"/>
      <style:text-properties style:use-window-font-color="true" fo:font-size="12pt" style:font-size-asian="12pt" style:font-size-complex="12pt"/>
    </style:style>
    <style:style style:name="P31" style:family="paragraph" style:parent-style-name="Standard">
      <style:paragraph-properties fo:margin-left="0cm" fo:margin-right="-0.005cm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-0.005cm" fo:text-indent="0cm" style:auto-text-indent="false" style:snap-to-layout-gri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-0.005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text-indent="-0.005cm" style:auto-text-indent="false">
        <style:tab-stops>
          <style:tab-stop style:position="0.312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-0.005cm" style:auto-text-indent="false" style:snap-to-layout-grid="false">
        <style:tab-stops>
          <style:tab-stop style:position="0.312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-0.005cm" fo:text-align="center" style:justify-single-word="false" fo:text-indent="-0.005cm" style:auto-text-indent="false">
        <style:tab-stops>
          <style:tab-stop style:position="0.312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-0.005cm" fo:text-align="center" style:justify-single-word="false" fo:text-indent="-0.005cm" style:auto-text-indent="false" style:snap-to-layout-grid="false">
        <style:tab-stops>
          <style:tab-stop style:position="0.312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-0.191cm" fo:margin-right="-0.005cm" fo:text-align="center" style:justify-single-word="false" fo:text-indent="0cm" style:auto-text-indent="false" style:snap-to-layout-grid="false"/>
      <style:text-properties style:use-window-font-color="true" fo:font-size="12pt" style:font-size-asian="12pt" style:font-size-complex="12pt"/>
    </style:style>
    <style:style style:name="P41" style:family="paragraph" style:parent-style-name="Standard">
      <style:paragraph-properties fo:margin-left="0cm" fo:margin-right="0.37cm" fo:text-indent="0cm" style:auto-text-indent="false" style:snap-to-layout-grid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0.212cm" fo:text-align="start" style:justify-single-word="false" fo:text-indent="0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0.212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.37cm" fo:margin-right="0.37cm" fo:text-indent="0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.37cm" fo:margin-right="0.37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.397cm" fo:margin-right="0.238cm" fo:text-align="start" style:justify-single-word="false" fo:text-indent="-0.423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 fo:margin-left="0.397cm" fo:margin-right="0.238cm" fo:text-align="start" style:justify-single-word="false" fo:text-indent="-0.423cm" style:auto-text-indent="false" style:snap-to-layout-grid="false">
        <style:tab-stops/>
      </style:paragraph-properties>
      <style:text-properties style:use-window-font-color="true" fo:font-size="12pt" style:font-size-asian="12pt" style:font-size-complex="12pt"/>
    </style:style>
    <style:style style:name="P48" style:family="paragraph" style:parent-style-name="Standard">
      <style:paragraph-properties fo:margin-left="0.212cm" fo:margin-right="0.159cm" fo:text-indent="0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.212cm" fo:margin-right="0.159cm" fo:text-indent="0cm" style:auto-text-indent="false" style:snap-to-layout-grid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.212cm" fo:margin-right="0.159cm" fo:text-indent="0cm" style:auto-text-indent="false"/>
      <style:text-properties style:use-window-font-color="true" fo:font-size="12pt" style:font-size-asian="12pt" style:font-size-complex="12pt"/>
    </style:style>
    <style:style style:name="P51" style:family="paragraph" style:parent-style-name="Standard">
      <style:paragraph-properties fo:margin-left="0.212cm" fo:margin-right="0.159cm" fo:text-indent="0cm" style:auto-text-indent="false" style:snap-to-layout-grid="false"/>
      <style:text-properties style:use-window-font-color="true" fo:font-size="12pt" style:font-size-asian="12pt" style:font-size-complex="12pt"/>
    </style:style>
    <style:style style:name="P52" style:family="paragraph" style:parent-style-name="Standard">
      <style:paragraph-properties fo:margin-left="0.397cm" fo:margin-right="0.238cm" fo:text-align="start" style:justify-single-word="false" fo:text-indent="0.026cm" style:auto-text-indent="false">
        <style:tab-stops/>
      </style:paragraph-properties>
      <style:text-properties fo:font-size="12pt" style:font-size-asian="12pt" style:font-size-complex="12pt"/>
    </style:style>
    <style:style style:name="P53" style:family="paragraph" style:parent-style-name="Standard">
      <style:paragraph-properties fo:margin-left="0.397cm" fo:margin-right="0.238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4" style:family="paragraph" style:parent-style-name="Standard">
      <style:paragraph-properties fo:margin-left="0cm" fo:margin-right="7.699cm" fo:text-align="justify" style:justify-single-word="false" fo:hyphenation-ladder-count="no-limit" fo:text-indent="0.503cm" style:auto-text-indent="false" style:snap-to-layout-grid="false"/>
      <style:text-properties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5" style:family="paragraph" style:parent-style-name="Standard" style:master-page-name="Standard">
      <style:paragraph-properties style:page-number="auto"/>
      <style:text-properties fo:font-size="6pt" fo:language="zxx" fo:country="none" style:font-size-asian="6pt" style:language-asian="zxx" style:country-asian="none" style:font-size-complex="7pt"/>
    </style:style>
    <style:style style:name="P56" style:family="paragraph" style:parent-style-name="Standard">
      <style:paragraph-properties fo:margin-left="0cm" fo:margin-right="0cm" fo:text-indent="1.249cm" style:auto-text-indent="false"/>
    </style:style>
    <style:style style:name="P57" style:family="paragraph">
      <style:paragraph-properties fo:text-align="center" style:writing-mode="lr-tb"/>
      <style:text-properties fo:font-size="24pt"/>
    </style:style>
    <style:style style:name="P58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complex="13pt"/>
    </style:style>
    <style:style style:name="T3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2cm" draw:visible-area-height="4.765cm">
        <style:background-image/>
      </style:graphic-properties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Врезка1" text:anchor-type="char" svg:x="-1.6cm" svg:y="-1.282cm" svg:width="18.424cm" svg:height="7.103cm" draw:z-index="1">
     <draw:text-box>
      <text:p text:style-name="P1"><draw:frame draw:style-name="fr2" draw:name="Объект1" text:anchor-type="as-char" svg:width="1.268cm" svg:height="1.586cm" draw:z-index="2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12">ДУМА ГОРОДА КОСТРОМЫ</text:p>
      <text:p text:style-name="P2">пятого <text:s/>созыва</text:p>
      <text:p text:style-name="P3"><draw:line text:anchor-type="paragraph" draw:z-index="3" draw:style-name="gr2" draw:text-style-name="P58" svg:x1="0.021cm" svg:y1="0.37cm" svg:x2="17.854cm" svg:y2="0.37cm">
        <text:p/>
       </draw:line></text:p>
      <text:p text:style-name="P4">РЕШЕНИЕ</text:p>
      <text:p text:style-name="P14"/>
      <text:p text:style-name="P14"/>
      <text:p text:style-name="P18"><text:span text:style-name="T1">13.09.2012 г. </text:span><text:s text:c="2"/>№ <text:span text:style-name="T1"><text:s text:c="3"/>142</text:span></text:p>
      <text:p text:style-name="P15"/>
     </draw:text-box>
    </draw:frame></text:p>
      <text:p text:style-name="P54">О внесении изменений в Прогнозный план приватизации муниципального имущества города Костромы на 2012 год</text:p>
      <text:p text:style-name="P16"><draw:line text:anchor-type="char" draw:z-index="0" draw:style-name="gr1" draw:text-style-name="P57" svg:x1="0.048cm" svg:y1="0.058cm" svg:x2="8.686cm" svg:y2="0.06cm">
     <text:p/>
    </draw:line></text:p>
      <text:p text:style-name="P13"/>
      <text:p text:style-name="P13"><text:span text:style-name="T2">В соответствии со статьями 50 и 51 Федерального закона от 6 октября<text:line-break/>2003 года № 131-ФЗ «Об общих принципах организации местного самоуправления в Российской Федерации», пунктами 3.1 и 4.7 </text:span>Положения о порядке приватизации муниципального имущества города Костромы, руководствуясь статьями 29 и 55 Устава муниципального образования городского округа город Кострома, Дума города Костромы</text:p>
      <text:p text:style-name="P20"/>
      <text:p text:style-name="P5">РЕШИЛА:</text:p>
      <text:p text:style-name="P13"/>
      <text:p text:style-name="P24"><text:span text:style-name="T2">1. </text:span>Внести в Прогнозный план приватизации муниципального имущества города Костромы на 2012 год, утверждённый решением Думы города Костромы от 24 ноября 2011 года № 248 (с изменениями, внесёнными решениями Думы города Костромы от 27 января 2012 года № 3, от 12 апреля 2012 года № 32, от<text:line-break/>31 мая 2012 года № 81), следующие изменения:</text:p>
      <text:p text:style-name="P24">1) в части 4 статьи 1:</text:p>
      <text:p text:style-name="P24">цифры «106942» заменить цифрами «140523»;</text:p>
      <text:p text:style-name="P24">цифры «67717» заменить цифрами «90274»;</text:p>
      <text:p text:style-name="P24">цифры «39225» заменить цифрами «50249»;</text:p>
      <text:p text:style-name="P24">2) в статье 2:</text:p>
      <text:p text:style-name="P24">часть 1 изложить в следующей редакции:</text:p>
      <text:p text:style-name="P23">«1. В 2012 году планируется приватизировать объекты недвижимого имущества, включенные в Прогнозный план приватизации муниципального имущества города Костромы на 2011 год и не проданные в 2011 году, за исключением объектов, указанных в пунктах 6, 7, 10, 30, 50 части 2 статьи 2 Прогнозного плана приватизации муниципального имущества города Костромы на 2011 год.»;</text:p>
      <text:p text:style-name="P25">в части 2:</text:p>
      <text:p text:style-name="P25">пункт 1 изложить в следующей редакци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41">«1) здание клуба </text:p>
            <text:p text:style-name="P45">с земельным <text:s/>участком, кадастровый </text:p>
            <text:p text:style-name="P44"><text:soft-page-break/>№ 44:27:040223:</text:p>
            <text:p text:style-name="P44">434, категория земель: земли населённых пунктов</text:p>
          </table:table-cell>
          <table:table-cell table:style-name="Таблица2.A1" office:value-type="string">
            <text:p text:style-name="P43">Костромская область, город Кострома, </text:p>
            <text:p text:style-name="P42">улица Борьбы, 27</text:p>
          </table:table-cell>
          <table:table-cell table:style-name="Таблица2.A1" office:value-type="string">
            <text:p text:style-name="P7">до </text:p>
            <text:p text:style-name="P8">1917 года</text:p>
          </table:table-cell>
          <table:table-cell table:style-name="Таблица2.A1" office:value-type="string">
            <text:p text:style-name="P27">-</text:p>
          </table:table-cell>
          <table:table-cell table:style-name="Таблица2.A1" office:value-type="string">
            <text:p text:style-name="P32">нежилое, отдельно стоящее, кирпичное, <text:soft-page-break/>двухэтажное</text:p>
            <text:p text:style-name="P31">(литера А)</text:p>
          </table:table-cell>
          <table:table-cell table:style-name="Таблица2.A1" office:value-type="string">
            <text:p text:style-name="P36">893,4</text:p>
            <text:p text:style-name="P35">(здание)</text:p>
            <text:p text:style-name="P35">1228</text:p>
            <text:p text:style-name="P35">(земель-<text:soft-page-break/>ный участок)</text:p>
          </table:table-cell>
          <table:table-cell table:style-name="Таблица2.A1" office:value-type="string">
            <text:p text:style-name="P36">1627118,64</text:p>
            <text:p text:style-name="P35">(здание)</text:p>
            <text:p text:style-name="P35">4499000</text:p>
            <text:p text:style-name="P35">(земельный <text:soft-page-break/>участок)</text:p>
          </table:table-cell>
          <table:table-cell table:style-name="Таблица2.A1" office:value-type="string">
            <text:p text:style-name="P34">4 квартал 2012 года</text:p>
            <text:p text:style-name="P35">1627118,64 рублей</text:p>
            <text:p text:style-name="P35"><text:soft-page-break/>(здание)</text:p>
            <text:p text:style-name="P35">4499000 рублей</text:p>
            <text:p text:style-name="P33">(земельный участок)</text:p>
            <text:p text:style-name="P33">в 4 квартале 2012 года;»;</text:p>
          </table:table-cell>
        </table:table-row>
      </table:table>
      <text:p text:style-name="P19"><text:span text:style-name="T3">дополнить пунктами 29-46</text:span> следующего содержания: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46">«29) нежилое здание </text:p>
            <text:p text:style-name="P52">с земельным участком, кадастровый № 44:27:010331:10, категория земель: земли населённых пунктов</text:p>
          </table:table-cell>
          <table:table-cell table:style-name="Таблица3.A1" office:value-type="string">
            <text:p text:style-name="P9">Костромская область, город Кострома, улица Гидростроитель-ная, 7</text:p>
          </table:table-cell>
          <table:table-cell table:style-name="Таблица3.A1" office:value-type="string">
            <text:p text:style-name="P7">1970</text:p>
          </table:table-cell>
          <table:table-cell table:style-name="Таблица3.A1" office:value-type="string">
            <text:p text:style-name="P27">-</text:p>
          </table:table-cell>
          <table:table-cell table:style-name="Таблица3.A1" office:value-type="string">
            <text:p text:style-name="P49">отдельно стоящее, щитовое, одноэтажное</text:p>
            <text:p text:style-name="P48">(литеры А, А1, а, а1)</text:p>
          </table:table-cell>
          <table:table-cell table:style-name="Таблица3.A1" office:value-type="string">
            <text:p text:style-name="P36">138,2</text:p>
            <text:p text:style-name="P35">(здание)</text:p>
            <text:p text:style-name="P35">569 (земель-ный участок)</text:p>
          </table:table-cell>
          <table:table-cell table:style-name="Таблица3.A1" office:value-type="string">
            <text:p text:style-name="P36">572881,36</text:p>
            <text:p text:style-name="P35">(здание)</text:p>
            <text:p text:style-name="P35">836000</text:p>
            <text:p text:style-name="P35">(земельный участок)</text:p>
          </table:table-cell>
          <table:table-cell table:style-name="Таблица3.A1" office:value-type="string">
            <text:p text:style-name="P34">4 квартал </text:p>
            <text:p text:style-name="P33">2012 года</text:p>
            <text:p text:style-name="P35">572881,36 рублей</text:p>
            <text:p text:style-name="P35">(здание)</text:p>
            <text:p text:style-name="P35">836000 рублей</text:p>
            <text:p text:style-name="P33">(земельный участок)</text:p>
            <text:p text:style-name="P33">в 4 квартале 2012 года;</text:p>
          </table:table-cell>
        </table:table-row>
        <table:table-row table:style-name="Таблица3.1">
          <table:table-cell table:style-name="Таблица3.A1" office:value-type="string">
            <text:p text:style-name="P46">30) нежилое помещение № 9 (комнаты № № 1-8)</text:p>
          </table:table-cell>
          <table:table-cell table:style-name="Таблица3.A1" office:value-type="string">
            <text:p text:style-name="P9">Костромская область, город Кострома, площадь Октябрьская, 3 </text:p>
          </table:table-cell>
          <table:table-cell table:style-name="Таблица3.A1" office:value-type="string">
            <text:p text:style-name="P7">1973</text:p>
          </table:table-cell>
          <table:table-cell table:style-name="Таблица3.A1" office:value-type="string">
            <text:p text:style-name="P27">-</text:p>
          </table:table-cell>
          <table:table-cell table:style-name="Таблица3.A1" office:value-type="string">
            <text:p text:style-name="P49">расположено </text:p>
            <text:p text:style-name="P48">в подвале нежилого здания (литера А), вход с улицы</text:p>
          </table:table-cell>
          <table:table-cell table:style-name="Таблица3.A1" office:value-type="string">
            <text:p text:style-name="P36">73</text:p>
          </table:table-cell>
          <table:table-cell table:style-name="Таблица3.A1" office:value-type="string">
            <text:p text:style-name="P7">1129946,61</text:p>
          </table:table-cell>
          <table:table-cell table:style-name="Таблица3.A1" office:value-type="string">
            <text:p text:style-name="P38">4 квартал </text:p>
            <text:p text:style-name="P37">2012 года</text:p>
            <text:p text:style-name="P37">1129946,61 рублей</text:p>
            <text:p text:style-name="P37">в 4 квартале </text:p>
            <text:p text:style-name="P37">2012 года;</text:p>
          </table:table-cell>
        </table:table-row>
        <table:table-row table:style-name="Таблица3.3">
          <table:table-cell table:style-name="Таблица3.A1" office:value-type="string">
            <text:p text:style-name="P46">31) нежилое помещение № 12 (комнаты № № 31, 32)</text:p>
          </table:table-cell>
          <table:table-cell table:style-name="Таблица3.A1" office:value-type="string">
            <text:p text:style-name="P9">Костромская область, город Кострома, площадь Октябрьская, 3</text:p>
          </table:table-cell>
          <table:table-cell table:style-name="Таблица3.A1" office:value-type="string">
            <text:p text:style-name="P7">1973</text:p>
          </table:table-cell>
          <table:table-cell table:style-name="Таблица3.A1" office:value-type="string">
            <text:p text:style-name="P27">аренда</text:p>
          </table:table-cell>
          <table:table-cell table:style-name="Таблица3.A1" office:value-type="string">
            <text:p text:style-name="P49">расположено </text:p>
            <text:p text:style-name="P48">на 1-м этаже нежилого здания (литера А), вход из общего коридора</text:p>
          </table:table-cell>
          <table:table-cell table:style-name="Таблица3.A1" office:value-type="string">
            <text:p text:style-name="P34">9,3</text:p>
          </table:table-cell>
          <table:table-cell table:style-name="Таблица3.A1" office:value-type="string">
            <text:p text:style-name="P34">350592,37</text:p>
          </table:table-cell>
          <table:table-cell table:style-name="Таблица3.A1" office:value-type="string">
            <text:p text:style-name="P34">4 квартал </text:p>
            <text:p text:style-name="P33">2012 года</text:p>
            <text:p text:style-name="P33">350592,37 рублей</text:p>
            <text:p text:style-name="P33">в 4 квартале 2012 года;</text:p>
          </table:table-cell>
        </table:table-row>
        <table:table-row table:style-name="Таблица3.4">
          <table:table-cell table:style-name="Таблица3.A1" office:value-type="string">
            <text:p text:style-name="P46">32) нежилое помещение № 13 (комната № 21)</text:p>
          </table:table-cell>
          <table:table-cell table:style-name="Таблица3.A1" office:value-type="string">
            <text:p text:style-name="P9">Костромская область, город Кострома, площадь Октябрьская, 3 </text:p>
          </table:table-cell>
          <table:table-cell table:style-name="Таблица3.A1" office:value-type="string">
            <text:p text:style-name="P7">1973</text:p>
          </table:table-cell>
          <table:table-cell table:style-name="Таблица3.A1" office:value-type="string">
            <text:p text:style-name="P39">аренда</text:p>
          </table:table-cell>
          <table:table-cell table:style-name="Таблица3.A1" office:value-type="string">
            <text:p text:style-name="P49">расположено </text:p>
            <text:p text:style-name="P48">на 4-м этаже нежилого здания (литера А), вход из общего коридора</text:p>
          </table:table-cell>
          <table:table-cell table:style-name="Таблица3.A1" office:value-type="string">
            <text:p text:style-name="P36">10,3</text:p>
          </table:table-cell>
          <table:table-cell table:style-name="Таблица3.A1" office:value-type="string">
            <text:p text:style-name="P7">304537,29</text:p>
          </table:table-cell>
          <table:table-cell table:style-name="Таблица3.A1" office:value-type="string">
            <text:p text:style-name="P34">4 квартал </text:p>
            <text:p text:style-name="P33">2012 года</text:p>
            <text:p text:style-name="P33">304537,29 рублей</text:p>
            <text:p text:style-name="P33">в 4 квартале 2012 года;</text:p>
          </table:table-cell>
        </table:table-row>
        <table:table-row table:style-name="Таблица3.3">
          <table:table-cell table:style-name="Таблица3.A1" office:value-type="string">
            <text:p text:style-name="P46">33) нежилое помещение № 14 (комната № 23)</text:p>
          </table:table-cell>
          <table:table-cell table:style-name="Таблица3.A1" office:value-type="string">
            <text:p text:style-name="P9">Костромская область, город Кострома, площадь Октябрьская, 3 </text:p>
          </table:table-cell>
          <table:table-cell table:style-name="Таблица3.A1" office:value-type="string">
            <text:p text:style-name="P7">1973</text:p>
          </table:table-cell>
          <table:table-cell table:style-name="Таблица3.A1" office:value-type="string">
            <text:p text:style-name="P27">аренда</text:p>
          </table:table-cell>
          <table:table-cell table:style-name="Таблица3.A1" office:value-type="string">
            <text:p text:style-name="P49">расположено </text:p>
            <text:p text:style-name="P48">на 4-м этаже нежилого здания (литера А), вход из общего коридора</text:p>
          </table:table-cell>
          <table:table-cell table:style-name="Таблица3.A1" office:value-type="string">
            <text:p text:style-name="P34">11,2</text:p>
          </table:table-cell>
          <table:table-cell table:style-name="Таблица3.A1" office:value-type="string">
            <text:p text:style-name="P34">331147,46</text:p>
          </table:table-cell>
          <table:table-cell table:style-name="Таблица3.A1" office:value-type="string">
            <text:p text:style-name="P34">4 квартал </text:p>
            <text:p text:style-name="P33">2012 года</text:p>
            <text:p text:style-name="P33">331147,46</text:p>
            <text:p text:style-name="P33">рублей</text:p>
            <text:p text:style-name="P33">в 4 квартале 2012 года;</text:p>
          </table:table-cell>
        </table:table-row>
        <text:soft-page-break/>
        <table:table-row table:style-name="Таблица3.3">
          <table:table-cell table:style-name="Таблица3.A1" office:value-type="string">
            <text:p text:style-name="P46">34) нежилое помещение № 15 (комнаты № № 24, 33)</text:p>
          </table:table-cell>
          <table:table-cell table:style-name="Таблица3.A1" office:value-type="string">
            <text:p text:style-name="P9">Костромская область, город Кострома, площадь Октябрьская, 3 </text:p>
          </table:table-cell>
          <table:table-cell table:style-name="Таблица3.A1" office:value-type="string">
            <text:p text:style-name="P7">1973</text:p>
          </table:table-cell>
          <table:table-cell table:style-name="Таблица3.A1" office:value-type="string">
            <text:p text:style-name="P27">-</text:p>
          </table:table-cell>
          <table:table-cell table:style-name="Таблица3.A1" office:value-type="string">
            <text:p text:style-name="P49">расположено </text:p>
            <text:p text:style-name="P48">на 4-м этаже нежилого здания (литера А), вход из общего коридора</text:p>
          </table:table-cell>
          <table:table-cell table:style-name="Таблица3.A1" office:value-type="string">
            <text:p text:style-name="P34">54,6</text:p>
          </table:table-cell>
          <table:table-cell table:style-name="Таблица3.A1" office:value-type="string">
            <text:p text:style-name="P34">1614343,22</text:p>
          </table:table-cell>
          <table:table-cell table:style-name="Таблица3.A1" office:value-type="string">
            <text:p text:style-name="P34">4 квартал </text:p>
            <text:p text:style-name="P33">2012 года</text:p>
            <text:p text:style-name="P33">1614343,22</text:p>
            <text:p text:style-name="P33">рублей</text:p>
            <text:p text:style-name="P33">в 4 квартале 2012 года;</text:p>
          </table:table-cell>
        </table:table-row>
        <table:table-row table:style-name="Таблица3.3">
          <table:table-cell table:style-name="Таблица3.A1" office:value-type="string">
            <text:p text:style-name="P46">35) нежилое помещение № 16 (комнаты № № 25, 27, 28)</text:p>
          </table:table-cell>
          <table:table-cell table:style-name="Таблица3.A1" office:value-type="string">
            <text:p text:style-name="P9">Костромская область, город Кострома, площадь Октябрьская, 3 </text:p>
          </table:table-cell>
          <table:table-cell table:style-name="Таблица3.A1" office:value-type="string">
            <text:p text:style-name="P7">1973</text:p>
          </table:table-cell>
          <table:table-cell table:style-name="Таблица3.A1" office:value-type="string">
            <text:p text:style-name="P27">аренда</text:p>
          </table:table-cell>
          <table:table-cell table:style-name="Таблица3.A1" office:value-type="string">
            <text:p text:style-name="P49">расположено </text:p>
            <text:p text:style-name="P48">на 4-м этаже нежилого здания (литера А), вход из общего коридора</text:p>
          </table:table-cell>
          <table:table-cell table:style-name="Таблица3.A1" office:value-type="string">
            <text:p text:style-name="P34">30,4</text:p>
          </table:table-cell>
          <table:table-cell table:style-name="Таблица3.A1" office:value-type="string">
            <text:p text:style-name="P7">898827,97</text:p>
          </table:table-cell>
          <table:table-cell table:style-name="Таблица3.A1" office:value-type="string">
            <text:p text:style-name="P34">4 квартал </text:p>
            <text:p text:style-name="P33">2012 года</text:p>
            <text:p text:style-name="P33">898827,97 рублей</text:p>
            <text:p text:style-name="P33">в 4 квартале 2012 года;</text:p>
          </table:table-cell>
        </table:table-row>
        <table:table-row table:style-name="Таблица3.8">
          <table:table-cell table:style-name="Таблица3.A1" office:value-type="string">
            <text:p text:style-name="P46">36) нежилое помещение № 17 (комната № 7)</text:p>
          </table:table-cell>
          <table:table-cell table:style-name="Таблица3.A1" office:value-type="string">
            <text:p text:style-name="P9">Костромская область, город Кострома, площадь Октябрьская, 3 </text:p>
          </table:table-cell>
          <table:table-cell table:style-name="Таблица3.A1" office:value-type="string">
            <text:p text:style-name="P7">1973</text:p>
          </table:table-cell>
          <table:table-cell table:style-name="Таблица3.A1" office:value-type="string">
            <text:p text:style-name="P27">-</text:p>
          </table:table-cell>
          <table:table-cell table:style-name="Таблица3.A1" office:value-type="string">
            <text:p text:style-name="P49">расположено </text:p>
            <text:p text:style-name="P48">на 5-м этаже нежилого здания (литера А), вход из общего коридора</text:p>
          </table:table-cell>
          <table:table-cell table:style-name="Таблица3.A1" office:value-type="string">
            <text:p text:style-name="P34">17,4</text:p>
          </table:table-cell>
          <table:table-cell table:style-name="Таблица3.A1" office:value-type="string">
            <text:p text:style-name="P7">440238,14</text:p>
          </table:table-cell>
          <table:table-cell table:style-name="Таблица3.A1" office:value-type="string">
            <text:p text:style-name="P34">4 квартал </text:p>
            <text:p text:style-name="P33">2012 года</text:p>
            <text:p text:style-name="P33">440238,14 рублей</text:p>
            <text:p text:style-name="P33">в 4 квартале 2012 года;</text:p>
          </table:table-cell>
        </table:table-row>
        <table:table-row table:style-name="Таблица3.3">
          <table:table-cell table:style-name="Таблица3.A1" office:value-type="string">
            <text:p text:style-name="P46">37) нежилое помещение № 18 (комнаты № № 9-12)</text:p>
          </table:table-cell>
          <table:table-cell table:style-name="Таблица3.A1" office:value-type="string">
            <text:p text:style-name="P9">Костромская область, город Кострома, площадь Октябрьская, 3 </text:p>
          </table:table-cell>
          <table:table-cell table:style-name="Таблица3.A1" office:value-type="string">
            <text:p text:style-name="P7">1973</text:p>
          </table:table-cell>
          <table:table-cell table:style-name="Таблица3.A1" office:value-type="string">
            <text:p text:style-name="P27">-</text:p>
          </table:table-cell>
          <table:table-cell table:style-name="Таблица3.A1" office:value-type="string">
            <text:p text:style-name="P49">расположено </text:p>
            <text:p text:style-name="P48">на 5-м этаже нежилого здания (литера А), вход из общего коридора</text:p>
          </table:table-cell>
          <table:table-cell table:style-name="Таблица3.A1" office:value-type="string">
            <text:p text:style-name="P34">31,2</text:p>
          </table:table-cell>
          <table:table-cell table:style-name="Таблица3.A1" office:value-type="string">
            <text:p text:style-name="P7">789392,37</text:p>
          </table:table-cell>
          <table:table-cell table:style-name="Таблица3.A1" office:value-type="string">
            <text:p text:style-name="P34">4 квартал </text:p>
            <text:p text:style-name="P33">2012 года</text:p>
            <text:p text:style-name="P6">789392,37</text:p>
            <text:p text:style-name="P33">рублей</text:p>
            <text:p text:style-name="P33">в 4 квартале 2012 года;</text:p>
          </table:table-cell>
        </table:table-row>
        <table:table-row table:style-name="Таблица3.3">
          <table:table-cell table:style-name="Таблица3.A1" office:value-type="string">
            <text:p text:style-name="P46">38) нежилое помещение № 19 (комната № 19)</text:p>
          </table:table-cell>
          <table:table-cell table:style-name="Таблица3.A1" office:value-type="string">
            <text:p text:style-name="P9">Костромская область, город Кострома, площадь Октябрьская, 3</text:p>
          </table:table-cell>
          <table:table-cell table:style-name="Таблица3.A1" office:value-type="string">
            <text:p text:style-name="P7">1973</text:p>
          </table:table-cell>
          <table:table-cell table:style-name="Таблица3.A1" office:value-type="string">
            <text:p text:style-name="P27">аренда</text:p>
          </table:table-cell>
          <table:table-cell table:style-name="Таблица3.A1" office:value-type="string">
            <text:p text:style-name="P49">расположено </text:p>
            <text:p text:style-name="P48">на 3-м этаже нежилого здания (литера А), вход из общего коридора</text:p>
          </table:table-cell>
          <table:table-cell table:style-name="Таблица3.A1" office:value-type="string">
            <text:p text:style-name="P34">10,2</text:p>
          </table:table-cell>
          <table:table-cell table:style-name="Таблица3.A1" office:value-type="string">
            <text:p text:style-name="P7">301580,51</text:p>
          </table:table-cell>
          <table:table-cell table:style-name="Таблица3.A1" office:value-type="string">
            <text:p text:style-name="P34">4 квартал </text:p>
            <text:p text:style-name="P33">2012 года</text:p>
            <text:p text:style-name="P33">301580,51</text:p>
            <text:p text:style-name="P33">рублей</text:p>
            <text:p text:style-name="P33">в 4 квартале 2012 года;</text:p>
          </table:table-cell>
        </table:table-row>
        <table:table-row table:style-name="Таблица3.3">
          <table:table-cell table:style-name="Таблица3.A1" office:value-type="string">
            <text:p text:style-name="P47">39) нежилое помещение № 19 (комнаты № 30, 31)</text:p>
          </table:table-cell>
          <table:table-cell table:style-name="Таблица3.A1" office:value-type="string">
            <text:p text:style-name="P10">Костромская область, город Кострома, площадь Октябрьская, 3</text:p>
          </table:table-cell>
          <table:table-cell table:style-name="Таблица3.A1" office:value-type="string">
            <text:p text:style-name="P11">1973</text:p>
          </table:table-cell>
          <table:table-cell table:style-name="Таблица3.A1" office:value-type="string">
            <text:p text:style-name="P26">аренда</text:p>
          </table:table-cell>
          <table:table-cell table:style-name="Таблица3.A1" office:value-type="string">
            <text:p text:style-name="P51">расположено </text:p>
            <text:p text:style-name="P50">на 5-м этаже нежилого здания (литера А), вход из общего коридора</text:p>
          </table:table-cell>
          <table:table-cell table:style-name="Таблица3.A1" office:value-type="string">
            <text:p text:style-name="P30">31,1</text:p>
          </table:table-cell>
          <table:table-cell table:style-name="Таблица3.A1" office:value-type="string">
            <text:p text:style-name="P11">786861,86</text:p>
          </table:table-cell>
          <table:table-cell table:style-name="Таблица3.A1" office:value-type="string">
            <text:p text:style-name="P30">4 квартал </text:p>
            <text:p text:style-name="P29">2012 года</text:p>
            <text:p text:style-name="P29">786861,86</text:p>
            <text:p text:style-name="P29">рублей </text:p>
            <text:p text:style-name="P29">в 4 квартале</text:p>
            <text:p text:style-name="P29">в 2012 году;</text:p>
          </table:table-cell>
        </table:table-row>
        <table:table-row table:style-name="Таблица3.3">
          <table:table-cell table:style-name="Таблица3.A1" office:value-type="string">
            <text:p text:style-name="P46">40) нежилое помещение № 20 (комната № 20)</text:p>
          </table:table-cell>
          <table:table-cell table:style-name="Таблица3.A1" office:value-type="string">
            <text:p text:style-name="P9">Костромская область, город Кострома, площадь Октябрьская, 3</text:p>
          </table:table-cell>
          <table:table-cell table:style-name="Таблица3.A1" office:value-type="string">
            <text:p text:style-name="P7">1973</text:p>
          </table:table-cell>
          <table:table-cell table:style-name="Таблица3.A1" office:value-type="string">
            <text:p text:style-name="P27">аренда</text:p>
          </table:table-cell>
          <table:table-cell table:style-name="Таблица3.A1" office:value-type="string">
            <text:p text:style-name="P49">расположено </text:p>
            <text:p text:style-name="P48">на 3-м этаже нежилого здания (литера А), вход из общего коридора</text:p>
          </table:table-cell>
          <table:table-cell table:style-name="Таблица3.A1" office:value-type="string">
            <text:p text:style-name="P34">10,1</text:p>
          </table:table-cell>
          <table:table-cell table:style-name="Таблица3.A1" office:value-type="string">
            <text:p text:style-name="P7">298623,73</text:p>
          </table:table-cell>
          <table:table-cell table:style-name="Таблица3.A1" office:value-type="string">
            <text:p text:style-name="P34">4 квартал </text:p>
            <text:p text:style-name="P33">2012 года</text:p>
            <text:p text:style-name="P33">298623,73</text:p>
            <text:p text:style-name="P33">рублей</text:p>
            <text:p text:style-name="P33">в 4 квартале 2012 года;</text:p>
          </table:table-cell>
        </table:table-row>
        <text:soft-page-break/>
        <table:table-row table:style-name="Таблица3.3">
          <table:table-cell table:style-name="Таблица3.A1" office:value-type="string">
            <text:p text:style-name="P46">41) нежилое помещение № 20 (комната № 32)</text:p>
          </table:table-cell>
          <table:table-cell table:style-name="Таблица3.A1" office:value-type="string">
            <text:p text:style-name="P9">Костромская область, город Кострома, площадь Октябрьская, 3 </text:p>
          </table:table-cell>
          <table:table-cell table:style-name="Таблица3.A1" office:value-type="string">
            <text:p text:style-name="P7">1973</text:p>
          </table:table-cell>
          <table:table-cell table:style-name="Таблица3.A1" office:value-type="string">
            <text:p text:style-name="P27">-</text:p>
          </table:table-cell>
          <table:table-cell table:style-name="Таблица3.A1" office:value-type="string">
            <text:p text:style-name="P49">расположено </text:p>
            <text:p text:style-name="P48">на 5-м этаже нежилого здания (литера А), вход из общего коридора</text:p>
          </table:table-cell>
          <table:table-cell table:style-name="Таблица3.A1" office:value-type="string">
            <text:p text:style-name="P34">17,1</text:p>
          </table:table-cell>
          <table:table-cell table:style-name="Таблица3.A1" office:value-type="string">
            <text:p text:style-name="P7">432647,46</text:p>
          </table:table-cell>
          <table:table-cell table:style-name="Таблица3.A1" office:value-type="string">
            <text:p text:style-name="P34">4 квартал </text:p>
            <text:p text:style-name="P33">2012 года</text:p>
            <text:p text:style-name="P6">432647,46</text:p>
            <text:p text:style-name="P33">рублей</text:p>
            <text:p text:style-name="P33">в 4 квартале 2012 года;</text:p>
          </table:table-cell>
        </table:table-row>
        <table:table-row table:style-name="Таблица3.3">
          <table:table-cell table:style-name="Таблица3.A1" office:value-type="string">
            <text:p text:style-name="P47">42) нежилое помещение № 21 (комнаты № № 34, 35, 38)</text:p>
          </table:table-cell>
          <table:table-cell table:style-name="Таблица3.A1" office:value-type="string">
            <text:p text:style-name="P28">Костромская область, город Кострома, площадь Октябрьская, 3 </text:p>
          </table:table-cell>
          <table:table-cell table:style-name="Таблица3.A1" office:value-type="string">
            <text:p text:style-name="P30">1973</text:p>
          </table:table-cell>
          <table:table-cell table:style-name="Таблица3.A1" office:value-type="string">
            <text:p text:style-name="P40">аренда</text:p>
          </table:table-cell>
          <table:table-cell table:style-name="Таблица3.A1" office:value-type="string">
            <text:p text:style-name="P51">расположено </text:p>
            <text:p text:style-name="P50">на 5-м этаже нежилого здания (литера А), вход из общего коридора</text:p>
          </table:table-cell>
          <table:table-cell table:style-name="Таблица3.A1" office:value-type="string">
            <text:p text:style-name="P30">29</text:p>
          </table:table-cell>
          <table:table-cell table:style-name="Таблица3.A1" office:value-type="string">
            <text:p text:style-name="P30">733729,66</text:p>
          </table:table-cell>
          <table:table-cell table:style-name="Таблица3.A1" office:value-type="string">
            <text:p text:style-name="P30">4 квартал </text:p>
            <text:p text:style-name="P29">2012 года</text:p>
            <text:p text:style-name="P29">75158,46</text:p>
            <text:p text:style-name="P29">рублей</text:p>
            <text:p text:style-name="P29">в 2012 году;</text:p>
          </table:table-cell>
        </table:table-row>
        <table:table-row table:style-name="Таблица3.3">
          <table:table-cell table:style-name="Таблица3.A1" office:value-type="string">
            <text:p text:style-name="P47">43) нежилое помещение № 60 (комнаты № № 18, 27-31)</text:p>
          </table:table-cell>
          <table:table-cell table:style-name="Таблица3.A1" office:value-type="string">
            <text:p text:style-name="P10">Костромская область, город Кострома, улица Смирнова Юрия, 43</text:p>
          </table:table-cell>
          <table:table-cell table:style-name="Таблица3.A1" office:value-type="string">
            <text:p text:style-name="P11">1972</text:p>
          </table:table-cell>
          <table:table-cell table:style-name="Таблица3.A1" office:value-type="string">
            <text:p text:style-name="P26">аренда</text:p>
          </table:table-cell>
          <table:table-cell table:style-name="Таблица3.A1" office:value-type="string">
            <text:p text:style-name="P51">расположено </text:p>
            <text:p text:style-name="P50">на 1-м этаже многоквартир-ного дома (литера А), вход отдельный</text:p>
          </table:table-cell>
          <table:table-cell table:style-name="Таблица3.A1" office:value-type="string">
            <text:p text:style-name="P11">98,6</text:p>
          </table:table-cell>
          <table:table-cell table:style-name="Таблица3.A1" office:value-type="string">
            <text:p text:style-name="P11">1601522,03</text:p>
          </table:table-cell>
          <table:table-cell table:style-name="Таблица3.A1" office:value-type="string">
            <text:p text:style-name="P30">4 квартал </text:p>
            <text:p text:style-name="P29">2012 года</text:p>
            <text:p text:style-name="P29">164049,42</text:p>
            <text:p text:style-name="P29">рублей</text:p>
            <text:p text:style-name="P29">в 2012 году;</text:p>
          </table:table-cell>
        </table:table-row>
        <table:table-row table:style-name="Таблица3.3">
          <table:table-cell table:style-name="Таблица3.A1" office:value-type="string">
            <text:p text:style-name="P46">44) здание межшкольно-го учебного комбината № 1 </text:p>
            <text:p text:style-name="P53">с земельным участком, кадастровый № 44:27:070217:3, категория земель: земли населённых пунктов</text:p>
          </table:table-cell>
          <table:table-cell table:style-name="Таблица3.A1" office:value-type="string">
            <text:p text:style-name="P9">Костромская область, город Кострома, улица Фестивальная, 1/25</text:p>
          </table:table-cell>
          <table:table-cell table:style-name="Таблица3.A1" office:value-type="string">
            <text:p text:style-name="P7">1958</text:p>
          </table:table-cell>
          <table:table-cell table:style-name="Таблица3.A1" office:value-type="string">
            <text:p text:style-name="P27">-</text:p>
          </table:table-cell>
          <table:table-cell table:style-name="Таблица3.A1" office:value-type="string">
            <text:p text:style-name="P49">отдельно стоящее, кирпичное, двухэтажное</text:p>
            <text:p text:style-name="P48">(литера А)</text:p>
          </table:table-cell>
          <table:table-cell table:style-name="Таблица3.A1" office:value-type="string">
            <text:p text:style-name="P34">685,9</text:p>
            <text:p text:style-name="P33">(здание)</text:p>
            <text:p text:style-name="P33">1348,29</text:p>
            <text:p text:style-name="P33">(земель-ный участок)</text:p>
          </table:table-cell>
          <table:table-cell table:style-name="Таблица3.A1" office:value-type="string">
            <text:p text:style-name="P7">8662711,86</text:p>
            <text:p text:style-name="P35">(здание)</text:p>
            <text:p text:style-name="P6">2004000 (земельный участок)</text:p>
          </table:table-cell>
          <table:table-cell table:style-name="Таблица3.A1" office:value-type="string">
            <text:p text:style-name="P34">4 квартал </text:p>
            <text:p text:style-name="P33">2012 года</text:p>
            <text:p text:style-name="P6">8662711,86</text:p>
            <text:p text:style-name="P35">рублей</text:p>
            <text:p text:style-name="P35">(здание)</text:p>
            <text:p text:style-name="P35">2004000 </text:p>
            <text:p text:style-name="P35">рублей</text:p>
            <text:p text:style-name="P33">(земельный участок)</text:p>
            <text:p text:style-name="P33">в 4 квартале 2012 года;</text:p>
          </table:table-cell>
        </table:table-row>
        <table:table-row table:style-name="Таблица3.3">
          <table:table-cell table:style-name="Таблица3.A1" office:value-type="string">
            <text:p text:style-name="P46">45) нежилое строение (здание бывшей угольной котельной) с земельным участком кадастровый № 44:27:040101:24, категория земель: земли населённых пунктов</text:p>
          </table:table-cell>
          <table:table-cell table:style-name="Таблица3.A1" office:value-type="string">
            <text:p text:style-name="P9">Костромская область, город Кострома, улица Щемиловка, 11а</text:p>
          </table:table-cell>
          <table:table-cell table:style-name="Таблица3.A1" office:value-type="string">
            <text:p text:style-name="P7">1972</text:p>
          </table:table-cell>
          <table:table-cell table:style-name="Таблица3.A1" office:value-type="string">
            <text:p text:style-name="P27">-</text:p>
          </table:table-cell>
          <table:table-cell table:style-name="Таблица3.A1" office:value-type="string">
            <text:p text:style-name="P49">отдельно стоящее, кирпичное, одноэтажное</text:p>
            <text:p text:style-name="P48">(литеры А, А2, А3, а)</text:p>
          </table:table-cell>
          <table:table-cell table:style-name="Таблица3.A1" office:value-type="string">
            <text:p text:style-name="P34">245,8 (здание)</text:p>
            <text:p text:style-name="P33">563</text:p>
            <text:p text:style-name="P33">(земель-ный участок)</text:p>
          </table:table-cell>
          <table:table-cell table:style-name="Таблица3.A1" office:value-type="string">
            <text:p text:style-name="P7">364406,78</text:p>
            <text:p text:style-name="P35">(здание)</text:p>
            <text:p text:style-name="P6">3685000 (земельный участок)</text:p>
          </table:table-cell>
          <table:table-cell table:style-name="Таблица3.A1" office:value-type="string">
            <text:p text:style-name="P34">4 квартал </text:p>
            <text:p text:style-name="P33">2012 года</text:p>
            <text:p text:style-name="P6">364406,78</text:p>
            <text:p text:style-name="P35">рублей</text:p>
            <text:p text:style-name="P35">(здание)</text:p>
            <text:p text:style-name="P35">3685000</text:p>
            <text:p text:style-name="P35">рублей</text:p>
            <text:p text:style-name="P33">(земельный участок)</text:p>
            <text:p text:style-name="P33">в 4 квартале 2012 года;</text:p>
          </table:table-cell>
        </table:table-row>
        <text:soft-page-break/>
        <table:table-row table:style-name="Таблица3.3">
          <table:table-cell table:style-name="Таблица3.A1" office:value-type="string">
            <text:p text:style-name="P46">46) нежилое помещение № 1</text:p>
          </table:table-cell>
          <table:table-cell table:style-name="Таблица3.A1" office:value-type="string">
            <text:p text:style-name="P9">Костромская область, город Кострома, улица Гагарина, 3</text:p>
          </table:table-cell>
          <table:table-cell table:style-name="Таблица3.A1" office:value-type="string">
            <text:p text:style-name="P7">1959</text:p>
          </table:table-cell>
          <table:table-cell table:style-name="Таблица3.A1" office:value-type="string">
            <text:p text:style-name="P27">-</text:p>
          </table:table-cell>
          <table:table-cell table:style-name="Таблица3.A1" office:value-type="string">
            <text:p text:style-name="P49">расположено на 1-ом этаже многоквартирно-го дома (литера А), вход с улицы</text:p>
          </table:table-cell>
          <table:table-cell table:style-name="Таблица3.A1" office:value-type="string">
            <text:p text:style-name="P34">132,1</text:p>
          </table:table-cell>
          <table:table-cell table:style-name="Таблица3.A1" office:value-type="string">
            <text:p text:style-name="P7">4078052,54</text:p>
          </table:table-cell>
          <table:table-cell table:style-name="Таблица3.A1" office:value-type="string">
            <text:p text:style-name="P34">4 квартал 2012 года 4078052,54 рублей в 4 квартале 2012 года.».</text:p>
          </table:table-cell>
        </table:table-row>
      </table:table>
      <text:p text:style-name="P22">2. Настоящее решение вступает в силу со дня его официального опубликования.</text:p>
      <text:p text:style-name="P21"/>
      <text:p text:style-name="P15"/>
      <text:p text:style-name="P15"/>
      <text:p text:style-name="P15"/>
      <text:p text:style-name="P17">Глава города Костромы<text:tab/><text:tab/><text:tab/><text:tab/><text:tab/><text:tab/>Ю.В. Журин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ru" fo:country="RU" style:font-name-asian="Times New Roman" style:font-size-asian="13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2"/>
    </style:style>
    <style:style style:name="Стиль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Стандартный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/>
    </style:style>
    <style:style style:name="WW-Absatz-Standardschriftart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1</meta:initial-creator>
    <meta:creation-date>2007-12-28T16:40:00</meta:creation-date>
    <dc:date>2012-09-18T11:00:42.73</dc:date>
    <meta:print-date>2012-09-17T11:59:41.39</meta:print-date>
    <meta:editing-cycles>5</meta:editing-cycles>
    <meta:editing-duration>PT575H20M36S</meta:editing-duration>
    <meta:generator>OpenOffice.org/3.0$Win32 OpenOffice.org_project/300m15$Build-9379</meta:generator>
    <meta:document-statistic meta:table-count="2" meta:image-count="0" meta:object-count="1" meta:page-count="5" meta:paragraph-count="298" meta:word-count="1118" meta:character-count="7208"/>
    <meta:user-defined meta:name="Поле 1"/>
    <meta:user-defined meta:name="Поле 2"/>
    <meta:user-defined meta:name="Поле 3"/>
    <meta:user-defined meta:name="Поле 4"/>
  </office:meta>
</office:document-meta>
</file>