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648cm" fo:margin-left="-0.953cm" fo:margin-right="-0.496cm" table:align="margins" style:writing-mode="lr-tb"/>
    </style:style>
    <style:style style:name="Таблица2.A" style:family="table-column">
      <style:table-column-properties style:column-width="2.646cm" style:rel-column-width="9825*"/>
    </style:style>
    <style:style style:name="Таблица2.B" style:family="table-column">
      <style:table-column-properties style:column-width="2.937cm" style:rel-column-width="10906*"/>
    </style:style>
    <style:style style:name="Таблица2.C" style:family="table-column">
      <style:table-column-properties style:column-width="1.085cm" style:rel-column-width="4028*"/>
    </style:style>
    <style:style style:name="Таблица2.D" style:family="table-column">
      <style:table-column-properties style:column-width="1.535cm" style:rel-column-width="5698*"/>
    </style:style>
    <style:style style:name="Таблица2.E" style:family="table-column">
      <style:table-column-properties style:column-width="3.466cm" style:rel-column-width="12871*"/>
    </style:style>
    <style:style style:name="Таблица2.F" style:family="table-column">
      <style:table-column-properties style:column-width="1.852cm" style:rel-column-width="6877*"/>
    </style:style>
    <style:style style:name="Таблица2.G" style:family="table-column">
      <style:table-column-properties style:column-width="1.799cm" style:rel-column-width="6681*"/>
    </style:style>
    <style:style style:name="Таблица2.H" style:family="table-column">
      <style:table-column-properties style:column-width="2.328cm" style:rel-column-width="8649*"/>
    </style:style>
    <style:style style:name="Таблица2.1" style:family="table-row">
      <style:table-row-properties style:min-row-height="0.951cm"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indent="0.741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318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318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318cm" fo:margin-right="0cm" fo:text-indent="0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053cm" fo:margin-right="0.106cm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053cm" fo:margin-right="0.106cm" fo:text-indent="0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106cm" fo:margin-right="0cm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106cm" fo:margin-right="0cm" fo:text-indent="0cm" style:auto-text-indent="false" style:snap-to-layout-grid="false"/>
      <style:text-properties fo:font-size="11pt" style:font-size-asian="11pt" style:font-size-complex="11pt"/>
    </style:style>
    <style:style style:name="P32" style:family="paragraph" style:parent-style-name="Стандартный">
      <style:paragraph-properties fo:margin-left="0cm" fo:margin-right="0cm" fo:text-indent="1.244cm" style:auto-text-indent="false"/>
    </style:style>
    <style:style style:name="P33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34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.238cm" fo:margin-right="0.159cm" fo:text-indent="-0.212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Стандартный">
      <style:paragraph-properties fo:margin-left="0cm" fo:margin-right="0cm" fo:text-indent="1.244cm" style:auto-text-indent="false"/>
      <style:text-properties style:font-weight-complex="bold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size-complex="13pt"/>
    </style:style>
    <style:style style:name="T4" style:family="text">
      <style:text-properties fo:letter-spacing="0.009cm"/>
    </style:style>
    <style:style style:name="T5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1cm" draw:visible-area-height="4.764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line text:anchor-type="char" draw:z-index="0" draw:style-name="gr1" draw:text-style-name="P38" svg:x1="-1.296cm" svg:y1="2.484cm" svg:x2="16.606cm" svg:y2="2.486cm">
     <text:p/>
    </draw:line><draw:frame draw:style-name="fr1" draw:name="Врезка1" text:anchor-type="char" svg:x="-1.6cm" svg:y="-1.282cm" svg:width="18.422cm" svg:height="7.101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11"/>
      <text:p text:style-name="P11"/>
      <text:p text:style-name="P18"><text:span text:style-name="T1">27.01.2012 г. </text:span><text:s text:c="2"/>№ <text:span text:style-name="T1"><text:s text:c="3"/>3</text:span></text:p>
      <text:p text:style-name="P12"/>
     </draw:text-box>
    </draw:frame></text:p>
      <text:p text:style-name="P34">О внесении изменений в Прогнозный план приватизации муниципального имущества города Костромы на 2012 год</text:p>
      <text:p text:style-name="P15"><draw:line text:anchor-type="char" draw:z-index="1" draw:style-name="gr2" draw:text-style-name="P38" svg:x1="0.048cm" svg:y1="0.058cm" svg:x2="8.686cm" svg:y2="0.06cm">
     <text:p/>
    </draw:line></text:p>
      <text:p text:style-name="P16"/>
      <text:p text:style-name="P16"><text:span text:style-name="T3">В соответствии со статьями 50 и 51 Федерального закона от 6 октября<text:line-break/>2003 года № 131-ФЗ «Об общих принципах организации местного самоуправления в Российской Федерации», пунктами 3.1, 4.7 </text:span>Положения о порядке приватизации муниципального имущества города Костромы, утверждё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p>
      <text:p text:style-name="P19"/>
      <text:p text:style-name="P6">РЕШИЛА:</text:p>
      <text:p text:style-name="P16"/>
      <text:p text:style-name="P32"><text:span text:style-name="T3">1. </text:span>Внести в Прогнозный план приватизации муниципального имущества города Костромы на 2012 год, утверждённый решением Думы города Костромы от 24 ноября 2011 года № 248, следующие изменения:</text:p>
      <text:p text:style-name="P32">1) в части 4 статьи 1:</text:p>
      <text:p text:style-name="P32">цифры «28857» заменить цифрами «31820»;</text:p>
      <text:p text:style-name="P32">цифры «25250» заменить цифрами «28213»;</text:p>
      <text:p text:style-name="P32">2) в статье 2:</text:p>
      <text:p text:style-name="P32">часть 1 изложить в следующей редакции:</text:p>
      <text:p text:style-name="P32">«1. В 2012 году планируется приватизировать объекты недвижимого имущества, включённые в Прогнозный план приватизации муниципального имущества города Костромы на 2011 год<text:span text:style-name="T4">, и не проданные в </text:span>2011 году, <text:span text:style-name="T3">за исключением объектов, указанных в пунктах 6, 50 части 2 статьи 2 Прогнозного плана приватизации муниципального имущества города Костромы на 2011 год.</text:span>»;</text:p>
      <text:p text:style-name="P32">в части 2:</text:p>
      <text:p text:style-name="P32">в пункте 11 слова «<text:span text:style-name="T5">2 квартал» заменить словами «1 квартал»;</text:span></text:p>
      <text:p text:style-name="P37">в пункте 12 слова «2 квартал» заменить словами «1 квартал»;</text:p>
      <text:p text:style-name="P32"><text:span text:style-name="T5">дополнить новыми пунктами 14-16</text:span>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36"><text:span text:style-name="T2">«</text:span>14) нежилое помещение <text:line-break/>№ 5 (комната № 26)</text:p>
          </table:table-cell>
          <table:table-cell table:style-name="Таблица2.A1" office:value-type="string">
            <text:p text:style-name="P31">Костромская область,</text:p>
            <text:p text:style-name="P31">город Кострома, </text:p>
            <text:p text:style-name="P30">улица Голубкова, 10</text:p>
          </table:table-cell>
          <table:table-cell table:style-name="Таблица2.A1" office:value-type="string">
            <text:p text:style-name="P10">1970</text:p>
          </table:table-cell>
          <table:table-cell table:style-name="Таблица2.A1" office:value-type="string">
            <text:p text:style-name="P23">аренда</text:p>
          </table:table-cell>
          <table:table-cell table:style-name="Таблица2.A1" office:value-type="string">
            <text:p text:style-name="P29">расположено на </text:p>
            <text:p text:style-name="P28">1-м этаже многоквартирного дома (литера А), вход из общего коридора</text:p>
          </table:table-cell>
          <table:table-cell table:style-name="Таблица2.A1" office:value-type="string">
            <text:p text:style-name="P24">19,6</text:p>
          </table:table-cell>
          <table:table-cell table:style-name="Таблица2.A1" office:value-type="string">
            <text:p text:style-name="P10">480000</text:p>
          </table:table-cell>
          <table:table-cell table:style-name="Таблица2.A1" office:value-type="string">
            <text:p text:style-name="P26">1 квартал</text:p>
            <text:p text:style-name="P25">2012 года.</text:p>
            <text:p text:style-name="P25">152967,76</text:p>
            <text:p text:style-name="P25">рублей </text:p>
            <text:p text:style-name="P25">в 2012 году;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6">15) нежилое помещение №58 (комнаты № № 1-5, 9-15 на 1-м этаже, комнаты № № 1, 2 на антресолях)</text:p>
          </table:table-cell>
          <table:table-cell table:style-name="Таблица2.A1" office:value-type="string">
            <text:p text:style-name="P31">Костромская область, город Кострома, </text:p>
            <text:p text:style-name="P30">улица Смирнова Юрия, 43</text:p>
          </table:table-cell>
          <table:table-cell table:style-name="Таблица2.A1" office:value-type="string">
            <text:p text:style-name="P10">1972</text:p>
          </table:table-cell>
          <table:table-cell table:style-name="Таблица2.A1" office:value-type="string">
            <text:p text:style-name="P23">аренда</text:p>
          </table:table-cell>
          <table:table-cell table:style-name="Таблица2.A1" office:value-type="string">
            <text:p text:style-name="P29">расположено на </text:p>
            <text:p text:style-name="P28">1-м этаже и антресолях многоквартирного дома (литера А), вход с улицы</text:p>
          </table:table-cell>
          <table:table-cell table:style-name="Таблица2.A1" office:value-type="string">
            <text:p text:style-name="P27">340,9</text:p>
          </table:table-cell>
          <table:table-cell table:style-name="Таблица2.A1" office:value-type="string">
            <text:p text:style-name="P10">7920000</text:p>
          </table:table-cell>
          <table:table-cell table:style-name="Таблица2.A1" office:value-type="string">
            <text:p text:style-name="P8">1 квартал</text:p>
            <text:p text:style-name="P7">2012 года.</text:p>
            <text:p text:style-name="P7">2523967,71</text:p>
            <text:p text:style-name="P7">рублей </text:p>
            <text:p text:style-name="P7">в 2012 году;</text:p>
          </table:table-cell>
        </table:table-row>
        <table:table-row table:style-name="Таблица2.1">
          <table:table-cell table:style-name="Таблица2.A1" office:value-type="string">
            <text:p text:style-name="P36">16) нежилое помещение №16 (комнаты № № 1-7)</text:p>
          </table:table-cell>
          <table:table-cell table:style-name="Таблица2.A1" office:value-type="string">
            <text:p text:style-name="P31">Костромская область, город Кострома, </text:p>
            <text:p text:style-name="P30">проспект Текстильщиков, 44</text:p>
          </table:table-cell>
          <table:table-cell table:style-name="Таблица2.A1" office:value-type="string">
            <text:p text:style-name="P10">до 1917 год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9">расположено в цокольном этаже многоквартирного дома (литеры В, в, в1), вход с улицы</text:p>
          </table:table-cell>
          <table:table-cell table:style-name="Таблица2.A1" office:value-type="string">
            <text:p text:style-name="P27">59,2</text:p>
          </table:table-cell>
          <table:table-cell table:style-name="Таблица2.A1" office:value-type="string">
            <text:p text:style-name="P10">286440,68</text:p>
          </table:table-cell>
          <table:table-cell table:style-name="Таблица2.A1" office:value-type="string">
            <text:p text:style-name="P8">1 квартал</text:p>
            <text:p text:style-name="P7">2012 года.</text:p>
            <text:p text:style-name="P9">286440,68</text:p>
            <text:p text:style-name="P7">рублей </text:p>
            <text:p text:style-name="P7">в 2012 году;<text:span text:style-name="T2">».</text:span></text:p>
          </table:table-cell>
        </table:table-row>
      </table:table>
      <text:p text:style-name="P21">2. Настоящее решение вступает в силу со дня его официального опубликования.</text:p>
      <text:p text:style-name="P20"/>
      <text:p text:style-name="P13"/>
      <text:p text:style-name="P13"/>
      <text:p text:style-name="P13"/>
      <text:p text:style-name="P17">Глава города Костромы<text:tab/><text:tab/><text:tab/><text:tab/><text:tab/><text:tab/>Ю.В. Журин</text:p>
      <text:p text:style-name="P14"/>
      <text:p text:style-name="P22">«_____» _________________ 20____ 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2-01-31T14:08:24.80</dc:date>
    <meta:print-date>2012-01-31T14:07:46.33</meta:print-date>
    <meta:editing-cycles>3</meta:editing-cycles>
    <meta:editing-duration>PT00H03M22S</meta:editing-duration>
    <meta:generator>OpenOffice.org/3.0$Win32 OpenOffice.org_project/300m15$Build-9379</meta:generator>
    <meta:document-statistic meta:table-count="1" meta:image-count="0" meta:object-count="1" meta:page-count="2" meta:paragraph-count="64" meta:word-count="377" meta:character-count="2468"/>
    <meta:user-defined meta:name="Поле 1"/>
    <meta:user-defined meta:name="Поле 2"/>
    <meta:user-defined meta:name="Поле 3"/>
    <meta:user-defined meta:name="Поле 4"/>
  </office:meta>
</office:document-meta>
</file>