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1.24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3.078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7.699cm" fo:margin-top="0cm" fo:margin-bottom="0cm" fo:text-indent="0.50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2" style:family="paragraph" style:parent-style-name="Standard" style:list-style-name="WW8Num2">
      <style:paragraph-properties fo:margin-left="0cm" fo:margin-right="0cm" fo:text-indent="1.244cm" style:auto-text-indent="false">
        <style:tab-stops>
          <style:tab-stop style:position="1.819cm"/>
        </style:tab-stops>
      </style:paragraph-properties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3" style:family="paragraph" style:parent-style-name="Standard" style:list-style-name="WW8Num2">
      <style:paragraph-properties fo:margin-left="0cm" fo:margin-right="0cm" fo:text-indent="1.244cm" style:auto-text-indent="false">
        <style:tab-stops>
          <style:tab-stop style:position="1.819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" style:family="text">
      <style:text-properties style:font-name="Times New Roman" fo:font-size="13pt" fo:language="ru" fo:country="RU" fo:font-style="normal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style:font-name="Times New Roman" style:font-size-complex="13pt"/>
    </style:style>
    <style:style style:name="T6" style:family="text">
      <style:text-properties style:font-name="Times New Roman" fo:font-style="normal" fo:font-weight="normal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style:font-name="Times New Roman" fo:letter-spacing="normal" fo:font-style="normal" fo:font-weight="normal" style:letter-kerning="true" fo:background-color="transparent" style:font-name-asian="Arial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" style:family="text">
      <style:text-properties style:text-position="super 58%" style:font-name="Times New Roman" fo:font-size="13pt" fo:language="ru" fo:country="RU" fo:font-style="normal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style:text-position="super 58%"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style:text-position="super 58%" style:font-name="Times New Roman" fo:font-size="13pt" style:font-size-asian="13pt" style:font-size-complex="13pt"/>
    </style:style>
    <style:style style:name="T11" style:family="text">
      <style:text-properties style:use-window-font-color="true"/>
    </style:style>
    <style:style style:name="T12" style:family="text">
      <style:text-properties fo:font-size="13pt"/>
    </style:style>
    <style:style style:name="T13" style:family="text">
      <style:text-properties fo:language="ru" fo:country="RU"/>
    </style:style>
    <style:style style:name="T14" style:family="text">
      <style:text-properties style:font-name-asian="Times New Roman"/>
    </style:style>
    <style:style style:name="T15" style:family="text">
      <style:text-properties style:font-size-asian="13pt"/>
    </style:style>
    <style:style style:name="T16" style:family="text">
      <style:text-properties style:language-asian="zxx" style:country-asian="none"/>
    </style:style>
    <style:style style:name="T17" style:family="text">
      <style:text-properties style:font-name-complex="Times New Roman"/>
    </style:style>
    <style:style style:name="T18" style:family="text">
      <style:text-properties style:font-size-complex="13pt"/>
    </style:style>
    <style:style style:name="T19" style:family="text">
      <style:text-properties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3cm" draw:visible-area-height="4.766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char" draw:z-index="0" draw:style-name="gr1" draw:text-style-name="P26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7"/>
      <text:p text:style-name="P7"/>
      <text:p text:style-name="P12"><text:span text:style-name="T1">28.04.2011 г. </text:span><text:s text:c="2"/>№ <text:span text:style-name="T1"><text:s text:c="3"/>60</text:span></text:p>
      <text:p text:style-name="P8"/>
     </draw:text-box>
    </draw:frame></text:p>
      <text:p text:style-name="P20"><text:span text:style-name="T5">О внесении</text:span><text:span text:style-name="T6"> изменений в решения Думы города Костромы от 20 октября 2005 года № 84 «Об установлении земельного налога на территории города Костромы» и от<text:line-break/>20 октября 2005 года № 86 «Об установлении и введении в действие на территории города Костромы налога на имущество физических лиц»</text:span></text:p>
      <text:p text:style-name="P10"><draw:line text:anchor-type="char" draw:z-index="1" draw:style-name="gr2" draw:text-style-name="P26" svg:x1="0.048cm" svg:y1="0.058cm" svg:x2="8.686cm" svg:y2="0.06cm">
     <text:p/>
    </draw:line></text:p>
      <text:p text:style-name="P11"/>
      <text:p text:style-name="P11"><text:span text:style-name="T5">С целью уточнения формулировки вида </text:span><text:span text:style-name="T6">разрешенного использования земельных участков, льготной</text:span><text:span text:style-name="T5"> категории налогоплательщиков, определения срока уплаты налога на имущество физических лиц, предоставления льгот по </text:span><text:span text:style-name="T7"><text:s/>налогообложению отдельным категориям граждан,</text:span><text:span text:style-name="T5"> на основании статей 12, 387 и 391 Налогового кодекса Российской Федерации, статей 4 и 5 </text:span><text:span text:style-name="T6">Закона Российской Федерации от 9 декабря 1991 года № 2003-1 «О налогах на имущество физических лиц»</text:span>, руководствуясь статьями 29 и 55 Устава муниципального образования городского округа город Кострома, Дума города Костромы</text:p>
      <text:p text:style-name="P13"/>
      <text:p text:style-name="P6">РЕШИЛА:</text:p>
      <text:p text:style-name="P11"/>
      <text:p text:style-name="P15"><text:span text:style-name="T2">1. Внести</text:span><text:span text:style-name="T3"> в решение Думы города Костромы от 20 октября 2005 года № 84 «Об установлении земельного налога на территории города Костромы» (с изменениями, внесенными решениями Думы города Костромы от 27 декабря 2006 года № 137, от 29 марта 2007 года № 18, от 29 ноября 2007 года № 144, от<text:line-break/>14 января 2008 года № 1, от 6 марта 2008 года № 26, от 26 июня 2008 года № 118, от 25 сентября 2008 года № 155, от 25 сентября 2008 года № 165, от 24 декабря 2009 года № 99, от 23 сентября 2010 года № 144 и от 23 ноября 2010 года № 21) следующие изменения:</text:span></text:p>
      <text:list xml:id="list31617874" text:style-name="WW8Num2">
        <text:list-item>
          <text:list>
            <text:list-item>
              <text:list>
                <text:list-item>
                  <text:p text:style-name="P22">в подпункте «б» подпункта 2 пункта 2 слова «жилищным фондом многоэтажной жилой застройки» заменить словами «многоквартирными жилыми домами»;</text:p>
                </text:list-item>
                <text:list-item>
                  <text:p text:style-name="P23"><text:span text:style-name="T4">в подпункте 5 пункта </text:span><text:span text:style-name="T4">8 слова «- в отношении земельных участков, предоставленных для ведения садоводства и огородничества» исключить;</text:span></text:p>
                </text:list-item>
              </text:list>
            </text:list-item>
          </text:list>
        </text:list-item>
      </text:list>
      <text:p text:style-name="P15"><text:span text:style-name="T4">3) в пункте 8</text:span><text:span text:style-name="T8">1</text:span><text:span text:style-name="T4"> слова «инвалидов, имеющих III степень ограничения способности к трудовой деятельности, а также лиц, которые имеют I и II группу инвалидности, установленную до 1 января 2004 года без вынесения заключения о </text:span><text:soft-page-break/><text:span text:style-name="T4">степени ограничения способности к трудовой деятельности» заменить словами «инвалидов, имеющих I и II группу инвалидности, физических лиц, на которых распространяется действие закона Костромской области от 21 июля 2008 года<text:line-break/>№ 351-4-ЗКО «О мерах социальной поддержки многодетных семей в Костромской области»;</text:span></text:p>
      <text:p text:style-name="P18">4) пункт 11 дополнить абзацем следующего содержания:</text:p>
      <text:p text:style-name="P18">«Документами, подтверждающими право на предоставление льгот физическим лицам, на которых распространяется действие закона Костромской области от 21 июля 2008 года № 351-4-ЗКО «О мерах социальной поддержки многодетных семей в Костромской области», является справка о назначении соответствующих мер социальной поддержки многодетной семье из органа, осуществляющего предоставление мер социальной поддержки многодетным семьям в Костромской области.».</text:p>
      <text:p text:style-name="P15"><text:span text:style-name="T2">2. Внести изменение в </text:span><text:span text:style-name="T3">решение Думы города Костромы от 20 октября 2005 года № 86 «Об установлении и введении в действие на территории города Костромы налога на имущество физических лиц» (с изменениями, внесенными решениями Думы города Костромы от 1 октября 2009 года № 63, от 18 февраля 2010 года № 2 и от 23 ноября 2010 года № 21) следующие изменения:</text:span></text:p>
      <text:p text:style-name="P17">1) дополнить пунктом 2.2 следующего содержания:</text:p>
      <text:p text:style-name="P17">«2.2. Установить, что при исчислении налога на <text:s/>физических лиц суммарная инвентаризационная стоимость уменьшается на не облагаемую налогом сумму в размере 300 000 рублей на одного налогоплательщика на территории города Костромы в отношении объектов налогообложения, принадлежащих на праве собственности физическим лицам на которых распространяется действие закона Костромской области от 21 июля 2008 года<text:line-break/>№ 351-4-ЗКО «О мерах социальной поддержки многодетных семей в Костромской области».»;</text:p>
      <text:p text:style-name="P15"><text:span text:style-name="T3">2) дополнить пунктом 3</text:span><text:span text:style-name="T9">1</text:span><text:span text:style-name="T3"> следующего содержания:</text:span></text:p>
      <text:p text:style-name="P15"><text:span text:style-name="T3">«3</text:span><text:span text:style-name="T9">1</text:span><text:span text:style-name="T3">. Определить, что уплата налога производится не позднее 1 ноября года, следующего за годом, за который исчислен налог.»;</text:span></text:p>
      <text:p text:style-name="P15"><text:span text:style-name="T2">3) дополнить пунктом 3</text:span><text:span text:style-name="T10">2</text:span><text:span text:style-name="T2"> следующего содержания:</text:span></text:p>
      <text:p text:style-name="P15"><text:span text:style-name="T2">«3</text:span><text:span text:style-name="T10">2</text:span><text:span text:style-name="T2">. Документами, подтверждающими право на предоставление льгот физическим лицам, на которых распространяется действие закона Костромской области </text:span><text:span text:style-name="T3">от 21 июля 2008 года № 351-4-ЗКО «О мерах социальной поддержки многодетных семей в Костромской области», является справка о назначении соответствующих мер социальной поддержки многодетной семье из органа, осуществляющего предоставление мер социальной поддержки многодетным семьям в Костромской области.</text:span><text:span text:style-name="T2">».</text:span></text:p>
      <text:p text:style-name="P15"><text:span text:style-name="T2">3. </text:span><text:span text:style-name="T3">Настоящее решение вступает в силу по истечении одного месяца со дня его официального опубликования.</text:span></text:p>
      <text:p text:style-name="P19">4. Подпункты 2, 3 и 4 пункта 1, подпункты 1 и 3 пункта 2 настоящего решения распространяются на правоотношения, возникшие с 1 января 2011 года.</text:p>
      <text:p text:style-name="P16">5. Подпункт 1 пункта 1 и подпункт 2 пункта 2 настоящего решения вступает в силу с 1 января 2012 года.</text:p>
      <text:p text:style-name="P14"/>
      <text:p text:style-name="P9"/>
      <text:p text:style-name="P9"/>
      <text:p text:style-name="P24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796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50:05.87</dc:date>
    <meta:print-date>2011-05-04T11:49:58.92</meta:print-date>
    <meta:editing-cycles>5</meta:editing-cycles>
    <meta:editing-duration>PT00H06M09S</meta:editing-duration>
    <meta:generator>OpenOffice.org/3.0$Win32 OpenOffice.org_project/300m15$Build-9379</meta:generator>
    <meta:document-statistic meta:table-count="0" meta:image-count="0" meta:object-count="1" meta:page-count="2" meta:paragraph-count="25" meta:word-count="690" meta:character-count="4695"/>
    <meta:user-defined meta:name="Поле 1"/>
    <meta:user-defined meta:name="Поле 2"/>
    <meta:user-defined meta:name="Поле 3"/>
    <meta:user-defined meta:name="Поле 4"/>
  </office:meta>
</office:document-meta>
</file>