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36cm" fo:margin-left="0cm" fo:margin-right="-0.337cm" table:align="margins" style:writing-mode="lr-tb"/>
    </style:style>
    <style:style style:name="Таблица1.A" style:family="table-column">
      <style:table-column-properties style:column-width="1.111cm" style:rel-column-width="4403*"/>
    </style:style>
    <style:style style:name="Таблица1.B" style:family="table-column">
      <style:table-column-properties style:column-width="3.704cm" style:rel-column-width="14679*"/>
    </style:style>
    <style:style style:name="Таблица1.C" style:family="table-column">
      <style:table-column-properties style:column-width="7.779cm" style:rel-column-width="30827*"/>
    </style:style>
    <style:style style:name="Таблица1.D" style:family="table-column">
      <style:table-column-properties style:column-width="3.36cm" style:rel-column-width="13316*"/>
    </style:style>
    <style:style style:name="Таблица1.E" style:family="table-column">
      <style:table-column-properties style:column-width="0.582cm" style:rel-column-width="2310*"/>
    </style:style>
    <style:style style:name="Таблица1.1" style:family="table-row">
      <style:table-row-properties style:min-row-height="0.392cm" style:keep-together="true" fo:keep-together="auto"/>
    </style:style>
    <style:style style:name="Таблица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middle" fo:padding="0cm" fo:border-left="0.018cm solid #000000" fo:border-right="none" fo:border-top="none" fo:border-bottom="none"/>
    </style:style>
    <style:style style:name="Таблица2" style:family="table">
      <style:table-properties style:width="16.51cm" fo:margin-left="0cm" fo:margin-right="-0.31cm" table:align="margins" style:writing-mode="lr-tb"/>
    </style:style>
    <style:style style:name="Таблица2.A" style:family="table-column">
      <style:table-column-properties style:column-width="1.111cm" style:rel-column-width="4411*"/>
    </style:style>
    <style:style style:name="Таблица2.B" style:family="table-column">
      <style:table-column-properties style:column-width="3.704cm" style:rel-column-width="14703*"/>
    </style:style>
    <style:style style:name="Таблица2.C" style:family="table-column">
      <style:table-column-properties style:column-width="7.779cm" style:rel-column-width="30877*"/>
    </style:style>
    <style:style style:name="Таблица2.D" style:family="table-column">
      <style:table-column-properties style:column-width="3.36cm" style:rel-column-width="13338*"/>
    </style:style>
    <style:style style:name="Таблица2.E" style:family="table-column">
      <style:table-column-properties style:column-width="0.556cm" style:rel-column-width="2206*"/>
    </style:style>
    <style:style style:name="Таблица2.1" style:family="table-row">
      <style:table-row-properties style:min-row-height="0.51cm" style:keep-together="true" fo:keep-together="auto"/>
    </style:style>
    <style:style style:name="Таблица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fo:padding="0cm" fo:border-left="0.018cm solid #000000" fo:border-right="none" fo:border-top="none" fo:border-bottom="none"/>
    </style:style>
    <style:style style:name="Таблица2.2" style:family="table-row">
      <style:table-row-properties style:min-row-height="0.307cm" style:keep-together="true" fo:keep-together="auto"/>
    </style:style>
    <style:style style:name="Таблица2.3" style:family="table-row">
      <style:table-row-properties style:min-row-height="2.725cm" style:keep-together="true" fo:keep-together="auto"/>
    </style:style>
    <style:style style:name="Таблица2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Таблица2.6" style:family="table-row">
      <style:table-row-properties style:min-row-height="2.117cm" style:keep-together="true" fo:keep-together="auto"/>
    </style:style>
    <style:style style:name="Таблица2.11" style:family="table-row">
      <style:table-row-properties style:min-row-height="2.468cm" style:keep-together="true" fo:keep-together="auto"/>
    </style:style>
    <style:style style:name="Таблица2.13" style:family="table-row">
      <style:table-row-properties style:min-row-height="0.54cm" style:keep-together="true" fo:keep-together="auto"/>
    </style:style>
    <style:style style:name="Таблица2.14" style:family="table-row">
      <style:table-row-properties style:min-row-height="2.037cm" style:keep-together="true" fo:keep-together="auto"/>
    </style:style>
    <style:style style:name="Таблица2.17" style:family="table-row">
      <style:table-row-properties style:min-row-height="2.445cm" style:keep-together="true" fo:keep-together="auto"/>
    </style:style>
    <style:style style:name="Таблица2.20" style:family="table-row">
      <style:table-row-properties style:min-row-height="0.674cm" style:keep-together="true" fo:keep-together="auto"/>
    </style:style>
    <style:style style:name="Таблица2.A20" style:family="table-cell">
      <style:table-cell-properties style:vertical-align="top" fo:padding="0.123cm" fo:border-left="0.002cm solid #000000" fo:border-right="0.002cm solid #000000" fo:border-top="none" fo:border-bottom="0.002cm solid #000000" style:writing-mode="lr-tb"/>
    </style:style>
    <style:style style:name="Таблица2.E20" style:family="table-cell">
      <style:table-cell-properties style:vertical-align="top" fo:padding="0.123cm" fo:border="none" style:writing-mode="lr-tb"/>
    </style:style>
    <style:style style:name="Таблица2.29" style:family="table-row">
      <style:table-row-properties style:min-row-height="1.545cm" style:keep-together="true" fo:keep-together="auto"/>
    </style:style>
    <style:style style:name="Таблица2.38" style:family="table-row">
      <style:table-row-properties style:min-row-height="2.011cm" style:keep-together="true" fo:keep-together="auto"/>
    </style:style>
    <style:style style:name="Таблица2.42" style:family="table-row">
      <style:table-row-properties style:min-row-height="0.582cm" style:keep-together="true" fo:keep-together="auto"/>
    </style:style>
    <style:style style:name="Таблица2.44" style:family="table-row">
      <style:table-row-properties style:min-row-height="0.556cm" style:keep-together="true" fo:keep-together="auto"/>
    </style:style>
    <style:style style:name="Таблица2.49" style:family="table-row">
      <style:table-row-properties style:min-row-height="1.083cm" style:keep-together="true" fo:keep-together="auto"/>
    </style:style>
    <style:style style:name="Таблица2.51" style:family="table-row">
      <style:table-row-properties style:min-row-height="0.607cm" style:keep-together="true" fo:keep-together="auto"/>
    </style:style>
    <style:style style:name="Таблица2.53" style:family="table-row">
      <style:table-row-properties style:min-row-height="0.575cm" style:keep-together="true" fo:keep-together="auto"/>
    </style:style>
    <style:style style:name="Таблица3" style:family="table">
      <style:table-properties style:width="17.21cm" table:align="left" style:writing-mode="lr-tb"/>
    </style:style>
    <style:style style:name="Таблица3.A" style:family="table-column">
      <style:table-column-properties style:column-width="7.83cm"/>
    </style:style>
    <style:style style:name="Таблица3.B" style:family="table-column">
      <style:table-column-properties style:column-width="2.166cm"/>
    </style:style>
    <style:style style:name="Таблица3.E" style:family="table-column">
      <style:table-column-properties style:column-width="2.184cm"/>
    </style:style>
    <style:style style:name="Таблица3.F" style:family="table-column">
      <style:table-column-properties style:column-width="0.699cm"/>
    </style:style>
    <style:style style:name="Таблица3.1" style:family="table-row">
      <style:table-row-properties style:min-row-height="0.353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F1" style:family="table-cell">
      <style:table-cell-properties fo:padding="0cm" fo:border-left="0.018cm solid #000000" fo:border-right="none" fo:border-top="none" fo:border-bottom="none"/>
    </style:style>
    <style:style style:name="Таблица4" style:family="table">
      <style:table-properties style:width="17.21cm" table:align="left" style:writing-mode="lr-tb"/>
    </style:style>
    <style:style style:name="Таблица4.A" style:family="table-column">
      <style:table-column-properties style:column-width="7.83cm"/>
    </style:style>
    <style:style style:name="Таблица4.B" style:family="table-column">
      <style:table-column-properties style:column-width="2.166cm"/>
    </style:style>
    <style:style style:name="Таблица4.E" style:family="table-column">
      <style:table-column-properties style:column-width="2.184cm"/>
    </style:style>
    <style:style style:name="Таблица4.F" style:family="table-column">
      <style:table-column-properties style:column-width="0.699cm"/>
    </style:style>
    <style:style style:name="Таблица4.1" style:family="table-row">
      <style:table-row-properties style:min-row-height="0.353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F1" style:family="table-cell">
      <style:table-cell-properties fo:padding="0cm" fo:border-left="0.018cm solid #000000" fo:border-right="none" fo:border-top="none" fo:border-bottom="none"/>
    </style:style>
    <style:style style:name="Таблица4.E19" style:family="table-cell">
      <style:table-cell-properties style:vertical-align="top" fo:padding="0.191cm" fo:border="0.018cm solid #000000" style:writing-mode="lr-tb"/>
    </style:style>
    <style:style style:name="Таблица4.F19" style:family="table-cell">
      <style:table-cell-properties style:vertical-align="top" fo:padding="0.191cm" fo:border="none" style:writing-mode="lr-tb"/>
    </style:style>
    <style:style style:name="P1" style:family="paragraph" style:parent-style-name="Text_20_body">
      <style:paragraph-properties fo:margin-top="0cm" fo:margin-bottom="0cm"/>
      <style:text-properties fo:font-size="2pt" style:font-size-asian="2.09999990463257pt" style:font-size-complex="2.40000009536743pt"/>
    </style:style>
    <style:style style:name="P2" style:family="paragraph" style:parent-style-name="ConsPlusNormal">
      <style:paragraph-properties fo:margin-left="0cm" fo:margin-right="0cm" fo:text-indent="0cm" style:auto-text-indent="false"/>
    </style:style>
    <style:style style:name="P3" style:family="paragraph" style:parent-style-name="ConsPlusNormal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ConsPlusNormal">
      <style:paragraph-properties fo:margin-left="0cm" fo:margin-right="0cm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ConsPlusNormal">
      <style:paragraph-properties fo:margin-left="0cm" fo:margin-right="0cm" fo:text-indent="0cm" style:auto-text-indent="false" style:snap-to-layout-grid="false"/>
    </style:style>
    <style:style style:name="P9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0" style:family="paragraph" style:parent-style-name="ConsPlusNormal">
      <style:paragraph-properties fo:margin-left="0cm" fo:margin-right="0cm" fo:margin-top="0.199cm" fo:margin-bottom="0.101cm" fo:text-align="center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ConsPlusNormal">
      <style:paragraph-properties fo:margin-left="0cm" fo:margin-right="0cm" fo:margin-top="0.101cm" fo:margin-bottom="0cm" fo:text-align="center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ConsPlusNormal">
      <style:paragraph-properties fo:margin-left="0cm" fo:margin-right="0cm" fo:margin-top="0.199cm" fo:margin-bottom="0cm" fo:text-align="center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Стандартный">
      <style:paragraph-properties fo:margin-left="0cm" fo:margin-right="0cm" fo:text-indent="0cm" style:auto-text-indent="false"/>
    </style:style>
    <style:style style:name="P14" style:family="paragraph" style:parent-style-name="Стандартный">
      <style:paragraph-properties fo:margin-left="0cm" fo:margin-right="0cm" fo:text-indent="0cm" style:auto-text-indent="false"/>
      <style:text-properties fo:font-size="12pt" style:font-size-asian="12pt"/>
    </style:style>
    <style:style style:name="P15" style:family="paragraph" style:parent-style-name="Стандартный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16" style:family="paragraph" style:parent-style-name="Стандартный">
      <style:paragraph-properties fo:margin-left="0cm" fo:margin-right="0cm" fo:text-align="center" style:justify-single-word="false" fo:text-indent="0cm" style:auto-text-indent="false" style:snap-to-layout-grid="false"/>
      <style:text-properties fo:font-size="12pt" style:font-size-asian="12pt"/>
    </style:style>
    <style:style style:name="P17" style:family="paragraph" style:parent-style-name="Стандартный">
      <style:paragraph-properties fo:margin-left="0cm" fo:margin-right="0cm" fo:text-indent="0cm" style:auto-text-indent="false" style:snap-to-layout-grid="false"/>
      <style:text-properties fo:font-size="12pt" style:font-size-asian="12pt"/>
    </style:style>
    <style:style style:name="P18" style:family="paragraph" style:parent-style-name="Стандартный">
      <style:paragraph-properties fo:margin-left="0cm" fo:margin-right="0cm" fo:text-indent="0cm" style:auto-text-indent="false" style:snap-to-layout-grid="false"/>
    </style:style>
    <style:style style:name="P19" style:family="paragraph" style:parent-style-name="Стандартный">
      <style:paragraph-properties fo:margin-left="0cm" fo:margin-right="0cm" fo:text-indent="0cm" style:auto-text-indent="false" style:snap-to-layout-grid="false"/>
      <style:text-properties fo:color="#000000" fo:font-size="12pt" style:font-size-asian="12pt"/>
    </style:style>
    <style:style style:name="P20" style:family="paragraph" style:parent-style-name="Стандартный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Стандартный">
      <style:paragraph-properties fo:margin-left="0cm" fo:margin-right="0cm" fo:text-align="center" style:justify-single-word="false" fo:text-indent="0cm" style:auto-text-indent="false" style:snap-to-layout-grid="false"/>
    </style:style>
    <style:style style:name="P22" style:family="paragraph" style:parent-style-name="ConsPlusNormal">
      <style:paragraph-properties fo:margin-left="0cm" fo:margin-right="0cm" fo:margin-top="0cm" fo:margin-bottom="0.101cm" fo:text-align="center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3" style:family="paragraph" style:parent-style-name="Стандартный">
      <style:paragraph-properties fo:margin-left="0.026cm" fo:margin-right="0cm" fo:text-align="justify" style:justify-single-word="false" fo:text-indent="1.244cm" style:auto-text-indent="false">
        <style:tab-stops>
          <style:tab-stop style:position="3.104cm"/>
        </style:tab-stops>
      </style:paragraph-properties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left="0.026cm" fo:margin-right="0cm" fo:text-align="justify" style:justify-single-word="false" fo:text-indent="1.244cm" style:auto-text-indent="false">
        <style:tab-stops>
          <style:tab-stop style:position="3.104cm"/>
        </style:tab-stops>
      </style:paragraph-properties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margin-left="0.026cm" fo:margin-right="0cm" fo:text-align="justify" style:justify-single-word="false" fo:text-indent="1.244cm" style:auto-text-indent="false">
        <style:tab-stops>
          <style:tab-stop style:position="3.104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left="0.026cm" fo:margin-right="0cm" fo:text-align="justify" style:justify-single-word="false" fo:text-indent="1.244cm" style:auto-text-indent="false">
        <style:tab-stops>
          <style:tab-stop style:position="3.104cm"/>
        </style:tab-stops>
      </style:paragraph-properties>
      <style:text-properties style:use-window-font-color="true" fo:font-size="6pt" fo:language="ru" fo:country="RU" style:font-name-asian="Times New Roman" style:font-size-asian="6.30000019073486pt" style:language-asian="zxx" style:country-asian="none" style:font-name-complex="Times New Roman" style:font-size-complex="7.19999980926514pt" style:language-complex="ar" style:country-complex="SA"/>
    </style:style>
    <style:style style:name="P27" style:family="paragraph" style:parent-style-name="Стандартный">
      <style:paragraph-properties fo:margin-left="0cm" fo:margin-right="0cm" fo:text-indent="1.244cm" style:auto-text-indent="false"/>
    </style:style>
    <style:style style:name="P28" style:family="paragraph" style:parent-style-name="Стандартный">
      <style:paragraph-properties fo:margin-left="0cm" fo:margin-right="0cm" fo:text-align="justify" style:justify-single-word="false" fo:text-indent="1.244cm" style:auto-text-indent="false">
        <style:tab-stops>
          <style:tab-stop style:position="3.104cm"/>
        </style:tab-stops>
      </style:paragraph-properties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fo:text-align="center" style:justify-single-word="false"/>
      <style:text-properties style:use-window-font-color="true" fo:font-size="22pt" fo:letter-spacing="0.053cm" fo:language="ru" fo:country="RU" fo:font-weight="bold" style:font-name-asian="Times New Roman" style:font-size-asian="22pt" style:language-asian="zxx" style:country-asian="none" style:font-weight-asian="bold" style:font-name-complex="Times New Roman" style:font-size-complex="22pt" style:language-complex="ar" style:country-complex="SA"/>
    </style:style>
    <style:style style:name="P32" style:family="paragraph" style:parent-style-name="Standard">
      <style:paragraph-properties fo:text-align="center" style:justify-single-word="false"/>
      <style:text-properties style:use-window-font-color="true" fo:font-size="16pt" fo:letter-spacing="0.053cm" fo:language="ru" fo:country="RU" fo:font-weight="bold" style:font-name-asian="Times New Roman" style:font-size-asian="16pt" style:language-asian="zxx" style:country-asian="none" style:font-weight-asian="bold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center" style:justify-single-word="false"/>
      <style:text-properties style:use-window-font-color="true" fo:font-size="16pt" fo:language="ru" fo:country="RU" style:font-name-asian="Times New Roman" style:font-size-asian="16pt" style:language-asian="zxx" style:country-asian="none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text-align="center" style:justify-single-word="false"/>
      <style:text-properties style:use-window-font-color="true" fo:font-size="23pt" fo:letter-spacing="0.176cm" fo:language="ru" fo:country="RU" fo:font-weight="bold" style:font-name-asian="Times New Roman" style:font-size-asian="23pt" style:language-asian="zxx" style:country-asian="none" style:font-weight-asian="bold" style:font-name-complex="Times New Roman" style:font-size-complex="23pt" style:language-complex="ar" style:country-complex="SA"/>
    </style:style>
    <style:style style:name="P35" style:family="paragraph" style:parent-style-name="Standard">
      <style:paragraph-properties fo:text-align="center" style:justify-single-word="false"/>
      <style:text-properties style:use-window-font-color="true" fo:font-size="13pt" fo:letter-spacing="0.074cm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style:snap-to-layout-grid="false"/>
    </style:style>
    <style:style style:name="P3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text-align="start" style:justify-single-word="false"/>
      <style:text-properties fo:color="#000000" fo:font-size="12pt" style:font-size-asian="12pt" style:font-size-complex="12pt"/>
    </style:style>
    <style:style style:name="P39" style:family="paragraph" style:parent-style-name="Standard">
      <style:paragraph-properties fo:text-align="start" style:justify-single-word="false" style:snap-to-layout-grid="false"/>
      <style:text-properties fo:color="#000000" fo:font-size="12pt" style:font-size-asian="12pt" style:font-size-complex="12pt"/>
    </style:style>
    <style:style style:name="P40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1" style:family="paragraph" style:parent-style-name="Standard">
      <style:text-properties fo:font-size="10pt" style:font-size-asian="10pt" style:font-size-complex="10pt"/>
    </style:style>
    <style:style style:name="P42" style:family="paragraph" style:parent-style-name="Standard">
      <style:paragraph-properties fo:margin-left="0cm" fo:margin-right="0cm" fo:text-indent="1.249cm" style:auto-text-indent="false"/>
      <style:text-properties style:use-window-font-color="true" fo:font-size="18pt" fo:language="ru" fo:country="RU" style:font-name-asian="Times New Roman" style:font-size-asian="18pt" style:language-asian="zxx" style:country-asian="none" style:font-name-complex="Times New Roman" style:font-size-complex="18pt" style:language-complex="ar" style:country-complex="SA"/>
    </style:style>
    <style:style style:name="P43" style:family="paragraph" style:parent-style-name="Standard">
      <style:paragraph-properties fo:margin-left="0cm" fo:margin-right="0cm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3pt" style:language-complex="ar" style:country-complex="SA"/>
    </style:style>
    <style:style style:name="P4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zxx" fo:country="none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49" style:family="paragraph" style:parent-style-name="Standard">
      <style:paragraph-properties fo:margin-left="0cm" fo:margin-right="0cm" fo:text-indent="1.27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0" style:family="paragraph" style:parent-style-name="Standard">
      <style:paragraph-properties fo:margin-left="1.251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margin-left="0cm" fo:margin-right="0cm" fo:text-indent="0.741cm" style:auto-text-indent="false"/>
    </style:style>
    <style:style style:name="P52" style:family="paragraph" style:parent-style-name="Standard">
      <style:paragraph-properties fo:margin-left="-0.005cm" fo:margin-right="-0.27cm" fo:text-indent="0cm" style:auto-text-indent="false"/>
    </style:style>
    <style:style style:name="P53" style:family="paragraph" style:parent-style-name="Standard">
      <style:paragraph-properties fo:margin-left="0cm" fo:margin-right="7.699cm" fo:text-align="justify" style:justify-single-word="false" fo:hyphenation-ladder-count="no-limit" fo:text-indent="0.503cm" style:auto-text-indent="false" style:snap-to-layout-grid="false"/>
      <style:text-properties style:use-window-font-color="true" fo:font-size="13pt" fo:language="ru" fo:country="RU" fo:font-weight="normal" style:font-name-asian="Times New Roman" style:font-size-asian="13pt" style:language-asian="ar" style:country-asian="SA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54" style:family="paragraph" style:parent-style-name="Standard" style:master-page-name="Standard">
      <style:paragraph-properties style:page-number="auto"/>
      <style:text-properties style:use-window-font-color="true" fo:font-size="6pt" fo:language="zxx" fo:country="none" style:font-name-asian="Times New Roman" style:font-size-asian="6pt" style:language-asian="zxx" style:country-asian="none" style:font-name-complex="Times New Roman" style:font-size-complex="7pt" style:language-complex="ar" style:country-complex="SA"/>
    </style:style>
    <style:style style:name="P55" style:family="paragraph">
      <style:paragraph-properties fo:text-align="center" style:writing-mode="lr-tb"/>
      <style:text-properties fo:font-size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fo:color="#000000"/>
    </style:style>
    <style:style style:name="T5" style:family="text">
      <style:text-properties fo:font-size="12pt" style:font-size-asian="12pt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812cm" draw:visible-area-height="4.765cm">
        <style:background-image/>
      </style:graphic-properties>
    </style:style>
    <style:style style:name="gr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line text:anchor-type="char" draw:z-index="0" draw:style-name="gr1" draw:text-style-name="P55" svg:x1="-1.296cm" svg:y1="2.484cm" svg:x2="16.606cm" svg:y2="2.486cm">
     <text:p/>
    </draw:line><draw:frame draw:style-name="fr1" draw:name="Врезка1" text:anchor-type="char" svg:x="-1.6cm" svg:y="-1.282cm" svg:width="18.422cm" svg:height="7.101cm" draw:z-index="2">
     <draw:text-box>
      <text:p text:style-name="P29"><draw:frame draw:style-name="fr2" draw:name="Объект1" text:anchor-type="as-char" svg:width="1.268cm" svg:height="1.586cm" draw:z-index="3"><draw:object-ole xlink:href="./Object 1" xlink:type="simple" xlink:show="embed" xlink:actuate="onLoad"/><draw:image xlink:href="./ObjectReplacements/Object 1" xlink:type="simple" xlink:show="embed" xlink:actuate="onLoad"/>
       </draw:frame></text:p>
      <text:p text:style-name="P31">ДУМА ГОРОДА КОСТРОМЫ</text:p>
      <text:p text:style-name="P32">пятого <text:s/>созыва</text:p>
      <text:p text:style-name="P33"/>
      <text:p text:style-name="P34">РЕШЕНИЕ</text:p>
      <text:p text:style-name="P42"/>
      <text:p text:style-name="P42"/>
      <text:p text:style-name="P49"><text:span text:style-name="T1">24.11.2011 г. </text:span><text:s text:c="2"/>№ <text:span text:style-name="T1"><text:s text:c="3"/>251</text:span></text:p>
      <text:p text:style-name="P43"/>
     </draw:text-box>
    </draw:frame></text:p>
      <text:p text:style-name="P53">О внесении изменений в Программу социально-экономического развития города Костромы на период с 2010 по 2012 год</text:p>
      <text:p text:style-name="P46"><draw:line text:anchor-type="char" draw:z-index="1" draw:style-name="gr2" draw:text-style-name="P55" svg:x1="0.048cm" svg:y1="0.058cm" svg:x2="8.686cm" svg:y2="0.06cm">
     <text:p/>
    </draw:line></text:p>
      <text:p text:style-name="P47"/>
      <text:p text:style-name="P47">В целях уточнения Программы социально-экономического развития города Костромы на период с 2010 по 2012 год, руководствуясь статьями 29 и 55 Устава муниципального образования городского округа город Кострома, Дума города Костромы</text:p>
      <text:p text:style-name="P50"/>
      <text:p text:style-name="P35">РЕШИЛА:</text:p>
      <text:p text:style-name="P47"/>
      <text:p text:style-name="P24">1. Внести в Программу социально-экономического развития города Костромы на период с 2010 по 2012 год, утвержденную решением Думы <text:s/>города Костромы от 16 июня 2010 года № 109, следующие изменения:</text:p>
      <text:p text:style-name="P28">1) таблицу 19 раздела 7 «Программные мероприятия» изложить в следующей редакции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6">Мероприятия программы</text:p>
          </table:table-cell>
          <table:table-cell table:style-name="Таблица1.A1" office:value-type="string">
            <text:p text:style-name="P6">Ожидаемые результаты</text:p>
            <text:p text:style-name="P5">реализации муниципальных</text:p>
            <text:p text:style-name="P5">целевых программ и отдельных </text:p>
            <text:p text:style-name="P5">мероприятий</text:p>
          </table:table-cell>
          <table:table-cell table:style-name="Таблица1.A1" office:value-type="string">
            <text:p text:style-name="P6">Ответственные исполнители</text:p>
          </table:table-cell>
          <table:table-cell table:style-name="Таблица1.E1" office:value-type="string">
            <text:p text:style-name="P30"/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office:value-type="string">
              <text:p text:style-name="P6">1</text:p>
            </table:table-cell>
            <table:table-cell table:style-name="Таблица2.A1" office:value-type="string">
              <text:p text:style-name="P6">2</text:p>
            </table:table-cell>
            <table:table-cell table:style-name="Таблица2.A1" office:value-type="string">
              <text:p text:style-name="P6">3</text:p>
            </table:table-cell>
            <table:table-cell table:style-name="Таблица2.A1" office:value-type="string">
              <text:p text:style-name="P6">4</text:p>
            </table:table-cell>
            <table:table-cell table:style-name="Таблица2.E1" office:value-type="string">
              <text:p text:style-name="P36"/>
            </table:table-cell>
          </table:table-row>
        </table:table-header-rows>
        <table:table-row table:style-name="Таблица2.2">
          <table:table-cell table:style-name="Таблица2.A1" table:number-columns-spanned="4" office:value-type="string">
            <text:p text:style-name="P10">7.1. Экономическая политика</text:p>
          </table:table-cell>
          <table:covered-table-cell/>
          <table:covered-table-cell/>
          <table:covered-table-cell/>
          <table:table-cell table:style-name="Таблица2.E1" office:value-type="string">
            <text:p text:style-name="P36"/>
          </table:table-cell>
        </table:table-row>
        <table:table-row table:style-name="Таблица2.3">
          <table:table-cell table:style-name="Таблица2.A1" office:value-type="string">
            <text:p text:style-name="P4">1.</text:p>
          </table:table-cell>
          <table:table-cell table:style-name="Таблица2.A1" office:value-type="string">
            <text:p text:style-name="P4">Мероприятия <text:s text:c="5"/><text:line-break/>Программы <text:s text:c="7"/><text:line-break/>развития <text:s text:c="8"/><text:line-break/>общественных <text:line-break/>работ на <text:s text:c="8"/><text:line-break/>территории <text:s text:c="3"/><text:line-break/>города Костромы<text:line-break/>на 2010 год</text:p>
          </table:table-cell>
          <table:table-cell table:style-name="Таблица2.A1" office:value-type="string">
            <text:p text:style-name="P8"><text:span text:style-name="T2">1. Создание до 300 единиц временных <text:s/>рабочих мест на базе общественных работ ежедневно в течение <text:s/>года и <text:s/>трудоустройство на <text:s text:c="2"/>них 1000 человек, в <text:s/>том числе лиц, особо нуждающихся в <text:s/>социальной защите. <text:s text:c="2"/>2. Удовлетворение <text:s/>потребности города в выполнении социально <text:line-break/>значимых видов <text:s/>работ, направленных <text:s/>на развитие <text:line-break/>социальной <text:s/>инфраструктуры <text:line-break/>города.<text:line-break/>3. Стабилизация <text:s/>ситуации на рынке </text:span><text:soft-page-break/><text:span text:style-name="T2">труда. Трудоустройство лиц <text:s/>предпенсионного <text:s/>возраста, граждан ищущих работу и <text:s/>имеющих длительный <text:s text:c="2"/>перерыв в работе. <text:s text:c="3"/><text:line-break/>4. Создание условий <text:s/>для приобретения трудовых навыков у <text:s/>молодежи. </text:span></text:p>
          </table:table-cell>
          <table:table-cell table:style-name="Таблица2.A1" office:value-type="string">
            <text:p text:style-name="P4">Управление жилищно- <text:s text:c="5"/><text:line-break/>коммунального хозяйства <text:s text:c="7"/><text:line-break/>и капитального строительства <text:s text:c="10"/>Администрации города <text:s/><text:line-break/>Костромы</text:p>
          </table:table-cell>
          <table:table-cell table:style-name="Таблица2.E1" office:value-type="string">
            <text:p text:style-name="P37"/>
          </table:table-cell>
        </table:table-row>
        <table:table-row table:style-name="Таблица2.3">
          <table:table-cell table:style-name="Таблица2.A4" office:value-type="string">
            <text:p text:style-name="P4">2.</text:p>
          </table:table-cell>
          <table:table-cell table:style-name="Таблица2.A4" office:value-type="string">
            <text:p text:style-name="P4">Мероприятия по <text:s text:c="2"/><text:line-break/>взаимодействию <text:s text:c="2"/><text:line-break/>Администрации <text:s text:c="3"/><text:line-break/>города Костромы <text:s/><text:line-break/>с предприятиями <text:s/><text:line-break/>города</text:p>
          </table:table-cell>
          <table:table-cell table:style-name="Таблица2.A4" office:value-type="string">
            <text:p text:style-name="P4">1. Установление партнерских отношений между предприятиями города и Администрацией города Костромы.<text:line-break/>2. Выявление существующих проблем на предприятиях города и содействие <text:s/><text:line-break/>Администрации города Костромы в их решении. <text:line-break/>3. Привлечение предприятий по решению проблем <text:s/>города.</text:p>
            <text:p text:style-name="P3">4. Создание Совета директоров промышленных предприятий города Костромы.</text:p>
          </table:table-cell>
          <table:table-cell table:style-name="Таблица2.A4" office:value-type="string">
            <text:p text:style-name="P4">Управление финансов, экономики, мобилизации доходов и муниципального заказа <text:s/>Администрации города <text:s/>Костромы</text:p>
            <text:p text:style-name="P3"/>
          </table:table-cell>
          <table:table-cell table:style-name="Таблица2.E1" office:value-type="string">
            <text:p text:style-name="P37"/>
          </table:table-cell>
        </table:table-row>
        <table:table-row table:style-name="Таблица2.3">
          <table:table-cell table:style-name="Таблица2.A4" office:value-type="string">
            <text:p text:style-name="P4">3. <text:s text:c="6"/></text:p>
          </table:table-cell>
          <table:table-cell table:style-name="Таблица2.A4" office:value-type="string">
            <text:p text:style-name="P4">Мероприятия <text:s text:c="5"/><text:line-break/>муниципальной <text:line-break/>целевой <text:s text:c="9"/><text:line-break/>программы <text:s text:c="7"/><text:line-break/>«Модернизация <text:line-break/>объектов <text:s text:c="8"/><text:line-break/>коммунальной <text:s text:c="4"/><text:line-break/>инфраструктуры <text:s text:c="2"/><text:line-break/>города Костромы <text:s/><text:line-break/>в 2007-2010 <text:s text:c="5"/><text:line-break/>годах»</text:p>
          </table:table-cell>
          <table:table-cell table:style-name="Таблица2.A4" office:value-type="string">
            <text:p text:style-name="P4">1. Снижение износа коммунальной <text:s/>инфраструктуры с 70 <text:s/>процентов в 2004 году до 60 процентов к 2010 году. <text:s/><text:line-break/>2. Рост доли частных инвестиций в модернизацию коммунальной инфраструктуры с 0 <text:s text:c="2"/>процентов в 2004 году до 50 процентов к 2010 году. <text:line-break/>3. Повышение качества <text:s/>надежности коммунальных услуг.</text:p>
            <text:p text:style-name="P3">4. Улучшение экологической <text:s/>ситуации <text:s/>в городе Костроме. <text:line-break/>5. Создание устойчивой основы <text:s/>для участия частного сектора в финансировании <text:s/>проектов модернизации <text:s/>коммунальной <text:s/>инфраструктуры и <text:s/>управлении объектами коммунальной инфраструктуры.</text:p>
          </table:table-cell>
          <table:table-cell table:style-name="Таблица2.A4" office:value-type="string">
            <text:p text:style-name="P4">Управление жилищно- <text:s text:c="5"/><text:line-break/>коммунального <text:s text:c="8"/>хозяйства <text:s/>и капитального строительства <text:s text:c="10"/>Администрации города <text:s/><text:line-break/>Костромы; <text:s text:c="13"/>Управление финансов, экономики, мобилизации доходов и муниципального заказа <text:s/>Администрации города <text:s/>Костромы</text:p>
          </table:table-cell>
          <table:table-cell table:style-name="Таблица2.E1" office:value-type="string">
            <text:p text:style-name="P37"/>
          </table:table-cell>
        </table:table-row>
        <table:table-row table:style-name="Таблица2.6">
          <table:table-cell table:style-name="Таблица2.A4" office:value-type="string">
            <text:p text:style-name="P4">4. <text:s text:c="6"/></text:p>
          </table:table-cell>
          <table:table-cell table:style-name="Таблица2.A4" office:value-type="string">
            <text:p text:style-name="P4">Мероприятия <text:s/><text:line-break/>ведомственной <text:line-break/>муниципальной <text:line-break/>целевой <text:s text:c="2"/><text:line-break/>программы <text:line-break/>«Приведение в <text:line-break/>нормативное <text:line-break/>состояние <text:s/><text:line-break/>инженерных сетей на 2010 год»</text:p>
          </table:table-cell>
          <table:table-cell table:style-name="Таблица2.A4" office:value-type="string">
            <text:p text:style-name="P4">1. Снижение уровня износа инженерных сетей. <text:line-break/>2. Сокращение эксплуатационных <text:s/>расходов на обслуживание сетей. <text:s/><text:line-break/>3. Снижение уровня аварийности <text:s/>инженерных сетей. </text:p>
            <text:p text:style-name="P3">4. Повышение <text:s/>качества предоставления <text:s/>коммунальных услуг населению. </text:p>
          </table:table-cell>
          <table:table-cell table:style-name="Таблица2.A4" office:value-type="string">
            <text:p text:style-name="P8"><text:span text:style-name="T2">Управление жилищно- <text:line-break/>коммунального хозяйства <text:s/>и капитального строительства <text:s text:c="10"/>Администрации города <text:s/>Костромы; <text:s/><text:line-break/>Управление финансов, экономики, мобилизации доходов и </text:span><text:soft-page-break/><text:span text:style-name="T2">муниципального заказа Администрации города <text:s/>Костромы <text:s text:c="13"/></text:span></text:p>
          </table:table-cell>
          <table:table-cell table:style-name="Таблица2.E1" office:value-type="string">
            <text:p text:style-name="P37"/>
          </table:table-cell>
        </table:table-row>
        <table:table-row table:style-name="Таблица2.3">
          <table:table-cell table:style-name="Таблица2.A4" office:value-type="string">
            <text:p text:style-name="P4">5. <text:s text:c="6"/></text:p>
          </table:table-cell>
          <table:table-cell table:style-name="Таблица2.A4" office:value-type="string">
            <text:p text:style-name="P4">Мероприятия <text:s text:c="5"/><text:line-break/>муниципальной <text:line-break/>программы <text:s text:c="2"/><text:line-break/>«Комплексное<text:line-break/>развитие систем <text:s/><text:line-break/>коммунальной <text:s text:c="4"/><text:line-break/>инфраструктуры <text:s text:c="2"/><text:line-break/>города Костромы<text:line-break/>на 2010-2013 <text:s/><text:line-break/>годы»</text:p>
          </table:table-cell>
          <table:table-cell table:style-name="Таблица2.A4" office:value-type="string">
            <text:p text:style-name="P4">1. Обеспечение коммунальной <text:s text:c="2"/>инфраструктурой застраиваемых <text:s/>территорий. <text:line-break/>2. Комплексное <text:s text:c="2"/>развитие системы <text:s/>коммунальной инфраструктуры в соответствии с <text:s/>потребностями <text:s/>гражданского и промышленного строительства и <text:s/>существующей застройки. <text:s/><text:line-break/>3. Повышение <text:s/>надежности электро-, тепло-, газо- и <text:s text:c="2"/>водоснабжения <text:s text:c="2"/>населения топливом. <text:s/><text:line-break/>4. Обеспечение развития систем <text:s text:c="5"/><text:line-break/>водоснабжения и водоотведения. <text:line-break/>5. Обеспечение развития системы теплоснабжения. <text:s text:c="5"/><text:line-break/>6. Обеспечение развития системы <text:s text:c="4"/>электроснабжения. <text:s text:c="3"/><text:line-break/>7. Обеспечение развития системы газоснабжения, <text:s/>в том числе газоснабжение <text:s/>вновь строящихся <text:s text:c="4"/>объектов в <text:s/>соответствии с <text:s/>Генеральным планом города Костромы на 100 процентов.<text:line-break/>8. Обеспечение <text:s/>утилизации твердых <text:s text:c="2"/>бытовых отходов, <text:s/>в том числе, улучшение экологической и санитарно- <text:s text:c="10"/>эпидемиологической обстановки на территории города <text:s/>Костромы на 50 процентов.</text:p>
          </table:table-cell>
          <table:table-cell table:style-name="Таблица2.A4" office:value-type="string">
            <text:p text:style-name="P4">Управление жилищно- <text:line-break/>коммунального <text:s text:c="8"/>хозяйства <text:s/>и капитального строительства <text:s text:c="10"/>Администрации города <text:s/><text:line-break/>Костромы; <text:s text:c="13"/>Управление финансов, экономики, мобилизации доходов и муниципального заказа <text:s/>Администрации города <text:s/>Костромы;</text:p>
            <text:p text:style-name="P3">Управление территориального планирования, городских </text:p>
            <text:p text:style-name="P3">земель, градостроительства,</text:p>
            <text:p text:style-name="P3">архитектуры Администрации города Костромы.</text:p>
          </table:table-cell>
          <table:table-cell table:style-name="Таблица2.E1" office:value-type="string">
            <text:p text:style-name="P37"/>
          </table:table-cell>
        </table:table-row>
        <table:table-row table:style-name="Таблица2.3">
          <table:table-cell table:style-name="Таблица2.A4" office:value-type="string">
            <text:p text:style-name="P4">6.</text:p>
          </table:table-cell>
          <table:table-cell table:style-name="Таблица2.A4" office:value-type="string">
            <text:p text:style-name="P4">Мероприятия долгосрочной муниципальной целевой программы</text:p>
            <text:p text:style-name="P3">«Стимулирование развития жилищного строительства на территории города Костромы в 2011 – 2015 годах»</text:p>
          </table:table-cell>
          <table:table-cell table:style-name="Таблица2.A4" office:value-type="string">
            <text:p text:style-name="P8"><text:span text:style-name="T2">Обеспечение населения </text:span><text:span text:style-name="T2">города Костромы доступным жильем путем реализации механизмов государственной поддержки и развития жилищного строительства и стимулирования спроса на рынке жилья.</text:span></text:p>
          </table:table-cell>
          <table:table-cell table:style-name="Таблица2.A4" office:value-type="string">
            <text:p text:style-name="P4">Управление </text:p>
            <text:p text:style-name="P3">территориаль-ного</text:p>
            <text:p text:style-name="P3">планирования,</text:p>
            <text:p text:style-name="P3">градостроитель-ства, архитектуры и муниципального </text:p>
            <text:p text:style-name="P3">имущества</text:p>
            <text:p text:style-name="P3">Администрации города</text:p>
            <text:p text:style-name="P3">Костромы</text:p>
          </table:table-cell>
          <table:table-cell table:style-name="Таблица2.E1" office:value-type="string">
            <text:p text:style-name="P36"/>
          </table:table-cell>
        </table:table-row>
        <text:soft-page-break/>
        <table:table-row table:style-name="Таблица2.3">
          <table:table-cell table:style-name="Таблица2.A4" office:value-type="string">
            <text:p text:style-name="P4">7. <text:s text:c="6"/></text:p>
          </table:table-cell>
          <table:table-cell table:style-name="Таблица2.A4" office:value-type="string">
            <text:p text:style-name="P4">Мероприятия <text:s text:c="5"/><text:line-break/>муниципальной <text:line-break/>целевой программы <text:s text:c="7"/><text:line-break/>«Благоустройство <text:line-break/>дворовых <text:s text:c="8"/><text:line-break/>территорий <text:s text:c="6"/><text:line-break/>города Костромы <text:s/><text:line-break/>на 2009-2010 <text:line-break/>годы»</text:p>
          </table:table-cell>
          <table:table-cell table:style-name="Таблица2.A4" office:value-type="string">
            <text:p text:style-name="P4">1. Формирование благоприятной среды <text:s/><text:line-break/>для проживания <text:s/>населения в кварталах жилой застройки путем <text:s/>повышения уровня комплексного <text:s/>благоустройства <text:s text:c="5"/>дворовых территорий <text:s/>и территорий кварталов. <text:s text:c="10"/><text:line-break/>2. Усиление безопасности территорий, <text:s/>прилегающих к постоянному месту <text:s/>жительства. <text:line-break/>3. Формирование активной гражданской позиции населения через его участие в <text:line-break/>благоустройстве и поддержании порядка <text:s/>на внутридомовых территориях.</text:p>
          </table:table-cell>
          <table:table-cell table:style-name="Таблица2.A4" office:value-type="string">
            <text:p text:style-name="P4">Управление жилищно- <text:s text:c="2"/><text:line-break/>коммунального <text:s text:c="8"/>хозяйства <text:s/>и капитального строительства <text:s text:c="10"/>Администрации города <text:s/><text:line-break/>Костромы <text:s text:c="13"/></text:p>
            <text:p text:style-name="P3"/>
          </table:table-cell>
          <table:table-cell table:style-name="Таблица2.E1" office:value-type="string">
            <text:p text:style-name="P37"/>
          </table:table-cell>
        </table:table-row>
        <table:table-row table:style-name="Таблица2.3">
          <table:table-cell table:style-name="Таблица2.A4" office:value-type="string">
            <text:p text:style-name="P4">8.</text:p>
          </table:table-cell>
          <table:table-cell table:style-name="Таблица2.A4" office:value-type="string">
            <text:p text:style-name="P4">Проведение <text:s text:c="2"/><text:line-break/>ремонта <text:s/>капитального <text:s text:c="4"/><text:line-break/>характера в <text:s text:c="5"/><text:line-break/>многоквартирных <text:s/><text:line-break/>домах </text:p>
          </table:table-cell>
          <table:table-cell table:style-name="Таблица2.A4" office:value-type="string">
            <text:p text:style-name="P4">Приведение жилищного фонда в соответствие со стандартами качества, <text:s text:c="11"/>обеспечивающими <text:s/>комфортное проживание граждан.</text:p>
          </table:table-cell>
          <table:table-cell table:style-name="Таблица2.A4" office:value-type="string">
            <text:p text:style-name="P4">Управление жилищно- <text:s text:c="5"/><text:line-break/>коммунального <text:s text:c="8"/>хозяйства <text:s/>и капитального строительства <text:s text:c="10"/>Администрации города <text:s/><text:line-break/>Костромы <text:s text:c="13"/></text:p>
          </table:table-cell>
          <table:table-cell table:style-name="Таблица2.E1" office:value-type="string">
            <text:p text:style-name="P37"/>
          </table:table-cell>
        </table:table-row>
        <table:table-row table:style-name="Таблица2.11">
          <table:table-cell table:style-name="Таблица2.A4" office:value-type="string">
            <text:p text:style-name="P4">9.</text:p>
          </table:table-cell>
          <table:table-cell table:style-name="Таблица2.A4" office:value-type="string">
            <text:p text:style-name="P4">Проведение сноса <text:line-break/>ветхого и <text:s text:c="7"/><text:line-break/>аварийного <text:s text:c="6"/><text:line-break/>жилищного фонда <text:s/></text:p>
          </table:table-cell>
          <table:table-cell table:style-name="Таблица2.A4" office:value-type="string">
            <text:p text:style-name="P4">Приведение жилищного фонда в соответствие со стандартами <text:s/>качества, <text:s text:c="11"/>обеспечивающими <text:s/>комфортное проживание граждан.</text:p>
          </table:table-cell>
          <table:table-cell table:style-name="Таблица2.A4" office:value-type="string">
            <text:p text:style-name="P4">Территориальные органы Администрации города Костромы <text:s text:c="13"/></text:p>
          </table:table-cell>
          <table:table-cell table:style-name="Таблица2.E1" office:value-type="string">
            <text:p text:style-name="P37"/>
          </table:table-cell>
        </table:table-row>
        <table:table-row table:style-name="Таблица2.3">
          <table:table-cell table:style-name="Таблица2.A4" office:value-type="string">
            <text:p text:style-name="P4">10.</text:p>
          </table:table-cell>
          <table:table-cell table:style-name="Таблица2.A4" office:value-type="string">
            <text:p text:style-name="P4">Мероприятия <text:s text:c="5"/><text:line-break/>муниципальной <text:s text:c="3"/><text:line-break/>целевой программы <text:s text:c="14"/>«Благоустройство <text:line-break/>дворовых <text:s text:c="8"/><text:line-break/>территорий <text:s text:c="6"/><text:line-break/>города Костромы <text:s/><text:line-break/>на 2011-2015 <text:s text:c="3"/><text:line-break/>годы»</text:p>
          </table:table-cell>
          <table:table-cell table:style-name="Таблица2.A4" office:value-type="string">
            <text:p text:style-name="P4">1. Формирование благоприятной среды <text:s/><text:line-break/>для проживания населения в кварталах <text:s/>жилой застройки путем повышения уровня комплексного благоустройства <text:s text:c="5"/>дворовых территорий и территорий <text:s/>кварталов. <text:s text:c="7"/><text:line-break/>2. Усиление безопасности территорий, прилегающих к месту <text:s/>жительства. <text:s text:c="9"/><text:line-break/>3. Формирование активной гражданской позиции населения через его участие в <text:s/><text:line-break/>благоустройстве и поддержании порядка <text:s/>на внутридомовых <text:s/>территориях.</text:p>
          </table:table-cell>
          <table:table-cell table:style-name="Таблица2.A4" office:value-type="string">
            <text:p text:style-name="P4">Управление жилищно- <text:s text:c="5"/><text:line-break/>коммунального <text:s text:c="8"/>хозяйства <text:s/>и капитального строительства <text:s text:c="10"/>Администрации города <text:s/>Костромы <text:s text:c="13"/></text:p>
          </table:table-cell>
          <table:table-cell table:style-name="Таблица2.E1" office:value-type="string">
            <text:p text:style-name="P36"/>
          </table:table-cell>
        </table:table-row>
        <table:table-row table:style-name="Таблица2.13">
          <table:table-cell table:style-name="Таблица2.A4" office:value-type="string">
            <text:p text:style-name="P4">11.</text:p>
          </table:table-cell>
          <table:table-cell table:style-name="Таблица2.A4" office:value-type="string">
            <text:p text:style-name="P4">Мероприятия долгосрочной муниципальной целевой программы города Костромы «Благоустройство квартала индивидуальной застройки в поселке Первомайский на <text:soft-page-break/>2012 – 2014 годы»</text:p>
          </table:table-cell>
          <table:table-cell table:style-name="Таблица2.A4" office:value-type="string">
            <text:p text:style-name="P4">Формирование в квартале индивидуальной застройки поселка Первомайский среды, благоприятной для проживания населения района.</text:p>
          </table:table-cell>
          <table:table-cell table:style-name="Таблица2.A4" office:value-type="string">
            <text:p text:style-name="P4">Управление жилищно- <text:s text:c="5"/><text:line-break/>коммунального <text:s text:c="8"/>хозяйства <text:s/>и капитального строительства <text:s text:c="10"/>Администрации города <text:s/><text:line-break/>Костромы <text:s text:c="13"/></text:p>
          </table:table-cell>
          <table:table-cell table:style-name="Таблица2.E1" office:value-type="string">
            <text:p text:style-name="P36"/>
          </table:table-cell>
        </table:table-row>
        <table:table-row table:style-name="Таблица2.14">
          <table:table-cell table:style-name="Таблица2.A4" office:value-type="string">
            <text:p text:style-name="P4">12. <text:s text:c="6"/></text:p>
          </table:table-cell>
          <table:table-cell table:style-name="Таблица2.A4" office:value-type="string">
            <text:p text:style-name="P4">Развитие городского <text:s text:c="13"/>наземного <text:s text:c="7"/><text:line-break/>электрического <text:s text:c="2"/><text:line-break/>пассажирского <text:s text:c="3"/><text:line-break/>транспорта <text:s text:c="6"/><text:line-break/>города Костромы <text:s/><text:line-break/>(2010-2011 годы) </text:p>
          </table:table-cell>
          <table:table-cell table:style-name="Таблица2.A4" office:value-type="string">
            <text:p text:style-name="P4">Удовлетворение потребностей населения <text:s text:c="5"/>города Костромы в <text:s/>услугах, предоставляемых муниципальным унитарным предприятием города Костромы «Троллейбусное управление». <text:s text:c="8"/></text:p>
          </table:table-cell>
          <table:table-cell table:style-name="Таблица2.A4" office:value-type="string">
            <text:p text:style-name="P4">Управление <text:s text:c="11"/>городского <text:s text:c="11"/>пассажирского <text:s text:c="8"/>транспорта <text:s/>и дорожного хозяйства <text:s text:c="3"/><text:line-break/>Администрации города <text:s/>Костромы <text:s text:c="13"/></text:p>
          </table:table-cell>
          <table:table-cell table:style-name="Таблица2.E1" office:value-type="string">
            <text:p text:style-name="P37"/>
          </table:table-cell>
        </table:table-row>
        <table:table-row table:style-name="Таблица2.3">
          <table:table-cell table:style-name="Таблица2.A4" office:value-type="string">
            <text:p text:style-name="P4">13. <text:s text:c="6"/></text:p>
          </table:table-cell>
          <table:table-cell table:style-name="Таблица2.A4" office:value-type="string">
            <text:p text:style-name="P4">Подготовка <text:s/><text:line-break/>нормативов <text:s text:c="2"/><text:line-break/>градостроитель-ного <text:s/>проектирования <text:s text:c="2"/><text:line-break/>города Костромы <text:s/><text:line-break/>(2010 год) <text:s text:c="6"/></text:p>
          </table:table-cell>
          <table:table-cell table:style-name="Таблица2.A4" office:value-type="string">
            <text:p text:style-name="P4">Установление минимальных расчетных <text:s/>показателей обеспечения <text:s/>благоприятных условий <text:s text:c="3"/>жизнедеятельности человека. </text:p>
          </table:table-cell>
          <table:table-cell table:style-name="Таблица2.A4" office:value-type="string">
            <text:p text:style-name="P4">Управление <text:s/></text:p>
            <text:p text:style-name="P3">территориаль-ного </text:p>
            <text:p text:style-name="P3">планирования, городских земель, градостроите-льства, архитектуры и </text:p>
            <text:p text:style-name="P3">муниципального имущества</text:p>
            <text:p text:style-name="P3">Администрации города Костромы</text:p>
          </table:table-cell>
          <table:table-cell table:style-name="Таблица2.E1" office:value-type="string">
            <text:p text:style-name="P37"/>
          </table:table-cell>
        </table:table-row>
        <table:table-row table:style-name="Таблица2.3">
          <table:table-cell table:style-name="Таблица2.A4" office:value-type="string">
            <text:p text:style-name="P4">14. <text:s text:c="6"/></text:p>
          </table:table-cell>
          <table:table-cell table:style-name="Таблица2.A4" office:value-type="string">
            <text:p text:style-name="P4">Внесение <text:s text:c="8"/><text:line-break/>изменений в <text:s text:c="5"/><text:line-break/>Генеральный план <text:line-break/>города Костромы <text:s/><text:line-break/>(2010 год)</text:p>
          </table:table-cell>
          <table:table-cell table:style-name="Таблица2.A4" office:value-type="string">
            <text:p text:style-name="P4">Обеспечение устойчивого развития городских территорий с учетом возможности сохранения исторически <text:s text:c="9"/>сложившейся индивидуальной жилой застройки.</text:p>
          </table:table-cell>
          <table:table-cell table:style-name="Таблица2.A4" office:value-type="string">
            <text:p text:style-name="P4">Управление <text:s/></text:p>
            <text:p text:style-name="P3">территориаль-ного </text:p>
            <text:p text:style-name="P3">планирования, <text:s/>городских</text:p>
            <text:p text:style-name="P3">земель, градостроите-льства, архитектуры и </text:p>
            <text:p text:style-name="P3">муниципального имущества</text:p>
            <text:p text:style-name="P3">Администрации города Костромы <text:s text:c="5"/></text:p>
          </table:table-cell>
          <table:table-cell table:style-name="Таблица2.E1" office:value-type="string">
            <text:p text:style-name="P37"/>
          </table:table-cell>
        </table:table-row>
        <table:table-row table:style-name="Таблица2.17">
          <table:table-cell table:style-name="Таблица2.A4" office:value-type="string">
            <text:p text:style-name="P4">15. <text:s text:c="6"/></text:p>
          </table:table-cell>
          <table:table-cell table:style-name="Таблица2.A4" office:value-type="string">
            <text:p text:style-name="P4">Издание буклетов <text:line-break/>по Правилам <text:s text:c="5"/><text:line-break/>землепользования <text:line-break/>и застройки <text:s text:c="5"/><text:line-break/>города Костромы <text:line-break/>(2011 год)</text:p>
          </table:table-cell>
          <table:table-cell table:style-name="Таблица2.A4" office:value-type="string">
            <text:p text:style-name="P8"><text:span text:style-name="T2">1. Создание условий <text:s/>для устойчивого развития территории <text:s/>города Костромы, <text:s/>сохранения <text:s/>окружающей среды и объектов культурного наследия. <text:line-break/>2. Создание условий для планировки <text:s/>территории города Костромы. <text:s/><text:line-break/>3. Обеспечение прав и законных интересов физических и юридических лиц. <text:s text:c="4"/><text:line-break/>4. Создание условий для привлечения <text:s/>инвестиций, в том <text:s/>числе путем <text:s/>предоставления возможности выбора наиболее эффективных видов </text:span><text:soft-page-break/><text:span text:style-name="T2">разрешенного <text:s/>использования <text:s/>земельных участков и объектов строительства.</text:span></text:p>
          </table:table-cell>
          <table:table-cell table:style-name="Таблица2.A4" office:value-type="string">
            <text:p text:style-name="P4">Управление <text:s/></text:p>
            <text:p text:style-name="P3">территориаль-ного </text:p>
            <text:p text:style-name="P3">планирования, городских земель, градостроите-льства, архитектуры и </text:p>
            <text:p text:style-name="P3">муниципального имущества</text:p>
            <text:p text:style-name="P3">Администрации города <text:soft-page-break/>Костромы</text:p>
          </table:table-cell>
          <table:table-cell table:style-name="Таблица2.E1" office:value-type="string">
            <text:p text:style-name="P37"/>
          </table:table-cell>
        </table:table-row>
        <table:table-row table:style-name="Таблица2.3">
          <table:table-cell table:style-name="Таблица2.A4" office:value-type="string">
            <text:p text:style-name="P4">16. <text:s text:c="5"/></text:p>
          </table:table-cell>
          <table:table-cell table:style-name="Таблица2.A4" office:value-type="string">
            <text:p text:style-name="P4">Разработка <text:s text:c="3"/><text:line-break/>проектной <text:s text:c="3"/><text:line-break/>документации по<text:line-break/>колористической <text:line-break/>организации <text:s text:c="2"/><text:line-break/>городской среды <text:line-break/>в городе Костроме (2011 год)</text:p>
          </table:table-cell>
          <table:table-cell table:style-name="Таблица2.A4" office:value-type="string">
            <text:p text:style-name="P4">Единое колористическое застройки части города Костромы по туристическим улиц. </text:p>
          </table:table-cell>
          <table:table-cell table:style-name="Таблица2.A4" office:value-type="string">
            <text:p text:style-name="P4">Управление <text:s/></text:p>
            <text:p text:style-name="P3">территориаль-ного </text:p>
            <text:p text:style-name="P3">планирования, городских земель, градостроите-льства, архитектуры и </text:p>
            <text:p text:style-name="P3">муниципального имущества</text:p>
            <text:p text:style-name="P3">Администрации города Костромы</text:p>
          </table:table-cell>
          <table:table-cell table:style-name="Таблица2.E1" office:value-type="string">
            <text:p text:style-name="P37"/>
          </table:table-cell>
        </table:table-row>
        <table:table-row table:style-name="Таблица2.3">
          <table:table-cell table:style-name="Таблица2.A4" office:value-type="string">
            <text:p text:style-name="P4">17. <text:s text:c="5"/></text:p>
          </table:table-cell>
          <table:table-cell table:style-name="Таблица2.A4" office:value-type="string">
            <text:p text:style-name="P4">Подготовка <text:s text:c="6"/><text:line-break/>документации по <text:s/><text:line-break/>планировке <text:s text:c="2"/><text:line-break/>территорий <text:s text:c="2"/><text:line-break/>города Костромы <text:s/><text:line-break/>(2011 год)</text:p>
          </table:table-cell>
          <table:table-cell table:style-name="Таблица2.A4" office:value-type="string">
            <text:p text:style-name="P4">Обеспечение устойчивого развития территории города, выделения планировочной структуры, установления границ <text:s/>застроенных и незастроенных <text:s text:c="7"/>земельных участков.</text:p>
          </table:table-cell>
          <table:table-cell table:style-name="Таблица2.A4" office:value-type="string">
            <text:p text:style-name="P4">Управление <text:s/></text:p>
            <text:p text:style-name="P3">территориального </text:p>
            <text:p text:style-name="P3">планирования, городских земель, градостроительства, архитектуры и </text:p>
            <text:p text:style-name="P3">муниципального имущества</text:p>
            <text:p text:style-name="P3">Администрации города Костромы</text:p>
          </table:table-cell>
          <table:table-cell table:style-name="Таблица2.E1" office:value-type="string">
            <text:p text:style-name="P37"/>
          </table:table-cell>
        </table:table-row>
        <table:table-row table:style-name="Таблица2.20">
          <table:table-cell table:style-name="Таблица2.A20" table:number-columns-spanned="4" office:value-type="string">
            <text:p text:style-name="P11">7.2. Социальная политика</text:p>
          </table:table-cell>
          <table:covered-table-cell/>
          <table:covered-table-cell/>
          <table:covered-table-cell/>
          <table:table-cell table:style-name="Таблица2.E20" office:value-type="string">
            <text:p text:style-name="P7"/>
          </table:table-cell>
        </table:table-row>
        <table:table-row table:style-name="Таблица2.3">
          <table:table-cell table:style-name="Таблица2.A4" office:value-type="string">
            <text:p text:style-name="P4">18. <text:s text:c="5"/></text:p>
          </table:table-cell>
          <table:table-cell table:style-name="Таблица2.A4" office:value-type="string">
            <text:p text:style-name="P4">Мероприятия <text:s text:c="3"/><text:line-break/>муниципальной <text:s/><text:line-break/>целевой <text:s text:c="7"/><text:line-break/>программы <text:s text:c="7"/><text:line-break/>«Дети Костромы <text:s text:c="2"/><text:line-break/>на 2007-2010 <text:s text:c="4"/><text:line-break/>годы»</text:p>
          </table:table-cell>
          <table:table-cell table:style-name="Таблица2.A4" office:value-type="string">
            <text:p text:style-name="P8"><text:span text:style-name="T2">1. Создание условий <text:s/>для посещения <text:s text:c="2"/>детьми-инвалидами <text:s/>муниципальных <text:s/>дошкольных образовательных <text:s/>учреждений. Увеличение на 5 <text:s/>процентов. <text:s text:c="10"/><text:line-break/>2. Повышение качества диагностики заболеваний и оказания медицинских услуг в муниципальных дошкольных <text:s text:c="10"/>образовательных учреждениях. <text:s text:c="8"/><text:line-break/>3. Увеличение количества детей <text:s text:c="4"/><text:line-break/>особых категорий, успешно прошедших процесс интеграции в общество и среду своих сверстников. <text:s text:c="2"/><text:line-break/>4. Повышение информированности <text:s text:c="3"/><text:line-break/>подростков о рынке <text:s/>труда и оказание помощи в выборе профессии. <text:s text:c="10"/><text:line-break/></text:span><text:soft-page-break/><text:span text:style-name="T2">5. Снижение младенческой смертности до 10 <text:s/>человек на 1000 человек, родившихся живыми. <text:s/><text:line-break/>6. Снижение детской смертности на 15-20 процентов и заболеваемости женщин на 3-5 процентов. <text:line-break/>7. Снижение заболеваемости, смертности, инвалидности среди детей с хронической патологией. <text:s text:c="9"/><text:line-break/>8. Снижение темпа роста общей заболеваемости среди детей до 1 процента <text:s/>ежегодно. <text:s text:c="11"/><text:line-break/>9. Создание эффективной модели сетевого дистанционного образования <text:s text:c="9"/>одаренных детей. <text:s text:c="4"/><text:line-break/>10. Совершенствование работы с одаренными <text:s/>детьми. <text:s text:c="13"/><text:line-break/>11. Создание условий для развития <text:s/>способностей и талантов у 1050-1200 одаренных детей ежегодно. <text:s text:c="11"/><text:line-break/>12. Обеспечение участия одаренных детей города Костромы в международных, всероссийских, зональных и региональных конкурсах, <text:s text:c="10"/>олимпиадах и прочее. <text:line-break/>13. Обеспечение выплат ежемесячных <text:s/>стипендий одаренным <text:s/>детям. <text:line-break/>14. Улучшение оснащения и материально-технического обеспечения МОУ. </text:span></text:p>
          </table:table-cell>
          <table:table-cell table:style-name="Таблица2.A4" office:value-type="string">
            <text:p text:style-name="P8"><text:span text:style-name="T2">Управление <text:s text:c="11"/>образования <text:s text:c="10"/>Администрации города <text:s/>Костромы; <text:s text:c="13"/>Управление <text:s text:c="9"/>здравоохранения <text:s/>Администрации города <text:s/>Костромы; <text:s text:c="13"/>Управление культуры, туризма, спорта и по работе с молодежью Администрации </text:span><text:soft-page-break/><text:span text:style-name="T2">города Костромы</text:span></text:p>
          </table:table-cell>
          <table:table-cell table:style-name="Таблица2.E1" office:value-type="string">
            <text:p text:style-name="P37"/>
          </table:table-cell>
        </table:table-row>
        <table:table-row table:style-name="Таблица2.3">
          <table:table-cell table:style-name="Таблица2.A4" office:value-type="string">
            <text:p text:style-name="P4">19.</text:p>
          </table:table-cell>
          <table:table-cell table:style-name="Таблица2.A4" office:value-type="string">
            <text:p text:style-name="P4">Мероприятия <text:s text:c="3"/><text:line-break/>муниципальной <text:s/><text:line-break/>целевой программы <text:s text:c="2"/><text:line-break/>«Дети Костромы <text:line-break/>на 2011-2013 <text:s text:c="4"/><text:line-break/>годы»</text:p>
          </table:table-cell>
          <table:table-cell table:style-name="Таблица2.A4" office:value-type="string">
            <text:p text:style-name="P4">1. Создание условий для эффективной интеграции детей-инвалидов в общество.</text:p>
            <text:p text:style-name="P3">2. Сокращение числа преступлений и правонарушений, совершенных несовершеннолетними, на 10 процентов.</text:p>
            <text:p text:style-name="P3">3. Создание условий для успешной социализации детей-сирот и детей, оставшихся без попечения родителей в общество.</text:p>
            <text:p text:style-name="P3">4. Укрепление здоровья детей и молодежи, организация их досуга.</text:p>
            <text:p text:style-name="P3">5. Повышение качества медицинского обслуживания.</text:p>
          </table:table-cell>
          <table:table-cell table:style-name="Таблица2.A4" office:value-type="string">
            <text:p text:style-name="P4">Управление <text:s text:c="11"/>образования <text:s text:c="10"/>Администрации города <text:s/>Костромы; <text:s text:c="13"/>Управление <text:s text:c="9"/>здравоохранения <text:s/>Администрации города <text:s/><text:line-break/>Костромы; <text:s text:c="13"/>Управление культуры, туризма, спорта и по работе с молодежью Администрации города Костромы</text:p>
          </table:table-cell>
          <table:table-cell table:style-name="Таблица2.E1" office:value-type="string">
            <text:p text:style-name="P36"/>
          </table:table-cell>
        </table:table-row>
        <text:soft-page-break/>
        <table:table-row table:style-name="Таблица2.3">
          <table:table-cell table:style-name="Таблица2.A4" office:value-type="string">
            <text:p text:style-name="P4">20. <text:s text:c="5"/></text:p>
          </table:table-cell>
          <table:table-cell table:style-name="Таблица2.A4" office:value-type="string">
            <text:p text:style-name="P4">Мероприятия <text:s text:c="5"/><text:line-break/>долгосрочной <text:s text:c="4"/><text:line-break/>муниципальной <text:s text:c="3"/><text:line-break/>целевой <text:s/>программы <text:s text:c="7"/><text:line-break/>"Безопасное <text:s text:c="5"/><text:line-break/>материнство - <text:s text:c="3"/><text:line-break/>здоровье будущей <text:line-break/>мамы на 2010- <text:s text:c="3"/><text:line-break/>2013 годы" <text:s text:c="6"/></text:p>
          </table:table-cell>
          <table:table-cell table:style-name="Таблица2.A4" office:value-type="string">
            <text:p text:style-name="P4">1. Улучшение демографической ситуации, повышение рождаемости, <text:s/>количества многодетных семей, снижение количества <text:s/>абортов. <text:s text:c="2"/><text:line-break/>2. Улучшение качества и <text:s/>доступности медицинской помощи женщинам в период планирования и вынашивания <text:s text:c="9"/>беременности, родов, послеродовом периоде; новорожденным <text:s/>и детям первого года <text:s/>жизни. <text:s text:c="2"/><text:line-break/>3. Переоснащение и укрепление ресурсной базы учреждений родовспоможения и детства. <text:s/><text:line-break/>4. Снижение младенческой <text:s/>смертности до 7,6 на 1 тысячу родившихся <text:s/>живыми. <text:s text:c="13"/>5. Снижение материнской <text:s/>смертности до 24 на 100 тысяч родившихся живыми. <text:s text:c="13"/>6. Снижение количества абортов до 33,3 на 1 тыс. женщин фертильного возраста. <text:s text:c="11"/>7. Повышение рождаемости до 12,1 на 1 тысячу жителей. <text:line-break/>8. Увеличение удельного веса детей первой группы здоровья в общем количестве детей до 38 процентов.</text:p>
          </table:table-cell>
          <table:table-cell table:style-name="Таблица2.A4" office:value-type="string">
            <text:p text:style-name="P4">Управление <text:s text:c="11"/>здравоохранения <text:s text:c="12"/>Администрации города <text:s/>Костромы <text:s text:c="13"/></text:p>
          </table:table-cell>
          <table:table-cell table:style-name="Таблица2.E1" office:value-type="string">
            <text:p text:style-name="P37"/>
          </table:table-cell>
        </table:table-row>
        <table:table-row table:style-name="Таблица2.3">
          <table:table-cell table:style-name="Таблица2.A4" office:value-type="string">
            <text:p text:style-name="P4">21. <text:s text:c="5"/></text:p>
          </table:table-cell>
          <table:table-cell table:style-name="Таблица2.A4" office:value-type="string">
            <text:p text:style-name="P4">Мероприятия <text:s/><text:line-break/>долгосрочной <text:s/><text:line-break/>муниципальной <text:s/><text:line-break/>целевой программы <text:s/><text:line-break/>«Развитие системы <text:s/><text:line-break/>здравоохранения <text:s/><text:line-break/>города Костромы <text:s/><text:line-break/>на 2011-2014 годы»</text:p>
          </table:table-cell>
          <table:table-cell table:style-name="Таблица2.A4" office:value-type="string">
            <text:p text:style-name="P8"><text:span text:style-name="T2">1. Приведение показателя объема амбулаторно-поликлинической помощи - 7,5621 посещения на 1 человека к федеральному нормативу, действующему на момент окончания реализации Программы. <text:s text:c="10"/><text:line-break/>2. Приведение показателя объема медицинской помощи, предоставляемой в дневных стационарах <text:s/>всех типов - 0,4717 <text:s/>пациенто-дней на 1 человека в год, к <text:s/>федеральному нормативу, <text:s/>действующему на момент окончания <text:s/>реализации Программы. <text:s/><text:line-break/>3. Приведение <text:s/>показателя объема <text:s/>стационарной помощи - 1,72 койко-дня на 1 человека в год к <text:s/>федеральному нормативу, <text:s/>действующему на момент окончания реализации <text:s/>Программы. <text:s text:c="10"/>4. Приведение показателя объема скорой медицинской помощи - 0,318 вызовов на 1 человека в год к федеральному <text:s/>нормативу, действующему на <text:s/>момент окончания <text:s/>реализации Программы. <text:s text:c="10"/>5. Сокращение показателя естественной убыли населения - 3,5 <text:s/>промили на 2 <text:s text:c="8"/>процента. <text:s text:c="2"/><text:line-break/>6. Закрепление <text:s text:c="2"/>положительной <text:s/></text:span><text:soft-page-break/><text:span text:style-name="T2">тенденции изменения <text:s/>показателя случаев материнской <text:s/>смертности - 0 на <text:s text:c="3"/>100 000 родившихся живыми. <text:s text:c="13"/><text:line-break/>7. Закрепление положительной тенденции изменения показателя младенческой смертности - 8,7 на 1000 родившихся живыми. <text:s text:c="2"/><text:line-break/>8. Снижение показателя перинатальной смертности до 8,0 на 1000 родившихся <text:s text:c="5"/>живыми и мертвыми. <text:line-break/>9. Укрепление <text:s/>материально- технической базы лечебно-профилактических учреждений. <text:s/><text:line-break/>10. Закрепление положительной тенденции состояния показателя сроков прибытия бригад скорой помощи на место вызова - 19 минут. <text:s/><text:line-break/>11. Увеличение <text:s/>показателя работы койки - 310 дней в год до 330 дней в год. <text:s text:c="16"/>12. Снижение показателя времени <text:s/>пребывания на койке - 11,2 дней до 10,1 дней. <text:s text:c="15"/><text:line-break/>13. Доведение показателя <text:s/>обеспеченности <text:s text:c="2"/>врачами - 27,2 врача на 10000 человек населения до 35.</text:span></text:p>
          </table:table-cell>
          <table:table-cell table:style-name="Таблица2.A4" office:value-type="string">
            <text:p text:style-name="P4">Управление <text:s text:c="11"/>здравоохранения <text:s text:c="4"/>Администрации города <text:s/>Костромы; <text:s text:c="13"/>Управление жилищно- <text:s text:c="5"/><text:line-break/>коммунального <text:s text:c="8"/>хозяйства <text:s/>и капитального строительства <text:s text:c="10"/>Администрации города <text:s/>Костромы. <text:s text:c="27"/></text:p>
          </table:table-cell>
          <table:table-cell table:style-name="Таблица2.E1" office:value-type="string">
            <text:p text:style-name="P37"/>
          </table:table-cell>
        </table:table-row>
        <table:table-row table:style-name="Таблица2.3">
          <table:table-cell table:style-name="Таблица2.A4" office:value-type="string">
            <text:p text:style-name="P4">22. <text:s text:c="5"/></text:p>
          </table:table-cell>
          <table:table-cell table:style-name="Таблица2.A4" office:value-type="string">
            <text:p text:style-name="P4">Мероприятия <text:line-break/>муниципальной <text:line-break/>целевой программы <text:line-break/>«Пропаганда <text:s/><text:line-break/>здорового образа <text:line-break/>жизни и <text:s text:c="3"/><text:line-break/>профилактика <text:s text:c="4"/><text:line-break/>асоциального <text:s text:c="4"/><text:line-break/>поведения <text:s text:c="7"/><text:line-break/>подростков и <text:s text:c="4"/><text:line-break/>молодежи на <text:s text:c="5"/><text:line-break/>2008-2011 годы»</text:p>
          </table:table-cell>
          <table:table-cell table:style-name="Таблица2.A4" office:value-type="string">
            <text:p text:style-name="P4">Повышение эффективности <text:s/>профилактики <text:s/>асоциального поведения молодежи, создание условий для формирования у <text:s/>молодежи идеологии и норм активного и здорового образа <text:s text:c="2"/>жизни. <text:s/><text:line-break/>1. Снижение количества <text:s text:c="10"/>подростков и молодежи, стоящих на профилактическом и <text:s text:c="2"/>наркотическом учете на 5 процентов относительно года, в котором принимается Программа. </text:p>
            <text:p text:style-name="P2"><text:span text:style-name="T2">2. Открытие 11 городских социально- досуговых площадок в микрорайонах города <text:s/>для занятий <text:s/>спортивной и оздоровительной деятельностью, <text:s/>организация системных ежегодных занятий на них не <text:s/>менее 14 тысяч <text:s/>подростков и <text:s/>молодежи. <text:s/><text:line-break/>3. Дополнительное открытие секций и <text:s/>студий на базе муниципальных <text:s/>учреждений для не менее 120 подростков и молодежи, в том числе не менее половины подростков групп риска. <text:s/><text:line-break/>4. Взаимодействие с молодежными общественными объединениями в профилактике асоциального поведения и <text:s text:c="9"/></text:span><text:soft-page-break/><text:span text:style-name="T2">пропаганде здорового образа жизни молодежи, реализация не менее 15 совместных общественных <text:s/>проектов, охват деятельностью не менее 15 процентов подростков и молодежи. <text:s text:c="11"/>5. Привлечение к <text:s/>работе в волонтерских <text:s/>общественных объединениях, молодежных общественных <text:s/>объединениях социальной направленности не менее 150 молодых <text:s/>людей. <text:line-break/>6. Повышение информационной компетентности подростков и молодежи по вопросам организации <text:s/>свободного времени, <text:s/>занятости, дополнительного образования, социальных услуг и <text:s text:c="2"/>правовой грамотности, участие в мероприятиях <text:s/>Программы не менее 25 процентов молодежи города. <text:s text:c="4"/><text:line-break/>7. Проведение ежегодно не менее 10 городских массовых соревнований, <text:s/>фестивалей, <text:s/>конкурсов, с участием в них не <text:s/>менее 5 тысяч подростков и <text:s/>молодежи. <text:s text:c="4"/><text:line-break/>8. Повышение уровня <text:s/>подготовки не менее <text:s/>200 педагогических, <text:s/>медицинских, социальных <text:s/>работников <text:s text:c="10"/>муниципальных <text:s text:c="2"/>учреждений в сфере организации профилактики <text:s/>асоциального <text:s/>поведения молодежи и пропаганде здорового образа жизни. <text:s text:c="3"/><text:line-break/>9. Увеличение числа <text:s/>молодежи, <text:s/>участвующей в проведении спортивно-оздоровительной работы через <text:s/>развитие популярных <text:s/>среди молодежи <text:s/>направлений <text:s/>активного досуга: скалолазание, катание на скейтах, <text:s/>роликах, <text:s/>велосипедах, <text:s/>каякинг, стритбол, <text:s/>восточные <text:s/>единоборства, <text:s/>участие в <text:s/>организованных <text:s/>соревнованиях по данным <text:s/>видам спорта <text:s/>ежегодно не менее 30000 молодых людей <text:s/>в возрасте 14-22 лет.<text:line-break/>10. Повышение эффективности <text:s/>социальной рекламы и информации по пропаганде здорового образа жизни. <text:s text:c="3"/><text:line-break/>11. Создание <text:s/>механизма <text:s/>мониторинга <text:s/>эффективности работы по профилактике <text:s text:c="5"/>асоциального поведения молодежи и пропаганде здорового образа жизни. <text:s/></text:span></text:p>
          </table:table-cell>
          <table:table-cell table:style-name="Таблица2.A4" office:value-type="string">
            <text:p text:style-name="P4">Управление <text:s/>культуры, туризма, спорта и по работе с молодежью <text:line-break/>Администрации города <text:s/>Костромы; <text:s text:c="13"/>Управление <text:s text:c="11"/>образования <text:s text:c="10"/>Администрации города <text:s/>Костромы <text:s text:c="12"/></text:p>
          </table:table-cell>
          <table:table-cell table:style-name="Таблица2.E1" office:value-type="string">
            <text:p text:style-name="P37"/>
          </table:table-cell>
        </table:table-row>
        <text:soft-page-break/>
        <table:table-row table:style-name="Таблица2.3">
          <table:table-cell table:style-name="Таблица2.A4" office:value-type="string">
            <text:p text:style-name="P4">23.</text:p>
          </table:table-cell>
          <table:table-cell table:style-name="Таблица2.A4" office:value-type="string">
            <text:p text:style-name="P4">Мероприятия </text:p>
            <text:p text:style-name="P3">долгосрочной </text:p>
            <text:p text:style-name="P3">муниципальной целевой программы</text:p>
            <text:p text:style-name="P3">«Программа </text:p>
            <text:p text:style-name="P3">комплексных мер </text:p>
            <text:p text:style-name="P3">противодействия</text:p>
            <text:p text:style-name="P3">злоупотреблению</text:p>
            <text:p text:style-name="P3">наркотиками</text:p>
            <text:p text:style-name="P3">и их незаконному </text:p>
            <text:p text:style-name="P3">обороту на</text:p>
            <text:p text:style-name="P3">территории города</text:p>
            <text:p text:style-name="P3">Костромы на 2012 – 2015 годы»</text:p>
          </table:table-cell>
          <table:table-cell table:style-name="Таблица2.A4" office:value-type="string">
            <text:p text:style-name="P4">1. Увеличение до 57 процентов охвата профилактическими мероприятиями подростков и молодежи в возрасте от 11 до 24 лет.</text:p>
            <text:p text:style-name="P3">2. Стабилизация и сокращение количества <text:s/>правонарушений среди молодежи и несовершеннолетних граждан с 1,5 до 2,5 процента.</text:p>
            <text:p text:style-name="P3">3. Привлечение к волонтерской деятельности не менее 3,3 процента от общего количества молодежи города Костромы. </text:p>
            <text:p text:style-name="P3">4. Повышение уровня подготовки ежегодно не менее 110 педагогических, медицинских социальных работников муниципальных учреждений в сфере организации профилактики употребления наркотических и психотропных веществ, асоциального поведения молодежи и пропаганде здорового образа жизни.</text:p>
            <text:p text:style-name="P3">5. Увеличение количества мероприятий, проводимых по профилактической работе с подростками и молодежью.</text:p>
          </table:table-cell>
          <table:table-cell table:style-name="Таблица2.A4" office:value-type="string">
            <text:p text:style-name="P4">Управление <text:s/>культуры, туризма, спорта и по работе с молодежью <text:line-break/>Администрации города Костромы; <text:s text:c="13"/>Управление <text:s text:c="11"/>образования <text:s text:c="10"/>Администрации города <text:s/>Костромы <text:s text:c="13"/></text:p>
          </table:table-cell>
          <table:table-cell table:style-name="Таблица2.E1" office:value-type="string">
            <text:p text:style-name="P36"/>
          </table:table-cell>
        </table:table-row>
        <table:table-row table:style-name="Таблица2.3">
          <table:table-cell table:style-name="Таблица2.A4" office:value-type="string">
            <text:p text:style-name="P4">24.</text:p>
          </table:table-cell>
          <table:table-cell table:style-name="Таблица2.A4" office:value-type="string">
            <text:p text:style-name="P4">Мероприятия долгосрочной </text:p>
            <text:p text:style-name="P3">муниципальной целевой программы</text:p>
            <text:p text:style-name="P3">«Патриотическое воспитание граждан города Костромы на 2012 – 2014 годы»</text:p>
          </table:table-cell>
          <table:table-cell table:style-name="Таблица2.A4" office:value-type="string">
            <text:p text:style-name="P39">1. Повышение у молодых граждан уровня ответственности, чувства долга, гордости за свою страну и свой город.</text:p>
            <text:p text:style-name="P38">2. Повышение эффективности взаимодействия между органами и структурными подразделениями Администрации города Костромы, общественными объединениями, учреждениями и организациями различной ведомственной принадлежности в решении вопросов патриотического воспитания.</text:p>
            <text:p text:style-name="P38">3. Увеличение количества участников общественных патриотических объединений, в том числе военно-исторических клубов, поисковых отрядов, клубов военно-спортивной подготовки.</text:p>
            <text:p text:style-name="P38">4. Укрепление шефских и тимуровских связей между образовательными учреждениями, патриотическими молодежными объединениями и организациями ветеранов войн, вооруженных сил, воинскими частями.</text:p>
            <text:p text:style-name="P40"><text:span text:style-name="T4">5. Повышение уровня знаний граждан об истории Отечества, о признанных трудовых и военных заслугах и подвигах </text:span><text:soft-page-break/><text:span text:style-name="T4">российского народа, роли костромичей в воинских победах, исторических событиях Отечества.</text:span></text:p>
            <text:p text:style-name="P38">6. Повышение мотивации молодежи к службе в Вооруженных Силах Российской Федерации, увеличение показателя готовности к военной службе граждан, прибывших на призывные комиссии.</text:p>
            <text:p text:style-name="P38">7. <text:s/>Охват юношей в возрасте 14-17 лет формами допризывной подготовки, массовыми военно-спортивными мероприятиями.</text:p>
            <text:p text:style-name="P38">8. Увеличение охвата граждан массовыми городскими патриотическими, военно-спортивными, спортивно-техническими мероприятиями. </text:p>
            <text:p text:style-name="P9">9. Рост числа допризывной молодежи, занимающейся спортивно-техническими, военно-прикладными видами спорта.</text:p>
          </table:table-cell>
          <table:table-cell table:style-name="Таблица2.A4" office:value-type="string">
            <text:p text:style-name="P4">Управление <text:s/>культуры, туризма, спорта и по работе с молодежью <text:line-break/>Администрации города <text:s/>Костромы; <text:s text:c="13"/>Управление <text:s text:c="11"/>образования <text:s text:c="10"/>Администрации города <text:s/>Костромы <text:s text:c="12"/></text:p>
          </table:table-cell>
          <table:table-cell table:style-name="Таблица2.E1" office:value-type="string">
            <text:p text:style-name="P36"/>
          </table:table-cell>
        </table:table-row>
        <table:table-row table:style-name="Таблица2.3">
          <table:table-cell table:style-name="Таблица2.A4" office:value-type="string">
            <text:p text:style-name="P4">25. <text:s text:c="5"/></text:p>
          </table:table-cell>
          <table:table-cell table:style-name="Таблица2.A4" office:value-type="string">
            <text:p text:style-name="P4">Мероприятия <text:s text:c="5"/><text:line-break/>муниципальной <text:s text:c="3"/><text:line-break/>целевой <text:s/>программы <text:s text:c="7"/><text:line-break/>«Развитие <text:s text:c="7"/><text:line-break/>дошкольного <text:s text:c="5"/><text:line-break/>образования в <text:s text:c="3"/><text:line-break/>городе Костроме <text:s/><text:line-break/>на период с 2008 <text:line-break/>по 2011 год»</text:p>
          </table:table-cell>
          <table:table-cell table:style-name="Таблица2.A4" office:value-type="string">
            <text:p text:style-name="P8"><text:span text:style-name="T2">1. Увеличение охвата детей дошкольным <text:s text:c="4"/>образованием до 80 процентов. <text:s text:c="10"/><text:line-break/>2. Снижение <text:s/>заболеваемости детей с 16 до 11 дней в <text:s text:c="3"/>году. <text:s text:c="15"/><text:line-break/>3. Повышение <text:s/>доступности <text:s text:c="2"/>качествен-ного дошкольного <text:s/>образования. <text:s text:c="2"/><text:line-break/>4. Увеличение <text:s/>количества мест в <text:s text:c="2"/>сети дошкольных <text:s/>образовательных <text:s text:c="2"/>учреждений города Костромы за счет: <text:s text:c="3"/><text:line-break/>а) строительства <text:s/>зданий дошкольных <text:s/>образовательных учреждений (в микрорайоне Давыдовский на 220 <text:s/>мест, микрорайоне <text:s/>Малышково на 220 <text:s/>мест); <text:s text:c="14"/>б) капитального ремонта зданий <text:s text:c="6"/><text:line-break/>дошкольных <text:s/>образовательных <text:s text:c="5"/><text:line-break/>учреждений (детский сад N 44, детский сад N 43, детский <text:s/>сад при средней <text:s/>образовательной школе N 27); <text:s text:c="8"/><text:line-break/>в) возврата в систему дошкольного образования типовых <text:s/>зданий бывших <text:s text:c="7"/>детских садов, <text:s/>используемых не по назначению (здание гимназии N 28, <text:s/>здание детского сада N 50, здание специальной <text:s/>образовательной <text:s/>школы N 26, здание бывших яслей N 25). <text:s/><text:line-break/>5. Переход к <text:s/>вариативности <text:s text:c="7"/><text:line-break/>дошкольного образования. <text:s text:c="8"/><text:line-break/>6. Выравнивание стартовых <text:s/>возможностей при <text:s/>поступлении в школу <text:s/>детей из разных социальных слоев и <text:s/></text:span><text:soft-page-break/><text:span text:style-name="T2">групп населения. <text:s text:c="4"/><text:line-break/>7. Сформированность профессиональной <text:s text:c="4"/>компетентности <text:s/>педагогов. <text:s text:c="10"/><text:line-break/>8. Создание успешной кадровой политики в <text:s/>системе дошкольного <text:s/>образования. <text:s/><text:line-break/>9. Организация <text:s/>взаимодействия <text:s text:c="6"/><text:line-break/>педагогов и <text:s/>родителей по <text:s/>вопросам воспитания <text:s/>и развития детей. <text:line-break/>10. Улучшение оснащения и <text:s/>материально- технического обеспечения <text:s/>муниципальных дошкольных <text:s/>образовательных <text:s/>учреждений.</text:span></text:p>
          </table:table-cell>
          <table:table-cell table:style-name="Таблица2.A4" office:value-type="string">
            <text:p text:style-name="P4">Управление <text:s text:c="11"/>образования <text:s text:c="10"/>Администрации города <text:s/>Костромы; <text:s text:c="13"/></text:p>
            <text:p text:style-name="P3">Управление жилищно- <text:s text:c="5"/><text:line-break/>коммунального <text:s text:c="8"/>хозяйства <text:s/>и капитального строительства <text:s text:c="10"/>Администрации города <text:s/>Костромы <text:s text:c="27"/></text:p>
          </table:table-cell>
          <table:table-cell table:style-name="Таблица2.E1" office:value-type="string">
            <text:p text:style-name="P37"/>
          </table:table-cell>
        </table:table-row>
        <table:table-row table:style-name="Таблица2.29">
          <table:table-cell table:style-name="Таблица2.A4" office:value-type="string">
            <text:p text:style-name="P4">26. <text:s text:c="5"/></text:p>
          </table:table-cell>
          <table:table-cell table:style-name="Таблица2.A4" office:value-type="string">
            <text:p text:style-name="P4">Мероприятия <text:s text:c="2"/><text:line-break/>долгосрочной <text:s text:c="2"/><text:line-break/>муниципальной <text:s/><text:line-break/>целевой <text:s/>программы <text:s text:c="3"/><text:line-break/>«Развитие <text:s/>физической <text:s text:c="2"/><text:line-break/>культуры и спорта в городе <text:s/>Костроме на <text:s text:c="3"/><text:line-break/>2011-2014 годы»</text:p>
          </table:table-cell>
          <table:table-cell table:style-name="Таблица2.A4" office:value-type="string">
            <text:p text:style-name="P8"><text:span text:style-name="T2">1. Развитие массовой физической культуры <text:s/>и спорта: <text:s text:c="11"/><text:line-break/>а) рост числа людей <text:s/>систематически <text:s text:c="2"/>занимающихся <text:s/>физической культурой и спортом в городе Костроме до 6-8 <text:s/>процентов от общего количества <text:s/>населения; <text:s text:c="10"/><text:line-break/>б) увеличение количества массовых <text:s/>спортивных <text:s/>соревнований, <text:s/>фестивалей, рост числа участников на <text:s/>30 процентов; <text:s text:c="7"/>в) повышение уровня обеспеченности спортивными объектами и сооружениями до 2-3 тыс. кв. м на 10000 <text:s/>человек населения. <text:s text:c="2"/><text:line-break/>2. Развитие физической культуры <text:s/>и спорта в образовательных <text:s/>учреждениях: <text:s text:c="8"/>а) повышение уровня обеспеченности <text:s/>спортивным <text:s/>оборудованием и инвентарем; <text:s text:c="9"/><text:line-break/>б) повышение качества и безопасности <text:s/>занятий физической культурой и спортом <text:s/>в образовательных <text:s/>учреждениях. <text:s text:c="8"/><text:line-break/>3. Развитие адаптивной <text:s text:c="2"/>физической культуры, спорта людей с ограниченными возможностями. <text:s text:c="6"/><text:line-break/>4. Подготовка спортивного резерва <text:s/>на базе муниципальных спортивных школ: <text:s text:c="4"/>а) увеличение на 5 <text:s/>процентов количества занимающихся в муниципальных <text:s/>детско-юношеских <text:s/>спортивных школах по различным спортивным направлениям; <text:s text:c="7"/><text:line-break/>б) создание условий <text:s/>для качественного и <text:s/>безопасного спортивно-тренировочного процесса на базе муниципальных <text:s/>детско-юношеских <text:s/>спортивных школ, благодаря </text:span><text:soft-page-break/><text:span text:style-name="T2">осуществлению ремонта, строительства, <text:s text:c="6"/>приобретения спортивного оборудования.</text:span></text:p>
          </table:table-cell>
          <table:table-cell table:style-name="Таблица2.A4" office:value-type="string">
            <text:p text:style-name="P4">Управление культуры, туризма, спорта и по работе с молодежью <text:s text:c="12"/>Администрации города <text:s/>Костромы; <text:s text:c="13"/>Управление <text:s text:c="11"/>образования <text:s text:c="10"/>Администрации города Костромы; <text:s text:c="13"/>Управление <text:s text:c="13"/>здравоохранения Администрации города <text:s/>Костромы; <text:s text:c="13"/>Отдел по связям с общественностью и средствами массовой информации <text:s text:c="11"/>Администрации города <text:s/>Костромы <text:s text:c="13"/></text:p>
          </table:table-cell>
          <table:table-cell table:style-name="Таблица2.E1" office:value-type="string">
            <text:p text:style-name="P37"/>
          </table:table-cell>
        </table:table-row>
        <table:table-row table:style-name="Таблица2.3">
          <table:table-cell table:style-name="Таблица2.A4" office:value-type="string">
            <text:p text:style-name="P4">27. <text:s text:c="5"/></text:p>
          </table:table-cell>
          <table:table-cell table:style-name="Таблица2.A4" office:value-type="string">
            <text:p text:style-name="P4">Мероприятия <text:s text:c="5"/><text:line-break/>муниципальной <text:line-break/>целевой программы <text:s text:c="2"/><text:line-break/>«Комплектование <text:s/><text:line-break/>и обеспечение <text:s text:c="3"/><text:line-break/>сохранности <text:s text:c="5"/><text:line-break/>библиотечных <text:s text:c="4"/><text:line-break/>фондов <text:s text:c="10"/><text:line-break/>муниципальных <text:s text:c="3"/><text:line-break/>библиотек города <text:line-break/>Костромы в <text:s text:c="6"/><text:line-break/>период с 2008 по <text:line-break/>2010 год»</text:p>
          </table:table-cell>
          <table:table-cell table:style-name="Таблица2.A4" office:value-type="string">
            <text:p text:style-name="P4">1. Увеличение <text:s/>библиотечных фондов муниципальных библиотек города <text:s/>Костромы на 2500 экземпляров печатных изданий юридической, справочной, научно-познавательной литературы. <text:s text:c="9"/>2. Повышение уровня книгообеспеченности <text:s/>населения с 9,8 процента до 12 процентов. <text:s text:c="2"/><text:line-break/>3. Увеличение числа <text:s/>читателей в муниципальных <text:s text:c="2"/>библиотеках города Костромы на 10 <text:s text:c="2"/>процентов. <text:s text:c="10"/><text:line-break/>4. Увеличение <text:s/>посещаемости <text:s text:c="8"/><text:line-break/>муниципальных <text:s/>библиотек города Костромы на 25 процентов. <text:s text:c="10"/><text:line-break/>5. Увеличение количества <text:s text:c="4"/><text:line-break/>книговыдач на 10 процентов. <text:s text:c="3"/><text:line-break/>6. Обеспечение <text:s/>сохранности <text:s text:c="2"/><text:line-break/>имущества и <text:s/>библиотечного фонда <text:s/>муниципальных <text:s/>библиотек. <text:s text:c="3"/></text:p>
          </table:table-cell>
          <table:table-cell table:style-name="Таблица2.A4" office:value-type="string">
            <text:p text:style-name="P4">Управление культуры, туризма, спорта и по работе с молодежью <text:s text:c="12"/>Администрации города <text:s/>Костромы; <text:s text:c="13"/></text:p>
            <text:p text:style-name="P3">Управление жилищно- <text:s text:c="2"/><text:line-break/>коммунального <text:s text:c="8"/>хозяйства <text:s/>и капитального строительства <text:s text:c="10"/>Администрации города <text:s/>Костромы <text:s text:c="27"/></text:p>
          </table:table-cell>
          <table:table-cell table:style-name="Таблица2.E1" office:value-type="string">
            <text:p text:style-name="P37"/>
          </table:table-cell>
        </table:table-row>
        <table:table-row table:style-name="Таблица2.3">
          <table:table-cell table:style-name="Таблица2.A4" office:value-type="string">
            <text:p text:style-name="P4">28.</text:p>
          </table:table-cell>
          <table:table-cell table:style-name="Таблица2.A4" office:value-type="string">
            <text:p text:style-name="P4">Мероприятия долгосрочной</text:p>
            <text:p text:style-name="P3">муниципальной </text:p>
            <text:p text:style-name="P3">целевой программы</text:p>
            <text:p text:style-name="P3">«Автоматизация и информационное развитие муниципальных библиотек города Костромы на 2012 – 2015 годы»</text:p>
          </table:table-cell>
          <table:table-cell table:style-name="Таблица2.A4" office:value-type="string">
            <text:p text:style-name="P4">1. Модернизация и развитие муниципальных библиотек для обеспечения равного и свободного доступа к информации.</text:p>
            <text:p text:style-name="P3">2. Предоставление современного качества </text:p>
            <text:p text:style-name="P3">библиотечного обслуживания.</text:p>
          </table:table-cell>
          <table:table-cell table:style-name="Таблица2.A4" office:value-type="string">
            <text:p text:style-name="P4">Управление культуры, туризма, спорта и работы с молодежью Администрации города Костромы</text:p>
          </table:table-cell>
          <table:table-cell table:style-name="Таблица2.E1" office:value-type="string">
            <text:p text:style-name="P36"/>
          </table:table-cell>
        </table:table-row>
        <table:table-row table:style-name="Таблица2.3">
          <table:table-cell table:style-name="Таблица2.A4" office:value-type="string">
            <text:p text:style-name="P4">29. </text:p>
          </table:table-cell>
          <table:table-cell table:style-name="Таблица2.A4" office:value-type="string">
            <text:p text:style-name="P4">Мероприятия муниципальной целевой программы «Развитие туризма в городе Костроме <text:s/>на 2011 – 2014 годы»</text:p>
          </table:table-cell>
          <table:table-cell table:style-name="Таблица2.A4" office:value-type="string">
            <text:p text:style-name="P4">1. Увеличение потока туристов и экскурсантов в город Кострому.</text:p>
            <text:p text:style-name="P3">2. Увеличение объема</text:p>
            <text:p text:style-name="P3">налоговых поступлений,</text:p>
            <text:p text:style-name="P3">получаемых от доходов в</text:p>
            <text:p text:style-name="P3">сфере туризма города</text:p>
            <text:p text:style-name="P3">Костромы в бюджет города Костромы</text:p>
          </table:table-cell>
          <table:table-cell table:style-name="Таблица2.A4" office:value-type="string">
            <text:p text:style-name="P4">Управление культуры, туризма, спорта и работы</text:p>
            <text:p text:style-name="P3">с молодежью Администрации города Костромы</text:p>
          </table:table-cell>
          <table:table-cell table:style-name="Таблица2.E1" office:value-type="string">
            <text:p text:style-name="P36"/>
          </table:table-cell>
        </table:table-row>
        <table:table-row table:style-name="Таблица2.3">
          <table:table-cell table:style-name="Таблица2.A4" office:value-type="string">
            <text:p text:style-name="P4">30. <text:s text:c="5"/></text:p>
          </table:table-cell>
          <table:table-cell table:style-name="Таблица2.A4" office:value-type="string">
            <text:p text:style-name="P4">Мероприятия <text:s text:c="2"/><text:line-break/>муниципальной <text:s/><text:line-break/>целевой программы <text:s text:c="5"/><text:line-break/>«Обеспечение <text:s text:c="4"/><text:line-break/>жильем молодых <text:s text:c="2"/><text:line-break/>семей в 2006- <text:s text:c="3"/><text:line-break/>2010 годах»</text:p>
          </table:table-cell>
          <table:table-cell table:style-name="Таблица2.A4" office:value-type="string">
            <text:p text:style-name="P8"><text:span text:style-name="T2">Улучшение жилищных условий 159 молодых семей города Костромы, <text:s text:c="2"/><text:line-break/>нуждающихся в улучшении жилищных <text:s/>условий. <text:s text:c="12"/><text:line-break/>1. Создание условий для повышения уровня обеспеченности жильем молодых семей в городе Костроме <text:s/>посредством <text:s text:c="9"/>привлечения в жилищную сферу <text:s/>дополнительных финансовых средств <text:s text:c="2"/></text:span><text:soft-page-break/><text:span text:style-name="T2">банков и других <text:s/>организаций, <text:s/>предоставляющих <text:s/>ипотечные жилищные <text:s/>кредиты (займы), собственных средств <text:s/>граждан. <text:s text:c="3"/><text:line-break/>2. Создание условий <text:s/>для формирования <text:s/>активной <text:s/>экономической позиции молодежи. <text:s/><text:line-break/>3. Укрепление семейных отношений. <text:s/><text:line-break/>4. Улучшение демографической <text:s text:c="5"/><text:line-break/>ситуации в городе Костроме. </text:span></text:p>
          </table:table-cell>
          <table:table-cell table:style-name="Таблица2.A4" office:value-type="string">
            <text:p text:style-name="P8"><text:span text:style-name="T2">Управление культуры, туризма, спорта и по работе с молодежью <text:s text:c="12"/>Администрации города Костромы; <text:s text:c="13"/>Управление </text:span><text:soft-page-break/><text:span text:style-name="T2">жилищно- <text:s text:c="5"/><text:line-break/>коммунального <text:s text:c="8"/>хозяйства <text:s/>и капитального строительства <text:s text:c="10"/>Администрации города <text:s/>Костромы <text:s text:c="26"/></text:span></text:p>
          </table:table-cell>
          <table:table-cell table:style-name="Таблица2.E1" office:value-type="string">
            <text:p text:style-name="P37"/>
          </table:table-cell>
        </table:table-row>
        <table:table-row table:style-name="Таблица2.3">
          <table:table-cell table:style-name="Таблица2.A4" office:value-type="string">
            <text:p text:style-name="P4">31.</text:p>
          </table:table-cell>
          <table:table-cell table:style-name="Таблица2.A4" office:value-type="string">
            <text:p text:style-name="P4">Мероприятия <text:s text:c="5"/><text:line-break/>муниципальной <text:s text:c="3"/><text:line-break/>целевой программы <text:s text:c="7"/><text:line-break/>«Обеспечение <text:s/><text:line-break/>жильем молодых <text:s text:c="2"/><text:line-break/>семей в 2011- <text:s text:c="3"/><text:line-break/>2015 годах</text:p>
          </table:table-cell>
          <table:table-cell table:style-name="Таблица2.A4" office:value-type="string">
            <text:p text:style-name="P4">1. Создание условий для повышения уровня обеспеченности жильем молодых семей в городе Костроме <text:s/>посредством <text:s text:c="9"/>привлечения в жилищную сферу дополнительных <text:s/>финансовых средств банков и других организаций, <text:s/>предоставляющих <text:s/>ипотечные жилищные <text:s/>кредиты (займы), <text:s/>собственных средств <text:s/>граждан. <text:s text:c="12"/><text:line-break/>2. Создание условий <text:s/>для формирования активной <text:s/>экономической <text:s/>позиции молодежи. <text:s text:c="3"/><text:line-break/>3. Укрепление <text:s/>семейных отношений. <text:s/><text:line-break/>4. Улучшение демографической <text:s text:c="5"/><text:line-break/>ситуации в городе Костроме. <text:s text:c="11"/></text:p>
          </table:table-cell>
          <table:table-cell table:style-name="Таблица2.A4" office:value-type="string">
            <text:p text:style-name="P4">Управление культуры, туризма, спорта и по работе с молодежью <text:s text:c="12"/>Администрации города <text:s/>Костромы; <text:s text:c="13"/>Управление жилищно- <text:s text:c="5"/><text:line-break/>коммунального <text:s text:c="8"/>хозяйства <text:s/>и капитального строительства <text:s text:c="10"/>Администрации города <text:s/>Костромы <text:s text:c="26"/></text:p>
          </table:table-cell>
          <table:table-cell table:style-name="Таблица2.E1" office:value-type="string">
            <text:p text:style-name="P36"/>
          </table:table-cell>
        </table:table-row>
        <table:table-row table:style-name="Таблица2.3">
          <table:table-cell table:style-name="Таблица2.A4" office:value-type="string">
            <text:p text:style-name="P4">32. <text:s text:c="5"/></text:p>
          </table:table-cell>
          <table:table-cell table:style-name="Таблица2.A4" office:value-type="string">
            <text:p text:style-name="P4">Мероприятия по <text:s text:c="2"/><text:line-break/>организации <text:s/>отдыха, <text:s text:c="9"/><text:line-break/>оздоровления и <text:s text:c="2"/><text:line-break/>занятости детей, <text:line-break/>подростков и <text:s text:c="4"/><text:line-break/>молодежи города <text:s/><text:line-break/>Костромы в 2010- <text:line-break/>2011 гг. <text:s text:c="8"/></text:p>
          </table:table-cell>
          <table:table-cell table:style-name="Таблица2.A4" office:value-type="string">
            <text:p text:style-name="P4">Увеличение <text:s/>количества детей, <text:s text:c="3"/><text:line-break/>занятых различными <text:s/>формами <text:s text:c="13"/><text:line-break/>оздоровления, отдыха и занятости в <text:s/>каникулярный период, привлечение молодежи к социально-значимой <text:line-break/>общественно-полезной деятельности по развитию городского хозяйства. <text:s text:c="10"/></text:p>
          </table:table-cell>
          <table:table-cell table:style-name="Таблица2.A4" office:value-type="string">
            <text:p text:style-name="P4">Управление культуры, туризма, спорта и по работе с молодежью <text:s text:c="12"/>Администрации города <text:s/>Костромы <text:s text:c="13"/></text:p>
          </table:table-cell>
          <table:table-cell table:style-name="Таблица2.E1" office:value-type="string">
            <text:p text:style-name="P37"/>
          </table:table-cell>
        </table:table-row>
        <table:table-row table:style-name="Таблица2.3">
          <table:table-cell table:style-name="Таблица2.A4" office:value-type="string">
            <text:p text:style-name="P4">33. <text:s text:c="5"/></text:p>
          </table:table-cell>
          <table:table-cell table:style-name="Таблица2.A4" office:value-type="string">
            <text:p text:style-name="P4">Мероприятия <text:s text:c="5"/><text:line-break/>Программы <text:s text:c="7"/><text:line-break/>Государственных <text:s/><text:line-break/>гарантий оказания <text:s text:c="8"/>бесплатной <text:s/>помощи <text:s text:c="10"/><text:line-break/>муниципальными <text:s text:c="2"/>учреждениями <text:s text:c="4"/><text:line-break/>здравоохранения <text:s/><text:line-break/>населению города <text:line-break/>Костромы в 2010 <text:s/><text:line-break/>году <text:s text:c="12"/></text:p>
          </table:table-cell>
          <table:table-cell table:style-name="Таблица2.A4" office:value-type="string">
            <text:p text:style-name="P4">Снижение роста заболеваемости <text:s text:c="6"/><text:line-break/>населения, <text:s/>профилактика <text:s text:c="8"/><text:line-break/>инфекционных заболеваний. <text:s text:c="8"/></text:p>
          </table:table-cell>
          <table:table-cell table:style-name="Таблица2.A4" office:value-type="string">
            <text:p text:style-name="P4">Управление <text:s text:c="11"/>здравоохранения <text:s text:c="12"/>Администрации города <text:s/>Костромы <text:s text:c="13"/></text:p>
          </table:table-cell>
          <table:table-cell table:style-name="Таблица2.E1" office:value-type="string">
            <text:p text:style-name="P37"/>
          </table:table-cell>
        </table:table-row>
        <text:soft-page-break/>
        <table:table-row table:style-name="Таблица2.3">
          <table:table-cell table:style-name="Таблица2.A4" office:value-type="string">
            <text:p text:style-name="P4">34. <text:s text:c="5"/></text:p>
          </table:table-cell>
          <table:table-cell table:style-name="Таблица2.A4" office:value-type="string">
            <text:p text:style-name="P4">Мероприятия по <text:s text:c="2"/><text:line-break/>реализации <text:s text:c="6"/><text:line-break/>приоритетного <text:s text:c="3"/><text:line-break/>проекта <text:s text:c="9"/><text:line-break/>«Здоровье» на <text:s/><text:line-break/>территории <text:s text:c="2"/><text:line-break/>города Костромы <text:s/></text:p>
          </table:table-cell>
          <table:table-cell table:style-name="Таблица2.A4" office:value-type="string">
            <text:p text:style-name="P4">Профилактика <text:s/>заболеваний, <text:s/>выявление заболеваний на ранних стадиях, уменьшение <text:s/>запущенных случаев <text:s/>заболеваний, <text:s/>улучшение материально- технической базы <text:s/>муниципальных <text:s/>учреждений <text:s/>здравоохранения, рост заработной платы первичного звена <text:s/>здравоохранения, профилактика инфекционных <text:s/>заболеваний. </text:p>
          </table:table-cell>
          <table:table-cell table:style-name="Таблица2.A4" office:value-type="string">
            <text:p text:style-name="P4">Управление <text:s text:c="11"/>здравоохранения <text:s text:c="13"/>Администрации города <text:s/>Костромы <text:s text:c="13"/></text:p>
          </table:table-cell>
          <table:table-cell table:style-name="Таблица2.E1" office:value-type="string">
            <text:p text:style-name="P37"/>
          </table:table-cell>
        </table:table-row>
        <table:table-row table:style-name="Таблица2.38">
          <table:table-cell table:style-name="Таблица2.A4" office:value-type="string">
            <text:p text:style-name="P4">35. <text:s text:c="5"/></text:p>
          </table:table-cell>
          <table:table-cell table:style-name="Таблица2.A4" office:value-type="string">
            <text:p text:style-name="P4">Мероприятия по <text:line-break/>оплате или <text:s text:c="3"/><text:line-break/>возмещению <text:s text:c="2"/><text:line-break/>расходов на <text:s text:c="2"/><text:line-break/>приобретение <text:s text:c="2"/><text:line-break/>дорогостоящих <text:s/><text:line-break/>лекарственных <text:s/><text:line-break/>средств или <text:s text:c="3"/><text:line-break/>проведение <text:s text:c="4"/><text:line-break/>дорогостоящего <text:s/><text:line-break/>обследования по <text:s/><text:line-break/>обращениям <text:s text:c="4"/><text:line-break/>жителей города <text:s text:c="2"/><text:line-break/>Костромы </text:p>
          </table:table-cell>
          <table:table-cell table:style-name="Таблица2.A4" office:value-type="string">
            <text:p text:style-name="P4">Оказание помощи незащищенным <text:s/>категориям граждан города Костромы, <text:s text:c="4"/>организация системы оказания медицинской помощи хроническим больным, инвалидам и неработающим <text:s/>гражданам города. </text:p>
          </table:table-cell>
          <table:table-cell table:style-name="Таблица2.A4" office:value-type="string">
            <text:p text:style-name="P4">Управление <text:s text:c="11"/>здравоохранения <text:s text:c="16"/>Администрации города <text:s/>Костромы <text:s text:c="13"/></text:p>
          </table:table-cell>
          <table:table-cell table:style-name="Таблица2.E1" office:value-type="string">
            <text:p text:style-name="P37"/>
          </table:table-cell>
        </table:table-row>
        <table:table-row table:style-name="Таблица2.3">
          <table:table-cell table:style-name="Таблица2.A4" office:value-type="string">
            <text:p text:style-name="P4">36. <text:s text:c="5"/></text:p>
          </table:table-cell>
          <table:table-cell table:style-name="Таблица2.A4" office:value-type="string">
            <text:p text:style-name="P4">Мероприятия по <text:s text:c="2"/><text:line-break/>реализации <text:s text:c="6"/><text:line-break/>программы <text:s text:c="7"/><text:line-break/>лекарственного <text:s text:c="2"/><text:line-break/>обеспечения на <text:s text:c="2"/><text:line-break/>территории <text:s text:c="6"/><text:line-break/>города Костромы <text:s/></text:p>
          </table:table-cell>
          <table:table-cell table:style-name="Таблица2.A4" office:value-type="string">
            <text:p text:style-name="P4">Решение вопросов <text:s/>оказания лекарственной помощи отдельным категориям граждан, снижение <text:s/>роста заболеваемости населения</text:p>
          </table:table-cell>
          <table:table-cell table:style-name="Таблица2.A4" office:value-type="string">
            <text:p text:style-name="P4">Управление <text:s text:c="11"/>здравоохранения Администрации города <text:s/>Костромы <text:s text:c="13"/></text:p>
          </table:table-cell>
          <table:table-cell table:style-name="Таблица2.E1" office:value-type="string">
            <text:p text:style-name="P37"/>
          </table:table-cell>
        </table:table-row>
        <table:table-row table:style-name="Таблица2.3">
          <table:table-cell table:style-name="Таблица2.A4" office:value-type="string">
            <text:p text:style-name="P4">37. <text:s text:c="5"/></text:p>
          </table:table-cell>
          <table:table-cell table:style-name="Таблица2.A4" office:value-type="string">
            <text:p text:style-name="P4">Мероприятия по <text:s/><text:line-break/>реализации <text:s text:c="6"/><text:line-break/>приоритетного <text:s text:c="3"/><text:line-break/>национального <text:s text:c="3"/><text:line-break/>проекта <text:s text:c="9"/><text:line-break/>«Образование»</text:p>
          </table:table-cell>
          <table:table-cell table:style-name="Таблица2.A4" office:value-type="string">
            <text:p text:style-name="P4">Развитие современной модели образования, введение <text:s/>инновационных <text:s text:c="7"/>технологий в образовательный <text:s/>процесс, поддержка и совершенствование профессиональной деятельности <text:s/>педагогов, развитие материально- технической базы образовательных <text:s/>учреждений</text:p>
          </table:table-cell>
          <table:table-cell table:style-name="Таблица2.A4" office:value-type="string">
            <text:p text:style-name="P4">Управление <text:s text:c="11"/>образования <text:s text:c="10"/>Администрации города <text:s/><text:line-break/>Костромы <text:s text:c="13"/></text:p>
          </table:table-cell>
          <table:table-cell table:style-name="Таблица2.E1" office:value-type="string">
            <text:p text:style-name="P37"/>
          </table:table-cell>
        </table:table-row>
        <table:table-row table:style-name="Таблица2.3">
          <table:table-cell table:style-name="Таблица2.A4" office:value-type="string">
            <text:p text:style-name="P4">38. <text:s text:c="5"/></text:p>
          </table:table-cell>
          <table:table-cell table:style-name="Таблица2.A4" office:value-type="string">
            <text:p text:style-name="P4">Мероприятия <text:s text:c="3"/><text:line-break/>программы по <text:s text:c="2"/><text:line-break/>профилактике <text:s text:c="2"/><text:line-break/>пьянства и <text:s text:c="6"/><text:line-break/>алкоголизма в <text:s text:c="3"/><text:line-break/>городе Костроме <text:s/><text:line-break/>на 2010-2012 годы <text:s text:c="12"/></text:p>
          </table:table-cell>
          <table:table-cell table:style-name="Таблица2.A4" office:value-type="string">
            <text:p text:style-name="P4">Снижение доли крепких алкогольных <text:s/>напитков в общей структуре потребления <text:s/>населением алкогольных <text:s text:c="9"/>напитков; снижение <text:s/>числа <text:s/>несовершеннолетних, регулярно <text:s/>употребляющих <text:s/>алкогольные напитки; снижение количества правонарушений; увеличение ожидаемой продолжительности жизни населения; приобщение <text:s/>населения, молодежи к нормам здорового образа жизни. </text:p>
            <text:p text:style-name="P4"/>
            <text:p text:style-name="P4"/>
          </table:table-cell>
          <table:table-cell table:style-name="Таблица2.A4" office:value-type="string">
            <text:p text:style-name="P4">Управление <text:s text:c="11"/>здравоохранения Администрации города <text:s/>Костромы <text:s text:c="13"/></text:p>
          </table:table-cell>
          <table:table-cell table:style-name="Таблица2.E1" office:value-type="string">
            <text:p text:style-name="P37"/>
          </table:table-cell>
        </table:table-row>
        <text:soft-page-break/>
        <table:table-row table:style-name="Таблица2.42">
          <table:table-cell table:style-name="Таблица2.A20" table:number-columns-spanned="4" office:value-type="string">
            <text:p text:style-name="P11">7.3. Инвестиционная политика</text:p>
          </table:table-cell>
          <table:covered-table-cell/>
          <table:covered-table-cell/>
          <table:covered-table-cell/>
          <table:table-cell table:style-name="Таблица2.E20" office:value-type="string">
            <text:p text:style-name="P7"/>
          </table:table-cell>
        </table:table-row>
        <table:table-row table:style-name="Таблица2.3">
          <table:table-cell table:style-name="Таблица2.A4" office:value-type="string">
            <text:p text:style-name="P4">39. <text:s text:c="5"/></text:p>
          </table:table-cell>
          <table:table-cell table:style-name="Таблица2.A4" office:value-type="string">
            <text:p text:style-name="P4">Мероприятия <text:s text:c="3"/><text:line-break/>Адресной <text:s text:c="6"/><text:line-break/>инвестиционной <text:s text:c="2"/><text:line-break/>программы города Костромы <text:s text:c="8"/></text:p>
          </table:table-cell>
          <table:table-cell table:style-name="Таблица2.A4" office:value-type="string">
            <text:p text:style-name="P4">Разработка проектно-сметной документации, <text:s/>строительство и <text:s/>реконструкция <text:s/>социально значимых <text:s text:c="2"/>объектов <text:s/>муниципальной <text:s text:c="2"/>собственности города Костромы. <text:s/></text:p>
          </table:table-cell>
          <table:table-cell table:style-name="Таблица2.A4" office:value-type="string">
            <text:p text:style-name="P4">Управление жилищно- коммунального <text:s text:c="8"/>хозяйства <text:s/>и капитального строительства <text:s text:c="10"/>Администрации города <text:s/>Костромы <text:s text:c="27"/></text:p>
          </table:table-cell>
          <table:table-cell table:style-name="Таблица2.E1" office:value-type="string">
            <text:p text:style-name="P37"/>
          </table:table-cell>
        </table:table-row>
        <table:table-row table:style-name="Таблица2.44">
          <table:table-cell table:style-name="Таблица2.A4" office:value-type="string">
            <text:p text:style-name="P4">40. <text:s text:c="5"/></text:p>
          </table:table-cell>
          <table:table-cell table:style-name="Таблица2.A4" office:value-type="string">
            <text:p text:style-name="P4">Проведение <text:s text:c="6"/><text:line-break/>экономической <text:s text:c="3"/><text:line-break/>экспертизы <text:s text:c="6"/><text:line-break/>инвестиционных <text:s text:c="2"/><text:line-break/>проектов о <text:s text:c="3"/><text:line-break/>целесообразности <text:line-break/>их реализации на <text:line-break/>территории <text:s text:c="3"/><text:line-break/>города Костромы <text:s/></text:p>
          </table:table-cell>
          <table:table-cell table:style-name="Таблица2.A4" office:value-type="string">
            <text:p text:style-name="P4">Определение наиболее экономически и социально <text:s/>значимых <text:s/>инвестиционных <text:s text:c="4"/>проектов, соответствующих приоритетным направлениям <text:s/>развития города. <text:s/>Создание рабочей группы для оказания помощи в реализации наиболее значимых для города инвестиционных проектов.</text:p>
          </table:table-cell>
          <table:table-cell table:style-name="Таблица2.A4" office:value-type="string">
            <text:p text:style-name="P4">Управление финансов, экономики, мобилизации доходов и муниципального заказа <text:s text:c="6"/>Администрации<text:line-break/>города</text:p>
            <text:p text:style-name="P4">Костромы</text:p>
          </table:table-cell>
          <table:table-cell table:style-name="Таблица2.E1" office:value-type="string">
            <text:p text:style-name="P37"/>
          </table:table-cell>
        </table:table-row>
        <table:table-row table:style-name="Таблица2.3">
          <table:table-cell table:style-name="Таблица2.A4" office:value-type="string">
            <text:p text:style-name="P4">41. <text:s text:c="3"/></text:p>
          </table:table-cell>
          <table:table-cell table:style-name="Таблица2.A4" office:value-type="string">
            <text:p text:style-name="P4">Мероприятия по <text:s text:c="2"/><text:line-break/>проведению <text:s text:c="6"/><text:line-break/>планомерной <text:s text:c="5"/><text:line-break/>индивидуальной <text:s text:c="2"/><text:line-break/>работы с <text:s text:c="8"/><text:line-break/>хозяйствующими <text:s text:c="2"/>субъектами по <text:s text:c="3"/><text:line-break/>повышению уровня налоговых <text:s text:c="7"/>отчислений в <text:s text:c="4"/><text:line-break/>бюджетную систему <text:s text:c="7"/>Российской <text:s text:c="6"/><text:line-break/>Федерации и защиты <text:s/>прав граждан в сфере социально-трудовых <text:s text:c="8"/><text:line-break/>отношений</text:p>
          </table:table-cell>
          <table:table-cell table:style-name="Таблица2.A4" office:value-type="string">
            <text:p text:style-name="P4">Развитие налогового потенциала города. <text:s text:c="2"/>Восстановление <text:s/>платежеспособности и <text:line-break/>сбалансированности <text:s/>бюджета города Костромы. </text:p>
          </table:table-cell>
          <table:table-cell table:style-name="Таблица2.A4" office:value-type="string">
            <text:p text:style-name="P4">Управление финансов, экономики, мобилизации доходов и муниципального заказа Администрации<text:line-break/>города <text:s/>Костромы</text:p>
          </table:table-cell>
          <table:table-cell table:style-name="Таблица2.E1" office:value-type="string">
            <text:p text:style-name="P37"/>
          </table:table-cell>
        </table:table-row>
        <table:table-row table:style-name="Таблица2.3">
          <table:table-cell table:style-name="Таблица2.A4" office:value-type="string">
            <text:p text:style-name="P4">42. <text:s text:c="5"/></text:p>
          </table:table-cell>
          <table:table-cell table:style-name="Таблица2.A4" office:value-type="string">
            <text:p text:style-name="P4">Проведение <text:s text:c="6"/><text:line-break/>мониторинга <text:s text:c="5"/><text:line-break/>реализации <text:s text:c="6"/><text:line-break/>инвестиционных <text:s text:c="2"/><text:line-break/>проектов, <text:s text:c="7"/><text:line-break/>одобренных на <text:s text:c="3"/><text:line-break/>Совете по <text:s text:c="7"/><text:line-break/>инвестициям при <text:s/><text:line-break/>губернаторе <text:s text:c="5"/><text:line-break/>Костромской <text:s/>области</text:p>
          </table:table-cell>
          <table:table-cell table:style-name="Таблица2.A4" office:value-type="string">
            <text:p text:style-name="P4">Контроль за соблюдением <text:s/>инвестором <text:s/>запланированных <text:s/>графиков выполнения <text:s/>работ и основных <text:s/>показателей <text:s/>инвестиционных проектов. </text:p>
          </table:table-cell>
          <table:table-cell table:style-name="Таблица2.A4" office:value-type="string">
            <text:p text:style-name="P4">Управление финансов, экономики, мобилизации доходов и муниципального заказа Администрации<text:line-break/>города <text:s/>Костромы</text:p>
          </table:table-cell>
          <table:table-cell table:style-name="Таблица2.E1" office:value-type="string">
            <text:p text:style-name="P37"/>
          </table:table-cell>
        </table:table-row>
        <text:soft-page-break/>
        <table:table-row table:style-name="Таблица2.44">
          <table:table-cell table:style-name="Таблица2.A4" table:number-columns-spanned="4" office:value-type="string">
            <text:p text:style-name="P10">7.4. Налоговая и финансово-бюджетная политика</text:p>
          </table:table-cell>
          <table:covered-table-cell/>
          <table:covered-table-cell/>
          <table:covered-table-cell/>
          <table:table-cell table:style-name="Таблица2.E1" office:value-type="string">
            <text:p text:style-name="P37"/>
          </table:table-cell>
        </table:table-row>
        <table:table-row table:style-name="Таблица2.3">
          <table:table-cell table:style-name="Таблица2.A4" office:value-type="string">
            <text:p text:style-name="P4">43. <text:s text:c="5"/></text:p>
          </table:table-cell>
          <table:table-cell table:style-name="Таблица2.A4" office:value-type="string">
            <text:p text:style-name="P4">Мероприятия <text:s text:c="5"/><text:line-break/>среднесрочного <text:s text:c="2"/><text:line-break/>финансового плана города <text:s/>Костромы на 2010 год и плановый <text:s text:c="2"/><text:line-break/>период 2011 и 2012 годов </text:p>
          </table:table-cell>
          <table:table-cell table:style-name="Таблица2.A4" office:value-type="string">
            <text:p text:style-name="P8"><text:span text:style-name="T2">1. Повышение качества планирования и исполнения бюджета города Костромы, <text:s text:c="4"/>обеспечение его соответствия <text:s/>принятым обязательствам. <text:s text:c="5"/><text:line-break/>2. Безусловное исполнение действующих <text:s/>расходных <text:s/>обязательств города <text:s/>Костромы, сокращение нефинансируемых обязательств. <text:s text:c="7"/><text:line-break/>3. Формирование эффективной системы <text:s/>бюджетных расходов; внедрение современных методов <text:s/>оценки эффективности бюджетных расходов с точки зрения <text:s/>конечных целей социально- экономического <text:s/>развития города <text:s/>Костромы, обязательное <text:s/>соизмерение с этими <text:s/>целями достигнутых результатов. <text:s text:c="8"/><text:line-break/>4. Обеспечение <text:s/>практического <text:s/>применения реестра <text:s/>расходных <text:s/>обязательств города <text:s/>при формировании <text:s/>бюджета города и <text:s/>построение стратегии <text:line-break/>бюджетных расходов, <text:s/>исходя из <text:s/>долгосрочных <text:s/>тенденций. <text:s text:c="10"/><text:line-break/>5. Осуществление поэтапного перехода к нормированию расходов бюджета города. <text:s text:c="5"/><text:line-break/>6. Повышение роли <text:s/>среднесрочного финансового планирования, придание <text:s text:c="12"/>среднесрочному финансовому планированию статуса неотъемлемого и <text:s/>реально действующего механизма. <text:s text:c="10"/><text:line-break/>7. Урегулирование и <text:s/>сокращение имеющейся бюджетной <text:s/>дебиторской и <text:s text:c="7"/>кредиторской задолженности. <text:s text:c="6"/><text:line-break/>8. Эффективное управление <text:s text:c="10"/><text:line-break/>муниципальным долгом.<text:line-break/>9. Применение механизмов, <text:s/>стимулирующих муниципальные <text:s/>унитарные предприятия города <text:s text:c="2"/>Костромы, бюджетные <text:s/>учреждения города Костромы к повышению качества оказываемых ими услуг и повышению эффективности бюджетных расходов. <text:s/><text:line-break/>10. Поэтапное сокращение уровня <text:s/>дефицита бюджета <text:s/>города Костромы. <text:s/><text:line-break/>11. Совершенствование <text:s/>работы по повышению уровня собираемости <text:s/>налогов и других обязательных <text:s/>платежей, <text:s/>в том <text:s/>числе за счет <text:s/></text:span><text:soft-page-break/><text:span text:style-name="T2">повышения уровня <text:s text:c="2"/>администрирования платежей в бюджет, <text:s/>активизации работы <text:s text:c="2"/>по применению <text:s/>процедур банкротства, списания безнадежной к взысканию <text:s text:c="9"/>задолженности по платежам в бюджет, <text:s/>отмены дополнительных льгот по налоговым и другим платежам, не предусмотренных <text:s/>законодательством Российской Федерации о налогах и сборах.</text:span></text:p>
          </table:table-cell>
          <table:table-cell table:style-name="Таблица2.A4" office:value-type="string">
            <text:p text:style-name="P4">Управление финансов, экономики, мобилизации доходов и муниципального заказа Администрации<text:line-break/>города <text:s/>Костромы</text:p>
          </table:table-cell>
          <table:table-cell table:style-name="Таблица2.E1" office:value-type="string">
            <text:p text:style-name="P37"/>
          </table:table-cell>
        </table:table-row>
        <table:table-row table:style-name="Таблица2.49">
          <table:table-cell table:style-name="Таблица2.A4" table:number-columns-spanned="4" office:value-type="string">
            <text:p text:style-name="P12">7.5. Развитие малого предпринимательства и сферы потребительского </text:p>
            <text:p text:style-name="P22">рынка <text:s/>и услуг</text:p>
          </table:table-cell>
          <table:covered-table-cell/>
          <table:covered-table-cell/>
          <table:covered-table-cell/>
          <table:table-cell table:style-name="Таблица2.E1" office:value-type="string">
            <text:p text:style-name="P37"/>
          </table:table-cell>
        </table:table-row>
        <table:table-row table:style-name="Таблица2.3">
          <table:table-cell table:style-name="Таблица2.A4" office:value-type="string">
            <text:p text:style-name="P4">44. <text:s text:c="5"/></text:p>
          </table:table-cell>
          <table:table-cell table:style-name="Таблица2.A4" office:value-type="string">
            <text:p text:style-name="P4">Мероприятия <text:s text:c="5"/><text:line-break/>долгосрочной <text:s text:c="4"/><text:line-break/>муниципальной <text:s text:c="3"/><text:line-break/>целевой программы <text:s text:c="7"/><text:line-break/>«Содействие <text:s text:c="5"/><text:line-break/>развитию субъектов малого и среднего <text:s text:c="6"/><text:line-break/>предпринимате-льства в городе <text:s/><text:line-break/>Костроме на <text:s text:c="3"/><text:line-break/>2010-2012 годы»</text:p>
          </table:table-cell>
          <table:table-cell table:style-name="Таблица2.A4" office:value-type="string">
            <text:p text:style-name="P4">1. Рост числа малых предприятий и <text:s/>индивидуальных <text:s/>предпринимателей на <text:s/>2-3 процента ежегодно. <text:s text:c="11"/><text:line-break/>2. Рост численности <text:s/>занятых в сфере малого и среднего предпринимательства <text:s/>до 43-45 процентов от численности занятых в экономике города к 2012 году. <text:s/>3. Рост объемов отгруженных товаров собственного <text:s/>производства <text:s/>субъектов малого и среднего предпринимательства <text:s/>в действующих ценах <text:s/>на 5-10 процентов <text:s/>ежегодно. <text:s text:c="11"/><text:line-break/>4. Увеличение налоговых <text:s/>поступлений в бюджет города Костромы от <text:s/>субъектов малого и среднего предпринимательства <text:s/>на 3-5 процентов ежегодно. <text:s text:c="11"/><text:line-break/>5. Обеспечение занятости молодежи и увеличение самозанятости населения. <text:s text:c="10"/>6. Развитие межрегионального и <text:s/>международного сотрудничества в предпринимательской <text:s/>деятельности. <text:s text:c="7"/>7. Сохранение <text:s/>культурных традиций <text:s/>через развитие ремесел и <text:s/>художественных <text:s/>производств.</text:p>
          </table:table-cell>
          <table:table-cell table:style-name="Таблица2.A4" office:value-type="string">
            <text:p text:style-name="P4">Управление финансов, экономики, мобилизации доходов и муниципального заказа Администрации<text:line-break/>города <text:s/>Костромы; <text:line-break/>Управление культуры, туризма, спорта и по работе с молодежью <text:s text:c="12"/>Администрации города <text:s/>Костромы <text:s text:c="13"/></text:p>
          </table:table-cell>
          <table:table-cell table:style-name="Таблица2.E1" office:value-type="string">
            <text:p text:style-name="P37"/>
          </table:table-cell>
        </table:table-row>
        <table:table-row table:style-name="Таблица2.51">
          <table:table-cell table:style-name="Таблица2.A4" table:number-columns-spanned="4" office:value-type="string">
            <text:p text:style-name="P10">7.6. Внешнеэкономическая политика, межрегиональные связи</text:p>
          </table:table-cell>
          <table:covered-table-cell/>
          <table:covered-table-cell/>
          <table:covered-table-cell/>
          <table:table-cell table:style-name="Таблица2.E1" office:value-type="string">
            <text:p text:style-name="P37"/>
          </table:table-cell>
        </table:table-row>
        <table:table-row table:style-name="Таблица2.3">
          <table:table-cell table:style-name="Таблица2.A4" office:value-type="string">
            <text:p text:style-name="P4">45. <text:s text:c="2"/></text:p>
          </table:table-cell>
          <table:table-cell table:style-name="Таблица2.A4" office:value-type="string">
            <text:p text:style-name="P8"><text:span text:style-name="T2">Проведение <text:s text:c="7"/><text:line-break/>Администрацией <text:s text:c="3"/>города Костромы <text:s text:c="2"/>и ее отраслевыми <text:s/><text:line-break/></text:span><text:span text:style-name="T3">(функциональными)</text:span><text:span text:style-name="T2"> органами работы с <text:s text:c="9"/>зарубежными <text:s text:c="6"/><text:line-break/>партнерами: <text:s text:c="6"/><text:line-break/>городами - <text:s text:c="7"/><text:line-break/>побратимами и <text:s text:c="4"/><text:line-break/>международными <text:s text:c="3"/>организациями <text:s text:c="4"/></text:span></text:p>
          </table:table-cell>
          <table:table-cell table:style-name="Таблица2.A4" office:value-type="string">
            <text:p text:style-name="P4">1. Продвижение <text:s/>продукции <text:s/>предприятий города на европейских <text:s/>рынках. <text:s text:c="3"/><text:line-break/>2. Получение поддержки в сфере социального обслуживания населения. <text:s text:c="10"/>3. Формирование положительного имиджа города Костромы. <text:s text:c="2"/><text:line-break/>4. Повышение экономической и <text:s/>туристической <text:s text:c="2"/>привлекательности города.</text:p>
          </table:table-cell>
          <table:table-cell table:style-name="Таблица2.A4" office:value-type="string">
            <text:p text:style-name="P4">Управление культуры, туризма, спорта и по работе с молодежью <text:s text:c="12"/>Администрации города <text:s/>Костромы <text:s text:c="13"/></text:p>
          </table:table-cell>
          <table:table-cell table:style-name="Таблица2.E1" office:value-type="string">
            <text:p text:style-name="P37"/>
          </table:table-cell>
        </table:table-row>
        <text:soft-page-break/>
        <table:table-row table:style-name="Таблица2.53">
          <table:table-cell table:style-name="Таблица2.A4" table:number-columns-spanned="4" office:value-type="string">
            <text:p text:style-name="P10">7.7. Развитие местного самоуправления</text:p>
          </table:table-cell>
          <table:covered-table-cell/>
          <table:covered-table-cell/>
          <table:covered-table-cell/>
          <table:table-cell table:style-name="Таблица2.E1" office:value-type="string">
            <text:p text:style-name="P37"/>
          </table:table-cell>
        </table:table-row>
        <table:table-row table:style-name="Таблица2.3">
          <table:table-cell table:style-name="Таблица2.A4" office:value-type="string">
            <text:p text:style-name="P4">46.</text:p>
          </table:table-cell>
          <table:table-cell table:style-name="Таблица2.A4" office:value-type="string">
            <text:p text:style-name="P4">Мероприятия, <text:s text:c="5"/><text:line-break/>проводимые <text:s text:c="7"/><text:line-break/>Администрацией <text:s text:c="3"/>города Костромы <text:s text:c="2"/>в сфере <text:s/>муниципального <text:s text:c="3"/><text:line-break/>управления <text:s text:c="7"/></text:p>
          </table:table-cell>
          <table:table-cell table:style-name="Таблица2.A4" office:value-type="string">
            <text:p text:style-name="P4">1. Создание единого информационного пространства и <text:s/>повышение <text:s/>информированности <text:s text:c="2"/>граждан о <text:s/>деятельности органов местного <text:s text:c="3"/>самоуправления города Костромы. <text:s text:c="4"/><text:line-break/>2. Предоставление <text:s/>своевременно, бесперебойно и <text:s/>качественно муниципальных услуг. <text:line-break/>3. Активное участие горожан в решении проблем города и <text:s/>реализация права <text:s/>населения на участие в местном <text:s/>самоуправлении. </text:p>
          </table:table-cell>
          <table:table-cell table:style-name="Таблица2.A4" office:value-type="string">
            <text:p text:style-name="P4">Отраслевые <text:s text:c="11"/>(функциональ-ные) <text:s/>органы Администрации <text:s/>города Костромы</text:p>
          </table:table-cell>
          <table:table-cell table:style-name="Таблица2.E1" office:value-type="string">
            <text:p text:style-name="P36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»;</text:p>
          </table:table-cell>
        </table:table-row>
      </table:table>
      <text:p text:style-name="P27">2) в абзаце пятнадцатом раздела 8 «Организация управления программой и контроль за ходом ее выполнения» слова «Управление экономики» заменить на слова «Управление финансов, экономики, мобилизации доходов и муниципального заказа»;</text:p>
      <text:p text:style-name="P28">3) таблицу раздела 10 «Оценка эффективности реализации Программы» изложить в следующей редакции:</text:p>
      <text:p text:style-name="P26"/>
      <table:table table:name="Таблица3" table:style-name="Таблица3">
        <table:table-column table:style-name="Таблица3.A"/>
        <table:table-column table:style-name="Таблица3.B" table:number-columns-repeated="3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6">Ожидаемые результаты</text:p>
          </table:table-cell>
          <table:table-cell table:style-name="Таблица3.A1" office:value-type="string">
            <text:p text:style-name="P16">2009 год</text:p>
          </table:table-cell>
          <table:table-cell table:style-name="Таблица3.A1" office:value-type="string">
            <text:p text:style-name="P16">2010 год</text:p>
          </table:table-cell>
          <table:table-cell table:style-name="Таблица3.A1" office:value-type="string">
            <text:p text:style-name="P16">2011 год</text:p>
          </table:table-cell>
          <table:table-cell table:style-name="Таблица3.A1" office:value-type="string">
            <text:p text:style-name="P16">2012 год</text:p>
          </table:table-cell>
          <table:table-cell table:style-name="Таблица3.F1" office:value-type="string">
            <text:p text:style-name="P36"/>
          </table:table-cell>
        </table:table-row>
      </table:table>
      <text:p text:style-name="P1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header-rows>
          <table:table-row table:style-name="Таблица4.1">
            <table:table-cell table:style-name="Таблица4.A1" office:value-type="string">
              <text:p text:style-name="P16">1</text:p>
            </table:table-cell>
            <table:table-cell table:style-name="Таблица4.A1" office:value-type="string">
              <text:p text:style-name="P16">2</text:p>
            </table:table-cell>
            <table:table-cell table:style-name="Таблица4.A1" office:value-type="string">
              <text:p text:style-name="P16">3</text:p>
            </table:table-cell>
            <table:table-cell table:style-name="Таблица4.A1" office:value-type="string">
              <text:p text:style-name="P16">4</text:p>
            </table:table-cell>
            <table:table-cell table:style-name="Таблица4.A1" office:value-type="string">
              <text:p text:style-name="P16">5</text:p>
            </table:table-cell>
            <table:table-cell table:style-name="Таблица4.F1" office:value-type="string">
              <text:p text:style-name="P36"/>
            </table:table-cell>
          </table:table-row>
        </table:table-header-rows>
        <table:table-row table:style-name="Таблица4.1">
          <table:table-cell table:style-name="Таблица4.A1" office:value-type="string">
            <text:p text:style-name="P17">1.Улучшить демографическую ситуацию:</text:p>
            <text:p text:style-name="P14">а) увеличить рождаемость, человек на 1000 человек населения;</text:p>
            <text:p text:style-name="P14">б) снизить количество абортов, на 1000 женщин фертильного возраста;</text:p>
            <text:p text:style-name="P14">в) снизить младенческую смертность, человек на 1000 человек родившимися живыми;</text:p>
            <text:p text:style-name="P14">г) снизить число случаев смерти детей до 18 лет на 1000 человек населения;</text:p>
            <text:p text:style-name="P14">д) снизить материнскую смертность</text:p>
            <text:p text:style-name="P14">е) увеличить удельный вес детей первой группы здоровья в общем количестве детей, процентов;</text:p>
            <text:p text:style-name="P14">ж) сократить показатель естественной убыли населения, процентов</text:p>
          </table:table-cell>
          <table:table-cell table:style-name="Таблица4.A1" office:value-type="string">
            <text:p text:style-name="P16"/>
            <text:p text:style-name="P15"/>
            <text:p text:style-name="P15"/>
            <text:p text:style-name="P15">11,4</text:p>
            <text:p text:style-name="P15"/>
            <text:p text:style-name="P15">40,3</text:p>
            <text:p text:style-name="P15"/>
            <text:p text:style-name="P15"/>
            <text:p text:style-name="P15">25</text:p>
            <text:p text:style-name="P15"/>
            <text:p text:style-name="P15">44</text:p>
            <text:p text:style-name="P15">0</text:p>
            <text:p text:style-name="P15"/>
            <text:p text:style-name="P15"/>
            <text:p text:style-name="P15">42</text:p>
            <text:p text:style-name="P15"/>
            <text:p text:style-name="P15">3,6</text:p>
          </table:table-cell>
          <table:table-cell table:style-name="Таблица4.A1" office:value-type="string">
            <text:p text:style-name="P16"/>
            <text:p text:style-name="P15"/>
            <text:p text:style-name="P15"/>
            <text:p text:style-name="P15">11,6</text:p>
            <text:p text:style-name="P15"/>
            <text:p text:style-name="P15">38,5</text:p>
            <text:p text:style-name="P15"/>
            <text:p text:style-name="P15"/>
            <text:p text:style-name="P15">4,5</text:p>
            <text:p text:style-name="P15"/>
            <text:p text:style-name="P15">32</text:p>
            <text:p text:style-name="P15">0</text:p>
            <text:p text:style-name="P15"/>
            <text:p text:style-name="P15"/>
            <text:p text:style-name="P15">42</text:p>
            <text:p text:style-name="P15"/>
            <text:p text:style-name="P15">3,0</text:p>
          </table:table-cell>
          <table:table-cell table:style-name="Таблица4.A1" office:value-type="string">
            <text:p text:style-name="P16"/>
            <text:p text:style-name="P15"/>
            <text:p text:style-name="P15"/>
            <text:p text:style-name="P15">11,9</text:p>
            <text:p text:style-name="P15"/>
            <text:p text:style-name="P15">39,5</text:p>
            <text:p text:style-name="P15"/>
            <text:p text:style-name="P15"/>
            <text:p text:style-name="P15">4,5</text:p>
            <text:p text:style-name="P15"/>
            <text:p text:style-name="P15">32</text:p>
            <text:p text:style-name="P15">0</text:p>
            <text:p text:style-name="P15"/>
            <text:p text:style-name="P15"/>
            <text:p text:style-name="P15">42</text:p>
            <text:p text:style-name="P15"/>
            <text:p text:style-name="P15">2,5</text:p>
          </table:table-cell>
          <table:table-cell table:style-name="Таблица4.A1" office:value-type="string">
            <text:p text:style-name="P16"/>
            <text:p text:style-name="P15"/>
            <text:p text:style-name="P15"/>
            <text:p text:style-name="P15">12,1</text:p>
            <text:p text:style-name="P15"/>
            <text:p text:style-name="P15">33,3</text:p>
            <text:p text:style-name="P15"/>
            <text:p text:style-name="P15"/>
            <text:p text:style-name="P15">4,5</text:p>
            <text:p text:style-name="P15"/>
            <text:p text:style-name="P15">32</text:p>
            <text:p text:style-name="P15">0</text:p>
            <text:p text:style-name="P15"/>
            <text:p text:style-name="P15"/>
            <text:p text:style-name="P15">42</text:p>
            <text:p text:style-name="P15"/>
            <text:p text:style-name="P15">2,0</text:p>
          </table:table-cell>
          <table:table-cell table:style-name="Таблица4.F1" office:value-type="string">
            <text:p text:style-name="P36"/>
          </table:table-cell>
        </table:table-row>
        <table:table-row table:style-name="Таблица4.1">
          <table:table-cell table:style-name="Таблица4.A1" office:value-type="string">
            <text:p text:style-name="P17">2. Повысить качество и доступность медицинского обслуживания:</text:p>
            <text:p text:style-name="P14">а) укрепить материально-техническую <text:s/>базу лечебно-профилактических учреждений;</text:p>
            <text:p text:style-name="P14">б) закрепить положительную тенденцию состояния показателя сроков прибытия бригад скорой помощи на место вызова, минут;</text:p>
            <text:p text:style-name="P14">в) увеличить показатель работы койки, дней в год;</text:p>
            <text:p text:style-name="P14"><text:soft-page-break/>г) снизить показатель времени пребывания на койке, дней;</text:p>
            <text:p text:style-name="P14">д) довести показатель обеспеченности врачами, врача на 10000 человек населения</text:p>
          </table:table-cell>
          <table:table-cell table:style-name="Таблица4.A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19</text:p>
            <text:p text:style-name="P15"/>
            <text:p text:style-name="P15">310</text:p>
            <text:p text:style-name="P15"><text:soft-page-break/></text:p>
            <text:p text:style-name="P15">11,2</text:p>
            <text:p text:style-name="P15"/>
            <text:p text:style-name="P15"/>
            <text:p text:style-name="P15">27,3</text:p>
          </table:table-cell>
          <table:table-cell table:style-name="Таблица4.A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19</text:p>
            <text:p text:style-name="P15"/>
            <text:p text:style-name="P15">316</text:p>
            <text:p text:style-name="P15"><text:soft-page-break/></text:p>
            <text:p text:style-name="P15">10,9</text:p>
            <text:p text:style-name="P15"/>
            <text:p text:style-name="P15"/>
            <text:p text:style-name="P15">29,8</text:p>
          </table:table-cell>
          <table:table-cell table:style-name="Таблица4.A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19</text:p>
            <text:p text:style-name="P15"/>
            <text:p text:style-name="P15">323</text:p>
            <text:p text:style-name="P15"><text:soft-page-break/></text:p>
            <text:p text:style-name="P15">10,5</text:p>
            <text:p text:style-name="P15"/>
            <text:p text:style-name="P15"/>
            <text:p text:style-name="P15">32,4</text:p>
          </table:table-cell>
          <table:table-cell table:style-name="Таблица4.A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19</text:p>
            <text:p text:style-name="P15"/>
            <text:p text:style-name="P15">330</text:p>
            <text:p text:style-name="P15"><text:soft-page-break/></text:p>
            <text:p text:style-name="P15">10,1</text:p>
            <text:p text:style-name="P15"/>
            <text:p text:style-name="P15"/>
            <text:p text:style-name="P15">35,0</text:p>
          </table:table-cell>
          <table:table-cell table:style-name="Таблица4.F1" office:value-type="string">
            <text:p text:style-name="P36"/>
          </table:table-cell>
        </table:table-row>
        <table:table-row table:style-name="Таблица4.1">
          <table:table-cell table:style-name="Таблица4.A1" office:value-type="string">
            <text:p text:style-name="P17">3. Повысить качество образовательных <text:s/>услуг:</text:p>
            <text:p text:style-name="P14">а) увеличить охват детей (от 3 до 7 лет) местами в дошкольных образовательных учреждениях от общей численности детей, процентов;</text:p>
            <text:p text:style-name="P14">б) увеличить удельный вес детей в возрасте 5-18 лет, получающих услуги по дополнительному образованию, процентов;</text:p>
            <text:p text:style-name="P14">в) увеличить удельный вес лиц, сдавших единый государственный экзамен в числе выпускников муниципальных общеобразовательных учреждений, участвовавших в едином государственном экзамене, процентов</text:p>
          </table:table-cell>
          <table:table-cell table:style-name="Таблица4.A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>92,6</text:p>
            <text:p text:style-name="P15"/>
            <text:p text:style-name="P15"/>
            <text:p text:style-name="P15"/>
            <text:p text:style-name="P15">60,7</text:p>
            <text:p text:style-name="P15"/>
            <text:p text:style-name="P15"/>
            <text:p text:style-name="P15"/>
            <text:p text:style-name="P15"/>
            <text:p text:style-name="P15"/>
            <text:p text:style-name="P15">92,6</text:p>
          </table:table-cell>
          <table:table-cell table:style-name="Таблица4.A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>94,0</text:p>
            <text:p text:style-name="P15"/>
            <text:p text:style-name="P15"/>
            <text:p text:style-name="P15"/>
            <text:p text:style-name="P15">68,9</text:p>
            <text:p text:style-name="P15"/>
            <text:p text:style-name="P15"/>
            <text:p text:style-name="P15"/>
            <text:p text:style-name="P15"/>
            <text:p text:style-name="P15"/>
            <text:p text:style-name="P15">93,0</text:p>
          </table:table-cell>
          <table:table-cell table:style-name="Таблица4.A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>95,0</text:p>
            <text:p text:style-name="P15"/>
            <text:p text:style-name="P15"/>
            <text:p text:style-name="P15"/>
            <text:p text:style-name="P15">70,0</text:p>
            <text:p text:style-name="P15"/>
            <text:p text:style-name="P15"/>
            <text:p text:style-name="P15"/>
            <text:p text:style-name="P15"/>
            <text:p text:style-name="P15"/>
            <text:p text:style-name="P15">93,1</text:p>
          </table:table-cell>
          <table:table-cell table:style-name="Таблица4.A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>95,0</text:p>
            <text:p text:style-name="P15"/>
            <text:p text:style-name="P15"/>
            <text:p text:style-name="P15"/>
            <text:p text:style-name="P15">71,7</text:p>
            <text:p text:style-name="P15"/>
            <text:p text:style-name="P15"/>
            <text:p text:style-name="P15"/>
            <text:p text:style-name="P15"/>
            <text:p text:style-name="P15"/>
            <text:p text:style-name="P15">93,2</text:p>
          </table:table-cell>
          <table:table-cell table:style-name="Таблица4.F1" office:value-type="string">
            <text:p text:style-name="P36"/>
          </table:table-cell>
        </table:table-row>
        <table:table-row table:style-name="Таблица4.1">
          <table:table-cell table:style-name="Таблица4.A1" office:value-type="string">
            <text:p text:style-name="P17">4. Повысить качество и доступность занятий физической культурой и спортом:</text:p>
            <text:p text:style-name="P14">а) увеличить удельный вес населения, систематически занимающегося физической культурой и спортом, процентов от общей численности населения;</text:p>
            <text:p text:style-name="P14">б) увеличить обеспеченность спортивными сооружениями, тыс. кв. метров на 10000 человек населения;</text:p>
            <text:p text:style-name="P14">в) увеличить обеспеченность плоскостными спортивными сооружениями, тыс. кв. метров на 10000 человек населения;</text:p>
            <text:p text:style-name="P14">г) увеличить обеспеченность квалифицированными кадрами в отрасли «Спорт и физическая культура», человек</text:p>
          </table:table-cell>
          <table:table-cell table:style-name="Таблица4.A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5,0</text:p>
            <text:p text:style-name="P15"/>
            <text:p text:style-name="P15"/>
            <text:p text:style-name="P15">1,7</text:p>
            <text:p text:style-name="P15"/>
            <text:p text:style-name="P15"/>
            <text:p text:style-name="P15"/>
            <text:p text:style-name="P15">1,26</text:p>
            <text:p text:style-name="P15"/>
            <text:p text:style-name="P15"/>
            <text:p text:style-name="P15"/>
            <text:p text:style-name="P15">442</text:p>
          </table:table-cell>
          <table:table-cell table:style-name="Таблица4.A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5,1</text:p>
            <text:p text:style-name="P15"/>
            <text:p text:style-name="P15"/>
            <text:p text:style-name="P15">1,7</text:p>
            <text:p text:style-name="P15"/>
            <text:p text:style-name="P15"/>
            <text:p text:style-name="P15"/>
            <text:p text:style-name="P15">1,26</text:p>
            <text:p text:style-name="P15"/>
            <text:p text:style-name="P15"/>
            <text:p text:style-name="P15"/>
            <text:p text:style-name="P15">442</text:p>
          </table:table-cell>
          <table:table-cell table:style-name="Таблица4.A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6,1</text:p>
            <text:p text:style-name="P15"/>
            <text:p text:style-name="P15"/>
            <text:p text:style-name="P15">1,8</text:p>
            <text:p text:style-name="P15"/>
            <text:p text:style-name="P15"/>
            <text:p text:style-name="P15"/>
            <text:p text:style-name="P15">1,3</text:p>
            <text:p text:style-name="P15"/>
            <text:p text:style-name="P15"/>
            <text:p text:style-name="P15"/>
            <text:p text:style-name="P15">462</text:p>
          </table:table-cell>
          <table:table-cell table:style-name="Таблица4.A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7,3</text:p>
            <text:p text:style-name="P15"/>
            <text:p text:style-name="P15"/>
            <text:p text:style-name="P15">1,81</text:p>
            <text:p text:style-name="P15"/>
            <text:p text:style-name="P15"/>
            <text:p text:style-name="P15"/>
            <text:p text:style-name="P15">1,32</text:p>
            <text:p text:style-name="P15"/>
            <text:p text:style-name="P15"/>
            <text:p text:style-name="P15"/>
            <text:p text:style-name="P15">474</text:p>
          </table:table-cell>
          <table:table-cell table:style-name="Таблица4.F1" office:value-type="string">
            <text:p text:style-name="P36"/>
          </table:table-cell>
        </table:table-row>
        <table:table-row table:style-name="Таблица4.1">
          <table:table-cell table:style-name="Таблица4.A1" office:value-type="string">
            <text:p text:style-name="P18"><text:span text:style-name="T5">5. Создать дополнительные условия для организации <text:s/>досуга и обеспечения жителей организациями культуры за счет <text:s/>повышения</text:span> <text:span text:style-name="T5">качества организации библиотечного обслуживания населения:</text:span></text:p>
            <text:p text:style-name="P14">а) увеличить число пользователей <text:s/>муниципальными библиотеками, человек,</text:p>
            <text:p text:style-name="P13"><text:span text:style-name="T5">б) увеличить число удаленных пользователей и пользователей </text:span><text:soft-page-break/><text:span text:style-name="T5">электронных ресурсов, человек,</text:span></text:p>
            <text:p text:style-name="P14">в) увеличить удельный вес населения, участвующего в культурно-досуговых мероприятиях, организованных органами местного самоуправления, процентов</text:p>
          </table:table-cell>
          <table:table-cell table:style-name="Таблица4.A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364</text:p>
            <text:p text:style-name="P15"/>
            <text:p text:style-name="P15"/>
            <text:p text:style-name="P15">112</text:p>
            <text:p text:style-name="P15"><text:soft-page-break/></text:p>
            <text:p text:style-name="P15"/>
            <text:p text:style-name="P15"/>
            <text:p text:style-name="P15"/>
            <text:p text:style-name="P15">83</text:p>
          </table:table-cell>
          <table:table-cell table:style-name="Таблица4.A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364</text:p>
            <text:p text:style-name="P15"/>
            <text:p text:style-name="P15"/>
            <text:p text:style-name="P15">112</text:p>
            <text:p text:style-name="P15"><text:soft-page-break/></text:p>
            <text:p text:style-name="P15"/>
            <text:p text:style-name="P15"/>
            <text:p text:style-name="P15"/>
            <text:p text:style-name="P15">87</text:p>
          </table:table-cell>
          <table:table-cell table:style-name="Таблица4.A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364</text:p>
            <text:p text:style-name="P15"/>
            <text:p text:style-name="P15"/>
            <text:p text:style-name="P15">112</text:p>
            <text:p text:style-name="P15"><text:soft-page-break/></text:p>
            <text:p text:style-name="P15"/>
            <text:p text:style-name="P15"/>
            <text:p text:style-name="P15"/>
            <text:p text:style-name="P15">89</text:p>
          </table:table-cell>
          <table:table-cell table:style-name="Таблица4.A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375</text:p>
            <text:p text:style-name="P15"/>
            <text:p text:style-name="P15"/>
            <text:p text:style-name="P15">125</text:p>
            <text:p text:style-name="P15"><text:soft-page-break/></text:p>
            <text:p text:style-name="P15"/>
            <text:p text:style-name="P15"/>
            <text:p text:style-name="P15"/>
            <text:p text:style-name="P15">90</text:p>
          </table:table-cell>
          <table:table-cell table:style-name="Таблица4.F1" office:value-type="string">
            <text:p text:style-name="P36"/>
          </table:table-cell>
        </table:table-row>
        <table:table-row table:style-name="Таблица4.1">
          <table:table-cell table:style-name="Таблица4.A1" office:value-type="string">
            <text:p text:style-name="P17">6. Увеличить число рабочих мест за счет создания новых инфраструктурных объектов, обладающих туристской привлекательностью, единиц</text:p>
          </table:table-cell>
          <table:table-cell table:style-name="Таблица4.A1" office:value-type="string">
            <text:p text:style-name="P16"/>
            <text:p text:style-name="P15"/>
            <text:p text:style-name="P15"/>
            <text:p text:style-name="P15">-</text:p>
          </table:table-cell>
          <table:table-cell table:style-name="Таблица4.A1" office:value-type="string">
            <text:p text:style-name="P16"/>
            <text:p text:style-name="P15"/>
            <text:p text:style-name="P15"/>
            <text:p text:style-name="P15">-</text:p>
          </table:table-cell>
          <table:table-cell table:style-name="Таблица4.A1" office:value-type="string">
            <text:p text:style-name="P16"/>
            <text:p text:style-name="P15"/>
            <text:p text:style-name="P15"/>
            <text:p text:style-name="P15">2</text:p>
          </table:table-cell>
          <table:table-cell table:style-name="Таблица4.A1" office:value-type="string">
            <text:p text:style-name="P16"/>
            <text:p text:style-name="P15"/>
            <text:p text:style-name="P15"/>
            <text:p text:style-name="P15">75</text:p>
          </table:table-cell>
          <table:table-cell table:style-name="Таблица4.F1" office:value-type="string">
            <text:p text:style-name="P36"/>
          </table:table-cell>
        </table:table-row>
        <table:table-row table:style-name="Таблица4.1">
          <table:table-cell table:style-name="Таблица4.A1" office:value-type="string">
            <text:p text:style-name="P17">7. Создать условия для снижения уровня асоциальных проявлений в молодежной среде и формирования у молодежи идеологии и норм активного и здорового образа жизни через увеличение удельного веса молодежи, принимающей участие в работе молодежных и детских общественных объединений, советов, органов молодежного самоуправления, процентов</text:p>
          </table:table-cell>
          <table:table-cell table:style-name="Таблица4.A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5,0</text:p>
          </table:table-cell>
          <table:table-cell table:style-name="Таблица4.A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7,0</text:p>
          </table:table-cell>
          <table:table-cell table:style-name="Таблица4.A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10,0</text:p>
          </table:table-cell>
          <table:table-cell table:style-name="Таблица4.A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-</text:p>
          </table:table-cell>
          <table:table-cell table:style-name="Таблица4.F1" office:value-type="string">
            <text:p text:style-name="P36"/>
          </table:table-cell>
        </table:table-row>
        <table:table-row table:style-name="Таблица4.1">
          <table:table-cell table:style-name="Таблица4.A1" office:value-type="string">
            <text:p text:style-name="P19">8.Увеличить долю граждан, участвующих в массовых <text:s/>мероприятиях по патриотическому воспитанию, по отношению к общему количеству граждан, процентов</text:p>
          </table:table-cell>
          <table:table-cell table:style-name="Таблица4.A1" office:value-type="string">
            <text:p text:style-name="P21"/>
            <text:p text:style-name="P20"/>
            <text:p text:style-name="P20"/>
            <text:p text:style-name="P20">-</text:p>
          </table:table-cell>
          <table:table-cell table:style-name="Таблица4.A1" office:value-type="string">
            <text:p text:style-name="P21"/>
            <text:p text:style-name="P20"/>
            <text:p text:style-name="P20"/>
            <text:p text:style-name="P20">-</text:p>
          </table:table-cell>
          <table:table-cell table:style-name="Таблица4.A1" office:value-type="string">
            <text:p text:style-name="P21"/>
            <text:p text:style-name="P20"/>
            <text:p text:style-name="P20"/>
            <text:p text:style-name="P20">-</text:p>
          </table:table-cell>
          <table:table-cell table:style-name="Таблица4.A1" office:value-type="string">
            <text:p text:style-name="P21"/>
            <text:p text:style-name="P20"/>
            <text:p text:style-name="P20"/>
            <text:p text:style-name="P20">1,5</text:p>
          </table:table-cell>
          <table:table-cell table:style-name="Таблица4.F1" office:value-type="string">
            <text:p text:style-name="P36"/>
          </table:table-cell>
        </table:table-row>
        <table:table-row table:style-name="Таблица4.1">
          <table:table-cell table:style-name="Таблица4.A1" office:value-type="string">
            <text:p text:style-name="P17">9.Сократить количество правонарушений среди молодежи и несовершеннолетних граждан, процентов </text:p>
          </table:table-cell>
          <table:table-cell table:style-name="Таблица4.A1" office:value-type="string">
            <text:p text:style-name="P16"/>
            <text:p text:style-name="P15">-</text:p>
          </table:table-cell>
          <table:table-cell table:style-name="Таблица4.A1" office:value-type="string">
            <text:p text:style-name="P16"/>
            <text:p text:style-name="P15">-</text:p>
          </table:table-cell>
          <table:table-cell table:style-name="Таблица4.A1" office:value-type="string">
            <text:p text:style-name="P16"/>
            <text:p text:style-name="P15">35</text:p>
          </table:table-cell>
          <table:table-cell table:style-name="Таблица4.A1" office:value-type="string">
            <text:p text:style-name="P16"/>
            <text:p text:style-name="P15">40</text:p>
          </table:table-cell>
          <table:table-cell table:style-name="Таблица4.F1" office:value-type="string">
            <text:p text:style-name="P36"/>
          </table:table-cell>
        </table:table-row>
        <table:table-row table:style-name="Таблица4.1">
          <table:table-cell table:style-name="Таблица4.A1" office:value-type="string">
            <text:p text:style-name="P17">10. Повысить качество проживания граждан: улучшить жилищные условия молодых семей города Костромы, семей </text:p>
          </table:table-cell>
          <table:table-cell table:style-name="Таблица4.A1" office:value-type="string">
            <text:p text:style-name="P16"/>
            <text:p text:style-name="P15">16</text:p>
          </table:table-cell>
          <table:table-cell table:style-name="Таблица4.A1" office:value-type="string">
            <text:p text:style-name="P16"/>
            <text:p text:style-name="P15">159</text:p>
          </table:table-cell>
          <table:table-cell table:style-name="Таблица4.A1" office:value-type="string">
            <text:p text:style-name="P16"/>
            <text:p text:style-name="P15">60</text:p>
          </table:table-cell>
          <table:table-cell table:style-name="Таблица4.A1" office:value-type="string">
            <text:p text:style-name="P16"/>
            <text:p text:style-name="P15">60</text:p>
          </table:table-cell>
          <table:table-cell table:style-name="Таблица4.F1" office:value-type="string">
            <text:p text:style-name="P36"/>
          </table:table-cell>
        </table:table-row>
        <table:table-row table:style-name="Таблица4.1">
          <table:table-cell table:style-name="Таблица4.A1" office:value-type="string">
            <text:p text:style-name="P17">11. Улучшить транспортное сообщение и повысить качество пассажирских перевозок, предоставляемых муниципальным унитарным предприятием города Костромы «Троллейбусное управление»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F1" office:value-type="string">
            <text:p text:style-name="P36"/>
          </table:table-cell>
        </table:table-row>
        <table:table-row table:style-name="Таблица4.1">
          <table:table-cell table:style-name="Таблица4.A1" office:value-type="string">
            <text:p text:style-name="P17">12. Повысить качество и надежность инженерной инфраструктуры:</text:p>
            <text:p text:style-name="P14">а) снизить уровень износа коммунальных сетей:</text:p>
            <text:p text:style-name="P14">тепловых, водопроводных, канализационных, процентов;</text:p>
            <text:p text:style-name="P14">б) сократить эксплуатационные расходы на обслуживание сетей ;</text:p>
            <text:p text:style-name="P14">в) снизить уровень аварийности инженерных сетей</text:p>
          </table:table-cell>
          <table:table-cell table:style-name="Таблица4.A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>-</text:p>
          </table:table-cell>
          <table:table-cell table:style-name="Таблица4.A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>3,0</text:p>
          </table:table-cell>
          <table:table-cell table:style-name="Таблица4.A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>4,0</text:p>
          </table:table-cell>
          <table:table-cell table:style-name="Таблица4.A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>4,0</text:p>
          </table:table-cell>
          <table:table-cell table:style-name="Таблица4.F1" office:value-type="string">
            <text:p text:style-name="P36"/>
          </table:table-cell>
        </table:table-row>
        <table:table-row table:style-name="Таблица4.1">
          <table:table-cell table:style-name="Таблица4.A1" office:value-type="string">
            <text:p text:style-name="P17">13. Обеспечить коммунальной инфраструктурой застраиваемые <text:soft-page-break/>территории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F1" office:value-type="string">
            <text:p text:style-name="P36"/>
          </table:table-cell>
        </table:table-row>
        <table:table-row table:style-name="Таблица4.1">
          <table:table-cell table:style-name="Таблица4.A1" office:value-type="string">
            <text:p text:style-name="P17">14. Повысить надежность электро-, тепло-, газо- и водоснабжения и водоотведения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F1" office:value-type="string">
            <text:p text:style-name="P36"/>
          </table:table-cell>
        </table:table-row>
        <table:table-row table:style-name="Таблица4.1">
          <table:table-cell table:style-name="Таблица4.A1" office:value-type="string">
            <text:p text:style-name="P17">15. Обеспечить развитие систем водоснабжения и водоотведения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F1" office:value-type="string">
            <text:p text:style-name="P36"/>
          </table:table-cell>
        </table:table-row>
        <table:table-row table:style-name="Таблица4.1">
          <table:table-cell table:style-name="Таблица4.A1" office:value-type="string">
            <text:p text:style-name="P17">16. Обеспечить утилизацию твердых бытовых отходов, в том числе, улучшить экологическую и санитарно-эпидемиологическую обстановку на территории города Костромы, процентов</text:p>
          </table:table-cell>
          <table:table-cell table:style-name="Таблица4.A1" office:value-type="string">
            <text:p text:style-name="P16"/>
            <text:p text:style-name="P15"/>
            <text:p text:style-name="P15"/>
            <text:p text:style-name="P15"/>
            <text:p text:style-name="P15">-</text:p>
          </table:table-cell>
          <table:table-cell table:style-name="Таблица4.A1" office:value-type="string">
            <text:p text:style-name="P16"/>
            <text:p text:style-name="P15"/>
            <text:p text:style-name="P15"/>
            <text:p text:style-name="P15"/>
            <text:p text:style-name="P15">-</text:p>
          </table:table-cell>
          <table:table-cell table:style-name="Таблица4.A1" office:value-type="string">
            <text:p text:style-name="P16"/>
            <text:p text:style-name="P15"/>
            <text:p text:style-name="P15"/>
            <text:p text:style-name="P15"/>
            <text:p text:style-name="P15">50,0</text:p>
          </table:table-cell>
          <table:table-cell table:style-name="Таблица4.A1" office:value-type="string">
            <text:p text:style-name="P16"/>
            <text:p text:style-name="P15"/>
            <text:p text:style-name="P15"/>
            <text:p text:style-name="P15"/>
            <text:p text:style-name="P15">-</text:p>
          </table:table-cell>
          <table:table-cell table:style-name="Таблица4.F1" office:value-type="string">
            <text:p text:style-name="P36"/>
          </table:table-cell>
        </table:table-row>
        <table:table-row table:style-name="Таблица4.1">
          <table:table-cell table:style-name="Таблица4.A1" office:value-type="string">
            <text:p text:style-name="P17">17. Поднять расходы на благоустройство городских территорий, рублей на душу населения</text:p>
          </table:table-cell>
          <table:table-cell table:style-name="Таблица4.A1" office:value-type="string">
            <text:p text:style-name="P16"/>
            <text:p text:style-name="P15"/>
            <text:p text:style-name="P15">1109,0</text:p>
          </table:table-cell>
          <table:table-cell table:style-name="Таблица4.A1" office:value-type="string">
            <text:p text:style-name="P16"/>
            <text:p text:style-name="P15"/>
            <text:p text:style-name="P15">1800,0</text:p>
          </table:table-cell>
          <table:table-cell table:style-name="Таблица4.A1" office:value-type="string">
            <text:p text:style-name="P16"/>
            <text:p text:style-name="P15"/>
            <text:p text:style-name="P15">1800,0</text:p>
          </table:table-cell>
          <table:table-cell table:style-name="Таблица4.A1" office:value-type="string">
            <text:p text:style-name="P16"/>
            <text:p text:style-name="P15"/>
            <text:p text:style-name="P15">1800,0</text:p>
          </table:table-cell>
          <table:table-cell table:style-name="Таблица4.F1" office:value-type="string">
            <text:p text:style-name="P36"/>
          </table:table-cell>
        </table:table-row>
        <table:table-row table:style-name="Таблица4.1">
          <table:table-cell table:style-name="Таблица4.A1" office:value-type="string">
            <text:p text:style-name="P17">18. Создать условия для стабилизации ситуации на рынке труда:</text:p>
            <text:p text:style-name="P14">а) создать временные рабочие места ежедневно в течение года на базе общественных работ, единиц;</text:p>
            <text:p text:style-name="P14">б) увеличить число субъектов малого предпринимательства, единиц на 1000 человек населения</text:p>
          </table:table-cell>
          <table:table-cell table:style-name="Таблица4.A1" office:value-type="string">
            <text:p text:style-name="P16"/>
            <text:p text:style-name="P15"/>
            <text:p text:style-name="P15"/>
            <text:p text:style-name="P15"/>
            <text:p text:style-name="P15">300,0</text:p>
            <text:p text:style-name="P15"/>
            <text:p text:style-name="P15"/>
            <text:p text:style-name="P15">47,0</text:p>
          </table:table-cell>
          <table:table-cell table:style-name="Таблица4.A1" office:value-type="string">
            <text:p text:style-name="P16"/>
            <text:p text:style-name="P15"/>
            <text:p text:style-name="P15"/>
            <text:p text:style-name="P15"/>
            <text:p text:style-name="P15">300,0</text:p>
            <text:p text:style-name="P15"/>
            <text:p text:style-name="P15"/>
            <text:p text:style-name="P15">48,0</text:p>
          </table:table-cell>
          <table:table-cell table:style-name="Таблица4.A1" office:value-type="string">
            <text:p text:style-name="P16"/>
            <text:p text:style-name="P15"/>
            <text:p text:style-name="P15"/>
            <text:p text:style-name="P15"/>
            <text:p text:style-name="P15">-</text:p>
            <text:p text:style-name="P15"/>
            <text:p text:style-name="P15"/>
            <text:p text:style-name="P15">50,0</text:p>
          </table:table-cell>
          <table:table-cell table:style-name="Таблица4.E19" office:value-type="string">
            <text:p text:style-name="P16"/>
            <text:p text:style-name="P15"/>
            <text:p text:style-name="P15"/>
            <text:p text:style-name="P15"/>
            <text:p text:style-name="P15">-</text:p>
            <text:p text:style-name="P15"/>
            <text:p text:style-name="P15"/>
            <text:p text:style-name="P15">51,0</text:p>
          </table:table-cell>
          <table:table-cell table:style-name="Таблица4.F19" office:value-type="string">
            <text:p text:style-name="P36"/>
            <text:p text:style-name="Standard"/>
            <text:p text:style-name="Standard"/>
            <text:p text:style-name="Standard"/>
            <text:p text:style-name="Standard"/>
            <text:p text:style-name="P41"/>
            <text:p text:style-name="P41"/>
            <text:p text:style-name="P52">».</text:p>
          </table:table-cell>
        </table:table-row>
      </table:table>
      <text:p text:style-name="P23">2. Настоящее решение вступает в силу со дня его подписания и подлежит официальному опубликованию.</text:p>
      <text:p text:style-name="P25"/>
      <text:p text:style-name="P44"/>
      <text:p text:style-name="P44"/>
      <text:p text:style-name="P44"/>
      <text:p text:style-name="P48">Глава города Костромы<text:tab/><text:tab/><text:tab/><text:tab/><text:tab/><text:tab/>Ю.В. Журин</text:p>
      <text:p text:style-name="P45"/>
      <text:p text:style-name="P51">«_____» _________________ 20____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Стиль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rame_20_contents" style:display-name="Frame contents" style:family="paragraph" style:parent-style-name="Text_20_body" style:class="extra"/>
    <style:style style:name="Стандартный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3pt" style:font-size-asian="13pt"/>
    </style:style>
    <style:style style:name="ConsPlusNormal" style:family="paragraph">
      <style:paragraph-properties fo:margin-left="0cm" fo:margin-right="0cm" fo:orphans="2" fo:widows="2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/>
    </style:style>
    <style:style style:name="WW-Absatz-Standardschriftart11111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7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1</meta:initial-creator>
    <meta:creation-date>2007-12-28T16:40:00</meta:creation-date>
    <dc:date>2011-12-01T10:12:52.73</dc:date>
    <meta:print-date>2011-12-01T10:12:45.37</meta:print-date>
    <meta:editing-cycles>4</meta:editing-cycles>
    <meta:editing-duration>PT00H04M37S</meta:editing-duration>
    <meta:generator>OpenOffice.org/3.0$Win32 OpenOffice.org_project/300m15$Build-9379</meta:generator>
    <meta:document-statistic meta:table-count="4" meta:image-count="0" meta:object-count="1" meta:page-count="23" meta:paragraph-count="478" meta:word-count="4947" meta:character-count="45857"/>
    <meta:user-defined meta:name="Поле 1"/>
    <meta:user-defined meta:name="Поле 2"/>
    <meta:user-defined meta:name="Поле 3"/>
    <meta:user-defined meta:name="Поле 4"/>
  </office:meta>
</office:document-meta>
</file>