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>
        <style:tab-stops>
          <style:tab-stop style:position="8.024cm"/>
          <style:tab-stop style:position="8.25cm" style:type="center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ConsPlusTitle">
      <style:paragraph-properties fo:text-align="center" style:justify-single-word="false" fo:orphans="2" fo:widows="2">
        <style:tab-stops>
          <style:tab-stop style:position="8.024cm"/>
          <style:tab-stop style:position="8.25cm" style:type="center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2pt" style:font-weight-complex="bold"/>
    </style:style>
    <style:style style:name="P3" style:family="paragraph" style:parent-style-name="ConsPlusTitle">
      <style:paragraph-properties fo:text-align="center" style:justify-single-word="false" fo:orphans="2" fo:widows="2">
        <style:tab-stops>
          <style:tab-stop style:position="8.024cm"/>
          <style:tab-stop style:position="8.25cm" style:type="center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1.245cm" style:auto-text-indent="false">
        <style:tab-stops>
          <style:tab-stop style:position="0cm" style:type="center"/>
        </style:tab-stops>
      </style:paragraph-properties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1.245cm" style:auto-text-indent="false">
        <style:tab-stops>
          <style:tab-stop style:position="0cm" style:type="center"/>
        </style:tab-stops>
      </style:paragraph-properties>
      <style:text-properties style:font-name="Times New Roman" fo:font-size="13pt" fo:font-weight="normal" style:font-size-asian="13pt" style:font-weight-asian="normal" style:font-size-complex="12pt"/>
    </style:style>
    <style:style style:name="P6" style:family="paragraph" style:parent-style-name="ConsPlusTitle">
      <style:paragraph-properties fo:margin-left="0cm" fo:margin-right="0cm" fo:text-align="justify" style:justify-single-word="false" fo:orphans="2" fo:widows="2" fo:text-indent="1.245cm" style:auto-text-indent="false">
        <style:tab-stops>
          <style:tab-stop style:position="0cm" style:type="center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7" style:family="paragraph" style:parent-style-name="Standard">
      <style:paragraph-properties fo:margin-left="0cm" fo:margin-right="0cm" fo:text-indent="1.24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7.699cm" fo:text-align="justify" style:justify-single-word="false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8.996cm" fo:margin-right="0cm" fo:text-align="center" style:justify-single-word="false" fo:text-indent="0cm" style:auto-text-indent="false" fo:break-before="pag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3pt" fo:language="ru" fo:country="RU" fo:font-style="normal" fo:font-weight="normal" style:letter-kerning="true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4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line text:anchor-type="char" draw:z-index="0" draw:style-name="gr1" draw:text-style-name="P35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0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1">ДУМА ГОРОДА КОСТРОМЫ</text:p>
      <text:p text:style-name="P12">пятого <text:s/>созыва</text:p>
      <text:p text:style-name="P13"/>
      <text:p text:style-name="P14">РЕШЕНИЕ</text:p>
      <text:p text:style-name="P16"/>
      <text:p text:style-name="P16"/>
      <text:p text:style-name="P23"><text:span text:style-name="T2">28.04.2011 г. </text:span><text:s text:c="2"/>№ <text:span text:style-name="T2"><text:s text:c="3"/>56</text:span></text:p>
      <text:p text:style-name="P17"/>
     </draw:text-box>
    </draw:frame></text:p>
      <text:p text:style-name="P24">Об утверждении Порядка рассмотрения органами местного самоуправления <text:s/>города Костромы полученных для согласования проектов документов территориального планирования и подготовки заключений по ним</text:p>
      <text:p text:style-name="P20"><draw:line text:anchor-type="char" draw:z-index="1" draw:style-name="gr2" draw:text-style-name="P35" svg:x1="0.048cm" svg:y1="0.058cm" svg:x2="8.686cm" svg:y2="0.06cm">
     <text:p/>
    </draw:line></text:p>
      <text:p text:style-name="P21"/>
      <text:p text:style-name="P21">В соответствии с Градостроительным кодексом Российской Федерации, <text:s text:c="2"/>пунктом 15 Положения о согласования проектов схем территориального планирования субъектов Российской Федерации и проектов документов территориального планирования субъектов Российской Федерации и проектов документов территориального планирования муниципальных образований, утвержденного постановлением Правительства Российской Федерации от 24 марта 2007 года № 178, руководствуясь статьями 29 и 55 Устава муниципального образования городского округа город Кострома, Дума города Костромы</text:p>
      <text:p text:style-name="P25"/>
      <text:p text:style-name="P15">РЕШИЛА:</text:p>
      <text:p text:style-name="P21"/>
      <text:p text:style-name="P26">1. <text:span text:style-name="T3">Утвердить прилагаемый Порядок </text:span>рассмотрения <text:span text:style-name="T8">органами местного самоуправления города Костромы полученных для согласования проектов документов территориального планирования и подготовки заключений по ним</text:span>.</text:p>
      <text:p text:style-name="P26">2. <text:span text:style-name="T3">Настоящее решение вступает в силу со дня его официального опубликования.</text:span></text:p>
      <text:p text:style-name="P27"/>
      <text:p text:style-name="P18"/>
      <text:p text:style-name="P18"/>
      <text:p text:style-name="P18"/>
      <text:p text:style-name="P22">Глава города Костромы<text:tab/><text:tab/><text:tab/><text:tab/><text:tab/><text:tab/>Ю.В. Журин</text:p>
      <text:p text:style-name="P19"/>
      <text:p text:style-name="P28"/>
      <text:p text:style-name="Standard"/>
      <text:p text:style-name="Standard"/>
      <text:p text:style-name="P30">Утвержден</text:p>
      <text:p text:style-name="P31">решением Думы города Костромы</text:p>
      <text:p text:style-name="P31">от 28 апреля 2011 года № 56</text:p>
      <text:p text:style-name="P29"/>
      <text:p text:style-name="P29"/>
      <text:p text:style-name="P2">ПОРЯДОК</text:p>
      <text:p text:style-name="P3">рассмотрения органами местного самоуправления города Костромы полученных для согласования проектов документов территориального планирования и подготовки заключений по ним</text:p>
      <text:p text:style-name="P1"/>
      <text:p text:style-name="P4"><text:span text:style-name="T4">Статья 1. </text:span><text:span text:style-name="T5">Общие положения</text:span></text:p>
      <text:p text:style-name="P6"/>
      <text:p text:style-name="P6">1. Настоящий Порядок устанавливает правила проведения согласования проектов схемы территориального планирования Костромской области, схем территориального планирования муниципальных районов, имеющих общую границу с городом Костромой, внесения в них изменений (далее – проект документа территориального планирования), и определяет процедуру подготовки заключений на них в случаях, указанных в части 3 статьи 16, части 4 статьи 21 и части 3 статьи 25 Градостроительного кодекса Российской Федерации.</text:p>
      <text:p text:style-name="P5">2. Правовую основу настоящего Порядка составляют Градостроительный кодекс Российской Федерации и постановление Правительства Российской Федерации от 24 марта 2007 года № 178 «Об утверждении Положения о согласовании проектов схем территориального планирования субъектов Российской Федерации и проектов документов территориального планирования муниципальных образований».</text:p>
      <text:p text:style-name="P5"/>
      <text:p text:style-name="P5">Статья 2. <text:span text:style-name="T1">Организация процесса согласования проекта документа территориального планирования</text:span></text:p>
      <text:p text:style-name="P5"/>
      <text:p text:style-name="P5">1. Для получения согласования проект документа территориального планирования направляется в Администрацию города Костромы.</text:p>
      <text:p text:style-name="P5">2. Организацию процесса согласования поступившего проекта документа территориального планирования обеспечивает отраслевой (функциональный) <text:s/>орган Администрации города Костромы, уполномоченный в сфере градостроительства и архитектуры (далее – уполномоченный орган).</text:p>
      <text:p text:style-name="P5">3. Уполномоченный орган в течение трех рабочих дней с даты получения документа территориального планирования определяет перечень отраслевых (функциональных) органов Администрации города Костромы (далее – отраслевые органы), в компетенцию которых входит решение вопросов, подлежащих согласованию, и направляет копии проекта документа территориального планирования в соответствующие отраслевые органы для рассмотрения и подготовки заключений по вопросам, входящим в компетенцию отраслевых органов.</text:p>
      <text:p text:style-name="P9">4. Отраслевой орган рассматривает проект документа территориального планирования и готовит заключение в течение тридцати дней со дня получения проекта от уполномоченного органа.</text:p>
      <text:p text:style-name="P8"><text:span text:style-name="T6">5. Заключение о согласовании (об отказе в согласовании) проекта документа территориального планирования в части вопросов, относящихся к </text:span><text:soft-page-break/><text:span text:style-name="T6">компетенции соответствующего отраслевого органа, подписывается руководителем этого органа (его заместителем, уполномоченным на подписание заключений) и направляется в уполномоченный орган.</text:span></text:p>
      <text:p text:style-name="P9">6. В случае, если заключение отраслевого органа, предусмотренное частью 5 настоящей статьи, не поступит в уполномоченный орган в установленный частью 4 настоящей статьи срок, проект документа территориального планирования считается согласованным с этим органом.</text:p>
      <text:p text:style-name="P9"/>
      <text:p text:style-name="P8"><text:span text:style-name="T6">Статья 3. </text:span><text:span text:style-name="T7">Заключение о согласовании (об отказе в согласовании) проекта документа территориального планирования</text:span></text:p>
      <text:p text:style-name="P9"/>
      <text:p text:style-name="P32">1. Уполномоченный орган на основании заключений отраслевых органов в пятнадцатидневный срок осуществляет подготовку заключения о согласовании (об отказе в согласовании) проекта документа территориального планирования и направляет его на подписание Главе города Костромы.</text:p>
      <text:p text:style-name="P33">При поступлении в уполномоченный орган хотя бы от одного отраслевого органа заключения об отказе в согласовании проекта документа территориального планирования уполномоченный орган в пятидневный срок проводит согласительное совещание с представителями отраслевых органов в целях выработки единой позиции по проекту документа территориального планирования и готовит заключение с учетом выработанного на согласительном совещании решения.</text:p>
      <text:p text:style-name="P32">В случае если замечание, высказанное отраслевым органом, не было урегулировано на согласительном совещании, уполномоченный орган готовит заключение об отказе в согласовании проекта документа территориального планирования.</text:p>
      <text:p text:style-name="P9">2. Глава города Костромы в течение пяти дней рассматривает заключение о согласовании (об отказе в согласовании) проекта документа территориального планирования и принимает решение о его подписании.</text:p>
      <text:p text:style-name="P9">3. Подписанное Главой города Костромы заключение о согласовании (об отказе в согласовании) проекта документа территориального планирования направляется Главой города Костромы в уполномоченный орган в день его подписания.</text:p>
      <text:p text:style-name="P9">4. Заключение о согласовании (об отказе в согласовании) проекта документа территориального планирования направляется уполномоченным органом в адрес органа, направившего проект документа территориального планирования на согласование, в течение трех рабочих дней после получения от Главы города Костромы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" style:font-name-asian="Times New Roman" style:font-name-complex="Calibri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1.826cm" fo:margin-left="2.8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826cm" fo:margin-left="3.8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36:51.64</dc:date>
    <meta:print-date>2011-05-04T11:25:02.40</meta:print-date>
    <meta:editing-cycles>4</meta:editing-cycles>
    <meta:editing-duration>PT00H15M29S</meta:editing-duration>
    <meta:generator>OpenOffice.org/3.0$Win32 OpenOffice.org_project/300m15$Build-9379</meta:generator>
    <meta:document-statistic meta:table-count="0" meta:image-count="0" meta:object-count="1" meta:page-count="3" meta:paragraph-count="33" meta:word-count="676" meta:character-count="5758"/>
    <meta:user-defined meta:name="Поле 1"/>
    <meta:user-defined meta:name="Поле 2"/>
    <meta:user-defined meta:name="Поле 3"/>
    <meta:user-defined meta:name="Поле 4"/>
  </office:meta>
</office:document-meta>
</file>