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-0.953cm" fo:margin-right="-0.443cm" table:align="margins" style:writing-mode="lr-tb"/>
    </style:style>
    <style:style style:name="Таблица1.A" style:family="table-column">
      <style:table-column-properties style:column-width="3.175cm" style:rel-column-width="11825*"/>
    </style:style>
    <style:style style:name="Таблица1.B" style:family="table-column">
      <style:table-column-properties style:column-width="3.201cm" style:rel-column-width="11924*"/>
    </style:style>
    <style:style style:name="Таблица1.C" style:family="table-column">
      <style:table-column-properties style:column-width="0.926cm" style:rel-column-width="3449*"/>
    </style:style>
    <style:style style:name="Таблица1.D" style:family="table-column">
      <style:table-column-properties style:column-width="1.349cm" style:rel-column-width="5025*"/>
    </style:style>
    <style:style style:name="Таблица1.E" style:family="table-column">
      <style:table-column-properties style:column-width="3.069cm" style:rel-column-width="11431*"/>
    </style:style>
    <style:style style:name="Таблица1.F" style:family="table-column">
      <style:table-column-properties style:column-width="1.244cm" style:rel-column-width="4631*"/>
    </style:style>
    <style:style style:name="Таблица1.G" style:family="table-column">
      <style:table-column-properties style:column-width="2.355cm" style:rel-column-width="8770*"/>
    </style:style>
    <style:style style:name="Таблица1.H" style:family="table-column">
      <style:table-column-properties style:column-width="2.277cm" style:rel-column-width="8480*"/>
    </style:style>
    <style:style style:name="Таблица1.1" style:family="table-row">
      <style:table-row-properties style:min-row-height="0.951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568cm" fo:margin-left="-0.953cm" fo:margin-right="-0.416cm" table:align="margins" style:writing-mode="lr-tb"/>
    </style:style>
    <style:style style:name="Таблица2.A" style:family="table-column">
      <style:table-column-properties style:column-width="3.175cm" style:rel-column-width="11843*"/>
    </style:style>
    <style:style style:name="Таблица2.B" style:family="table-column">
      <style:table-column-properties style:column-width="3.201cm" style:rel-column-width="11942*"/>
    </style:style>
    <style:style style:name="Таблица2.C" style:family="table-column">
      <style:table-column-properties style:column-width="1.138cm" style:rel-column-width="4243*"/>
    </style:style>
    <style:style style:name="Таблица2.D" style:family="table-column">
      <style:table-column-properties style:column-width="1.693cm" style:rel-column-width="6316*"/>
    </style:style>
    <style:style style:name="Таблица2.E" style:family="table-column">
      <style:table-column-properties style:column-width="2.858cm" style:rel-column-width="10659*"/>
    </style:style>
    <style:style style:name="Таблица2.F" style:family="table-column">
      <style:table-column-properties style:column-width="1.27cm" style:rel-column-width="4737*"/>
    </style:style>
    <style:style style:name="Таблица2.G" style:family="table-column">
      <style:table-column-properties style:column-width="1.984cm" style:rel-column-width="7402*"/>
    </style:style>
    <style:style style:name="Таблица2.H" style:family="table-column">
      <style:table-column-properties style:column-width="2.251cm" style:rel-column-width="8393*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8.098cm" fo:margin-left="-0.953cm" fo:margin-right="-0.945cm" table:align="margins" style:writing-mode="lr-tb"/>
    </style:style>
    <style:style style:name="Таблица3.A" style:family="table-column">
      <style:table-column-properties style:column-width="3.173cm" style:rel-column-width="11490*"/>
    </style:style>
    <style:style style:name="Таблица3.B" style:family="table-column">
      <style:table-column-properties style:column-width="3.201cm" style:rel-column-width="11593*"/>
    </style:style>
    <style:style style:name="Таблица3.C" style:family="table-column">
      <style:table-column-properties style:column-width="1.005cm" style:rel-column-width="3640*"/>
    </style:style>
    <style:style style:name="Таблица3.D" style:family="table-column">
      <style:table-column-properties style:column-width="1.826cm" style:rel-column-width="6610*"/>
    </style:style>
    <style:style style:name="Таблица3.E" style:family="table-column">
      <style:table-column-properties style:column-width="2.858cm" style:rel-column-width="10347*"/>
    </style:style>
    <style:style style:name="Таблица3.F" style:family="table-column">
      <style:table-column-properties style:column-width="1.27cm" style:rel-column-width="4598*"/>
    </style:style>
    <style:style style:name="Таблица3.G" style:family="table-column">
      <style:table-column-properties style:column-width="2.357cm" style:rel-column-width="8533*"/>
    </style:style>
    <style:style style:name="Таблица3.H" style:family="table-column">
      <style:table-column-properties style:column-width="2.409cm" style:rel-column-width="8724*"/>
    </style:style>
    <style:style style:name="Таблица3.1" style:family="table-row">
      <style:table-row-properties style:min-row-height="0.951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G1" style:family="table-cell" style:data-style-name="N0">
      <style:table-cell-properties style:vertical-align="top" fo:padding="0cm" fo:border="none" style:writing-mode="lr-tb"/>
    </style:style>
    <style:style style:name="Таблица4" style:family="table">
      <style:table-properties style:width="17.515cm" fo:margin-left="-0.953cm" fo:margin-right="-0.363cm" table:align="margins" style:writing-mode="lr-tb"/>
    </style:style>
    <style:style style:name="Таблица4.A" style:family="table-column">
      <style:table-column-properties style:column-width="3.175cm" style:rel-column-width="11879*"/>
    </style:style>
    <style:style style:name="Таблица4.B" style:family="table-column">
      <style:table-column-properties style:column-width="2.963cm" style:rel-column-width="11087*"/>
    </style:style>
    <style:style style:name="Таблица4.C" style:family="table-column">
      <style:table-column-properties style:column-width="1.111cm" style:rel-column-width="4157*"/>
    </style:style>
    <style:style style:name="Таблица4.D" style:family="table-column">
      <style:table-column-properties style:column-width="1.958cm" style:rel-column-width="7325*"/>
    </style:style>
    <style:style style:name="Таблица4.E" style:family="table-column">
      <style:table-column-properties style:column-width="2.858cm" style:rel-column-width="10691*"/>
    </style:style>
    <style:style style:name="Таблица4.G" style:family="table-column">
      <style:table-column-properties style:column-width="2.064cm" style:rel-column-width="7721*"/>
    </style:style>
    <style:style style:name="Таблица4.H" style:family="table-column">
      <style:table-column-properties style:column-width="2.277cm" style:rel-column-width="8518*"/>
    </style:style>
    <style:style style:name="Таблица4.1" style:family="table-row">
      <style:table-row-properties style:min-row-height="0.951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min-row-height="0.965cm" style:keep-together="true" fo:keep-together="auto"/>
    </style:style>
    <style:style style:name="Таблица4.3" style:family="table-row">
      <style:table-row-properties style:min-row-height="1.5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155cm" fo:margin-right="-0.014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55cm" fo:margin-right="-0.014cm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55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59cm" fo:margin-right="0.185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59cm" fo:margin-right="0.185cm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503cm" fo:margin-right="0.185cm" fo:text-indent="-0.52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32cm" fo:margin-right="0.106cm" fo:text-indent="0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079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529cm" fo:margin-right="0.106cm" fo:text-indent="-0.52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397cm" fo:margin-right="0.318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529cm" fo:margin-right="0.109cm" fo:text-indent="-0.52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529cm" fo:margin-right="0.319cm" fo:text-indent="-0.52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Стандартный">
      <style:paragraph-properties fo:margin-left="0cm" fo:margin-right="0cm" fo:text-indent="1.244cm" style:auto-text-indent="false"/>
    </style:style>
    <style:style style:name="P37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Стандартный">
      <style:paragraph-properties fo:margin-left="0.026cm" fo:margin-right="0cm" fo:text-align="justify" style:justify-single-word="false" fo:text-indent="1.217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size-complex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4cm" draw:visible-area-height="4.767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line text:anchor-type="char" draw:z-index="0" draw:style-name="gr1" draw:text-style-name="P41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0"/>
      <text:p text:style-name="P10"/>
      <text:p text:style-name="P17"><text:span text:style-name="T3">18.08.201</text:span><text:span text:style-name="T4">1</text:span><text:span text:style-name="T3"> г. </text:span><text:s text:c="2"/>№ <text:span text:style-name="T3"><text:s text:c="3"/>17</text:span><text:span text:style-name="T4">6</text:span></text:p>
      <text:p text:style-name="P11"/>
     </draw:text-box>
    </draw:frame></text:p>
      <text:p text:style-name="P39">О внесении изменений в Прогнозный план приватизации муниципального имущества города Костромы на 2011 год</text:p>
      <text:p text:style-name="P13"><draw:line text:anchor-type="char" draw:z-index="1" draw:style-name="gr2" draw:text-style-name="P41" svg:x1="0.048cm" svg:y1="0.058cm" svg:x2="8.686cm" svg:y2="0.06cm">
     <text:p/>
    </draw:line></text:p>
      <text:p text:style-name="P14"/>
      <text:p text:style-name="P14"><text:span text:style-name="T2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, 4.7 </text:span>Положения о порядке приватизации муниципального имущества города Костромы, руководствуясь статьями 29 и 55 Устава муниципального образования городского округа город Кострома, Дума города Костромы</text:p>
      <text:p text:style-name="P18"/>
      <text:p text:style-name="P6">РЕШИЛА:</text:p>
      <text:p text:style-name="P14"/>
      <text:p text:style-name="P36"><text:span text:style-name="T2">1. </text:span>Внести в Прогнозный план приватизации муниципального имущества города Костромы на 2011 год, утверждённый решением Думы города Костромы от 23 ноября 2010 года № 24 (с изменениями, внесёнными решениями Думы города Костромы от 24 февраля 2011 года № 32, от 28 апреля 2011 года № 61, от 26 мая 2011 года № 106, от 16 июня 2011 года № 122), следующие изменения:</text:p>
      <text:p text:style-name="P36">1) в части 4 статьи 1:</text:p>
      <text:p text:style-name="P36">цифры «237073» заменить цифрами «398760»;</text:p>
      <text:p text:style-name="P36">цифры «203033» заменить цифрами «364720»;</text:p>
      <text:p text:style-name="P36">2) часть 1 статьи 2 изложить в следующей редакции:</text:p>
      <text:p text:style-name="P36">«1. В 2011 году планируется приватизировать объекты недвижимого имущества, включенные в Прогнозный план приватизации муниципального имущества города Костромы на 2010 год, и не проданные в 2010 году, за исключением объектов, указанных в пунктах 6, 20, 25, 26, 27, 66, 69 части 2 статьи 2 Прогнозного плана приватизации муниципального имущества города Костромы на 2010 год.»;</text:p>
      <text:p text:style-name="P36">3) в части 2 статьи 2:</text:p>
      <text:p text:style-name="P37">пункт 5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7"><text:span text:style-name="T1">«5)</text:span> часть нежилого помещения № 8 (казино) первого этажа (комнаты №№ 32-67, 70, 78) <text:soft-page-break/>общей площадью 366,5 квадратных метров; нежилое помещение № 9 (гостиница) второго этажа (комнаты №№ 1-16, 19-79, 81-86, 88-101, 103, 104, 111-113, 118-127, 129-135, 137-143, 146-149) общей площадью 915,9 квадратных метров; нежилое помещение № 10 (гостиница) третьего этажа (комнаты №№ 1-8, 10-18, 21-55, 57-59, 61-63, 65-67, 69, 70, 72-82, 84-100, 102-108, 110-115, 117-120, 122, 123, 125-128, 130, 131, 133-136, 138-154) общей площадью 923,6 квадратных метров; нежилое помещение № 11 (гостиница) четвёртого этажа (комнаты №№ 1-2, 4, 5, 7-33, 35-82, 84-88, 90-162) общей площадью 925,7 квадратных метров; нежилые помещения №№ 1, 3, 5 в <text:soft-page-break/>подвале общей площадью 490,6 квадратных метров</text:p>
          </table:table-cell>
          <table:table-cell table:style-name="Таблица1.A1" office:value-type="string">
            <text:p text:style-name="P26">Костромская область, город Кострома,</text:p>
            <text:p text:style-name="P25">улица Советская, 120</text:p>
          </table:table-cell>
          <table:table-cell table:style-name="Таблица1.A1" office:value-type="string">
            <text:p text:style-name="P8">1955</text:p>
          </table:table-cell>
          <table:table-cell table:style-name="Таблица1.A1" office:value-type="string">
            <text:p text:style-name="P22">аренда</text:p>
          </table:table-cell>
          <table:table-cell table:style-name="Таблица1.A1" office:value-type="string">
            <text:p text:style-name="P22">расположены на 1-м, 2-м, 3-м,<text:line-break/>4-м этажах и в подвале здания (литер А)</text:p>
          </table:table-cell>
          <table:table-cell table:style-name="Таблица1.A1" office:value-type="string">
            <text:p text:style-name="P8">3622,3</text:p>
          </table:table-cell>
          <table:table-cell table:style-name="Таблица1.A1" office:value-type="string">
            <text:p text:style-name="P8">125932203,39</text:p>
          </table:table-cell>
          <table:table-cell table:style-name="Таблица1.A1" office:value-type="string">
            <text:p text:style-name="P8">4 квартал</text:p>
            <text:p text:style-name="P7">2011 года. </text:p>
            <text:p text:style-name="P8">125932203,39</text:p>
            <text:p text:style-name="P7">рублей в 2011 году;<text:span text:style-name="T1">»;</text:span></text:p>
          </table:table-cell>
        </table:table-row>
      </table:table>
      <text:p text:style-name="P37">пункт 6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7"><text:span text:style-name="T1">«6)</text:span> нежилое помещение № 8 (комната № 15)</text:p>
          </table:table-cell>
          <table:table-cell table:style-name="Таблица2.A1" office:value-type="string">
            <text:p text:style-name="P26">Костромская область, город Кострома,</text:p>
            <text:p text:style-name="P25">улица Индустриальная, 8а</text:p>
          </table:table-cell>
          <table:table-cell table:style-name="Таблица2.A1" office:value-type="string">
            <text:p text:style-name="P8">1985</text:p>
          </table:table-cell>
          <table:table-cell table:style-name="Таблица2.A1" office:value-type="string">
            <text:p text:style-name="P22">аренда</text:p>
          </table:table-cell>
          <table:table-cell table:style-name="Таблица2.A1" office:value-type="string">
            <text:p text:style-name="P22">расположено на 1-м этаже здания (литера А), вход из общего коридора</text:p>
          </table:table-cell>
          <table:table-cell table:style-name="Таблица2.A1" office:value-type="string">
            <text:p text:style-name="P8">14,3</text:p>
          </table:table-cell>
          <table:table-cell table:style-name="Таблица2.A1" office:value-type="string">
            <text:p text:style-name="P8">548000</text:p>
          </table:table-cell>
          <table:table-cell table:style-name="Таблица2.A1" office:value-type="string">
            <text:p text:style-name="P8">4 квартал</text:p>
            <text:p text:style-name="P7">2011 года. </text:p>
            <text:p text:style-name="P7">47628,6</text:p>
            <text:p text:style-name="P7">рублей в 2011 году;<text:span text:style-name="T1">»;</text:span></text:p>
          </table:table-cell>
        </table:table-row>
      </table:table>
      <text:p text:style-name="P38">пункт 44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0"><text:span text:style-name="T1">«44)</text:span> нежилые помещения №№ 2, 3, 4, 5, 7, 12, 13</text:p>
          </table:table-cell>
          <table:table-cell table:style-name="Таблица3.A1" office:value-type="string">
            <text:p text:style-name="P28">Костромская область, город Кострома, </text:p>
            <text:p text:style-name="P29">улица Советская, 2/1</text:p>
          </table:table-cell>
          <table:table-cell table:style-name="Таблица3.A1" office:value-type="string">
            <text:p text:style-name="P8">до 1917 года</text:p>
          </table:table-cell>
          <table:table-cell table:style-name="Таблица3.A1" office:value-type="string">
            <text:p text:style-name="P23">аренда, охранный договор (обяза-тельство)</text:p>
          </table:table-cell>
          <table:table-cell table:style-name="Таблица3.A1" office:value-type="string">
            <text:p text:style-name="P22">расположены на 1-м, 2-м,</text:p>
            <text:p text:style-name="P21">3-м этажах и в подвале здания (литера А), вход отдельный</text:p>
          </table:table-cell>
          <table:table-cell table:style-name="Таблица3.A1" office:value-type="string">
            <text:p text:style-name="P8">3576,5</text:p>
          </table:table-cell>
          <table:table-cell table:style-name="Таблица3.G1" office:value-type="float" office:value="121313559.32">
            <text:p text:style-name="P8">121313559,32</text:p>
          </table:table-cell>
          <table:table-cell table:style-name="Таблица3.A1" office:value-type="string">
            <text:p text:style-name="P8">3 квартал</text:p>
            <text:p text:style-name="P7">2011 года. </text:p>
            <text:p text:style-name="P7">121313559,32 рублей в 2011 году;<text:span text:style-name="T1">»;</text:span></text:p>
          </table:table-cell>
        </table:table-row>
      </table:table>
      <text:p text:style-name="P20">в пункте 47 цифры «21923728,81» заменить цифрами «25555084,75»;</text:p>
      <text:p text:style-name="P20">дополнить новыми пунктами 48-54 следующего содержани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4"><text:span text:style-name="T1">«48)</text:span> нежилое помещение </text:p>
            <text:p text:style-name="P33">№ 4 (комната № 3)</text:p>
          </table:table-cell>
          <table:table-cell table:style-name="Таблица4.A1" office:value-type="string">
            <text:p text:style-name="P32">Костромская область, город Кострома, </text:p>
            <text:p text:style-name="P31">улица Индустриальная, 8а</text:p>
          </table:table-cell>
          <table:table-cell table:style-name="Таблица4.A1" office:value-type="string">
            <text:p text:style-name="P8">1985</text:p>
          </table:table-cell>
          <table:table-cell table:style-name="Таблица4.A1" office:value-type="string">
            <text:p text:style-name="P23">аренда</text:p>
          </table:table-cell>
          <table:table-cell table:style-name="Таблица4.A1" office:value-type="string">
            <text:p text:style-name="P22">расположено на первом этаже здания (литера А), вход из общего коридора</text:p>
          </table:table-cell>
          <table:table-cell table:style-name="Таблица4.A1" office:value-type="string">
            <text:p text:style-name="P8">2,8</text:p>
          </table:table-cell>
          <table:table-cell table:style-name="Таблица4.A1" office:value-type="string">
            <text:p text:style-name="P8">108000</text:p>
          </table:table-cell>
          <table:table-cell table:style-name="Таблица4.A1" office:value-type="string">
            <text:p text:style-name="P8">4 квартал</text:p>
            <text:p text:style-name="P7">2011 года. </text:p>
            <text:p text:style-name="P7">9386,67</text:p>
            <text:p text:style-name="P7">рублей в 2011 году;</text:p>
          </table:table-cell>
        </table:table-row>
        <table:table-row table:style-name="Таблица4.2">
          <table:table-cell table:style-name="Таблица4.A1" office:value-type="string">
            <text:p text:style-name="P35"><text:span text:style-name="T1">49)</text:span> нежилое помещение </text:p>
            <text:p text:style-name="P33">№ 6 (комнаты №№ 28, 29, 33, 34)</text:p>
          </table:table-cell>
          <table:table-cell table:style-name="Таблица4.A1" office:value-type="string">
            <text:p text:style-name="P32">Костромская область, город Кострома, </text:p>
            <text:p text:style-name="P31">улица Индустриальная, 8а</text:p>
          </table:table-cell>
          <table:table-cell table:style-name="Таблица4.A1" office:value-type="string">
            <text:p text:style-name="P8">1985</text:p>
          </table:table-cell>
          <table:table-cell table:style-name="Таблица4.A1" office:value-type="string">
            <text:p text:style-name="P23">аренда</text:p>
          </table:table-cell>
          <table:table-cell table:style-name="Таблица4.A1" office:value-type="string">
            <text:p text:style-name="P22">расположено на первом этаже здания (литера А), вход из общего коридора</text:p>
          </table:table-cell>
          <table:table-cell table:style-name="Таблица4.A1" office:value-type="string">
            <text:p text:style-name="P8">80,9</text:p>
          </table:table-cell>
          <table:table-cell table:style-name="Таблица4.A1" office:value-type="string">
            <text:p text:style-name="P8">3049000</text:p>
          </table:table-cell>
          <table:table-cell table:style-name="Таблица4.A1" office:value-type="string">
            <text:p text:style-name="P8">4 квартал</text:p>
            <text:p text:style-name="P7">2011 года. </text:p>
            <text:p text:style-name="P7">264999,24</text:p>
            <text:p text:style-name="P7">рублей в</text:p>
            <text:p text:style-name="P7">2011 году;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1">50)</text:span> нежилое помещение </text:p>
            <text:p text:style-name="P33">№ 12 (комнаты №№ 8, 9)</text:p>
          </table:table-cell>
          <table:table-cell table:style-name="Таблица4.A1" office:value-type="string">
            <text:p text:style-name="P32">Костромская область, город Кострома, </text:p>
            <text:p text:style-name="P31">улица Индустриальная, 8а</text:p>
          </table:table-cell>
          <table:table-cell table:style-name="Таблица4.A1" office:value-type="string">
            <text:p text:style-name="P8">1985</text:p>
          </table:table-cell>
          <table:table-cell table:style-name="Таблица4.A1" office:value-type="string">
            <text:p text:style-name="P23">аренда</text:p>
          </table:table-cell>
          <table:table-cell table:style-name="Таблица4.A1" office:value-type="string">
            <text:p text:style-name="P22">расположено на первом этаже здания (литера А), вход из общего коридора</text:p>
          </table:table-cell>
          <table:table-cell table:style-name="Таблица4.A1" office:value-type="string">
            <text:p text:style-name="P8">17,2</text:p>
          </table:table-cell>
          <table:table-cell table:style-name="Таблица4.A1" office:value-type="string">
            <text:p text:style-name="P8">660000</text:p>
          </table:table-cell>
          <table:table-cell table:style-name="Таблица4.A1" office:value-type="string">
            <text:p text:style-name="P8">4 квартал</text:p>
            <text:p text:style-name="P7">2011 года. </text:p>
            <text:p text:style-name="P7">57362,91</text:p>
            <text:p text:style-name="P7">рублей в</text:p>
            <text:p text:style-name="P7">2011 году;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1">51)</text:span> нежилое помещение </text:p>
            <text:p text:style-name="P33">№ 130 (комнаты №№ 1-18)</text:p>
          </table:table-cell>
          <table:table-cell table:style-name="Таблица4.A1" office:value-type="string">
            <text:p text:style-name="P32">Костромская область, город Кострома, микрорайон Юбилейный, 29</text:p>
          </table:table-cell>
          <table:table-cell table:style-name="Таблица4.A1" office:value-type="string">
            <text:p text:style-name="P8">1978</text:p>
          </table:table-cell>
          <table:table-cell table:style-name="Таблица4.A1" office:value-type="string">
            <text:p text:style-name="P23">аренда</text:p>
          </table:table-cell>
          <table:table-cell table:style-name="Таблица4.A1" office:value-type="string">
            <text:p text:style-name="P22">расположено на 1-м этаже жилого дома (литера А), вход отдельный</text:p>
          </table:table-cell>
          <table:table-cell table:style-name="Таблица4.A1" office:value-type="string">
            <text:p text:style-name="P8">194,6</text:p>
          </table:table-cell>
          <table:table-cell table:style-name="Таблица4.A1" office:value-type="string">
            <text:p text:style-name="P8">5450000</text:p>
          </table:table-cell>
          <table:table-cell table:style-name="Таблица4.A1" office:value-type="string">
            <text:p text:style-name="P8">4 квартал</text:p>
            <text:p text:style-name="P7">2011 года. </text:p>
            <text:p text:style-name="P7">473678,52</text:p>
            <text:p text:style-name="P7">рублей в</text:p>
            <text:p text:style-name="P7">2011 году;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1">52)</text:span> нежилое помещение</text:p>
            <text:p text:style-name="P33">№ 21 (комната № 22) общей площадью 24,7 квадратных метров, нежилое помещение</text:p>
            <text:p text:style-name="P33">№ 21(комнаты <text:soft-page-break/>№№ 23, 24, 26-31, 33-35, 37, 38) общей площадью 220,3 квадратных метров </text:p>
          </table:table-cell>
          <table:table-cell table:style-name="Таблица4.A1" office:value-type="string">
            <text:p text:style-name="P32">Костромская область, город Кострома, улица Советская, 15, улица Советская, 17</text:p>
          </table:table-cell>
          <table:table-cell table:style-name="Таблица4.A1" office:value-type="string">
            <text:p text:style-name="P8">до 1917 года</text:p>
          </table:table-cell>
          <table:table-cell table:style-name="Таблица4.A1" office:value-type="string">
            <text:p text:style-name="P23">охранный договор (обяза-тельство)</text:p>
          </table:table-cell>
          <table:table-cell table:style-name="Таблица4.A1" office:value-type="string">
            <text:p text:style-name="P22">расположено на 1-м этаже жилого дома (литера А), вход отдельный</text:p>
          </table:table-cell>
          <table:table-cell table:style-name="Таблица4.A1" office:value-type="string">
            <text:p text:style-name="P8">245</text:p>
          </table:table-cell>
          <table:table-cell table:style-name="Таблица4.A1" office:value-type="string">
            <text:p text:style-name="P8">9177966,1</text:p>
          </table:table-cell>
          <table:table-cell table:style-name="Таблица4.A1" office:value-type="string">
            <text:p text:style-name="P8">3 квартал</text:p>
            <text:p text:style-name="P7">2011 года. 9177966,1</text:p>
            <text:p text:style-name="P7">рублей в 3 квартале</text:p>
            <text:p text:style-name="P7">2011 года;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1">53)</text:span> нежилое помещение</text:p>
            <text:p text:style-name="P33">№ 22 общей площадью 288,1 квадратных метров, нежилое помещение</text:p>
            <text:p text:style-name="P33">№ 22 общей площадью 7,5 квадратных метров </text:p>
          </table:table-cell>
          <table:table-cell table:style-name="Таблица4.A1" office:value-type="string">
            <text:p text:style-name="P32">Костромская область, город Кострома, улица Советская, 15, улица Советская, 17</text:p>
          </table:table-cell>
          <table:table-cell table:style-name="Таблица4.A1" office:value-type="string">
            <text:p text:style-name="P8">до 1917 года</text:p>
          </table:table-cell>
          <table:table-cell table:style-name="Таблица4.A1" office:value-type="string">
            <text:p text:style-name="P23">аренда, охранный договор (обяза-тельство)</text:p>
          </table:table-cell>
          <table:table-cell table:style-name="Таблица4.A1" office:value-type="string">
            <text:p text:style-name="P22">расположено на 1-м этаже жилого дома (литеры А, а3), вход отдельный</text:p>
          </table:table-cell>
          <table:table-cell table:style-name="Таблица4.A1" office:value-type="string">
            <text:p text:style-name="P8">295,6</text:p>
          </table:table-cell>
          <table:table-cell table:style-name="Таблица4.A1" office:value-type="string">
            <text:p text:style-name="P8">10118644,07</text:p>
          </table:table-cell>
          <table:table-cell table:style-name="Таблица4.A1" office:value-type="string">
            <text:p text:style-name="P8">3 квартал</text:p>
            <text:p text:style-name="P7">2011 года. 10118644,07</text:p>
            <text:p text:style-name="P7">рублей в 3 квартале</text:p>
            <text:p text:style-name="P7">2011 года;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1">54)</text:span> нежилое помещение</text:p>
            <text:p text:style-name="P33">№ 23 (комнаты №№ 14-18, 20, 21, 39, 40, 42-46 на 1-м этаже, комнаты №№ 48-54 на 2-м этаже)</text:p>
          </table:table-cell>
          <table:table-cell table:style-name="Таблица4.A1" office:value-type="string">
            <text:p text:style-name="P32">Костромская область, город Кострома, улица Советская, 15</text:p>
          </table:table-cell>
          <table:table-cell table:style-name="Таблица4.A1" office:value-type="string">
            <text:p text:style-name="P8">до 1917 года</text:p>
          </table:table-cell>
          <table:table-cell table:style-name="Таблица4.A1" office:value-type="string">
            <text:p text:style-name="P24">охранный договор (обяза-тельство)</text:p>
          </table:table-cell>
          <table:table-cell table:style-name="Таблица4.A1" office:value-type="string">
            <text:p text:style-name="P22">расположено на 1-м, 2-м этажах жилого дома (литера А), вход отдельный</text:p>
          </table:table-cell>
          <table:table-cell table:style-name="Таблица4.A1" office:value-type="string">
            <text:p text:style-name="P8">189,2</text:p>
          </table:table-cell>
          <table:table-cell table:style-name="Таблица4.A1" office:value-type="string">
            <text:p text:style-name="P8">6542372,88</text:p>
          </table:table-cell>
          <table:table-cell table:style-name="Таблица4.A1" office:value-type="string">
            <text:p text:style-name="P8">3 квартал</text:p>
            <text:p text:style-name="P7">2011 года. 6542372,88</text:p>
            <text:p text:style-name="P7">рублей в 3 квартале</text:p>
            <text:p text:style-name="P7">2011 года.</text:p>
            <text:p text:style-name="P9"/>
            <text:p text:style-name="P9"/>
            <text:p text:style-name="P9"/>
            <text:p text:style-name="P9">».</text:p>
          </table:table-cell>
        </table:table-row>
      </table:table>
      <text:p text:style-name="P20">2. Настоящее решение вступает в силу со дня его официального опубликования.</text:p>
      <text:p text:style-name="P19"/>
      <text:p text:style-name="P12"/>
      <text:p text:style-name="P12"/>
      <text:p text:style-name="P12"/>
      <text:p text:style-name="P15">Глава города Костромы<text:tab/><text:tab/><text:tab/><text:tab/><text:tab/><text:tab/>Ю.В. Журин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03-01-01T07:29:41.65</dc:date>
    <meta:print-date>2003-01-01T07:29:21.90</meta:print-date>
    <meta:editing-cycles>6</meta:editing-cycles>
    <meta:editing-duration>PT01H10M23S</meta:editing-duration>
    <meta:generator>OpenOffice.org/3.0$Win32 OpenOffice.org_project/300m15$Build-9379</meta:generator>
    <meta:document-statistic meta:character-count="5484" meta:image-count="0" meta:object-count="1" meta:page-count="4" meta:paragraph-count="151" meta:table-count="4" meta:word-count="852"/>
    <meta:user-defined meta:name="Поле 1"/>
    <meta:user-defined meta:name="Поле 2"/>
    <meta:user-defined meta:name="Поле 3"/>
    <meta:user-defined meta:name="Поле 4"/>
  </office:meta>
</office:document-meta>
</file>