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272cm" fo:margin-left="-0.049cm" fo:margin-right="-0.023cm" table:align="margins" style:writing-mode="lr-tb"/>
    </style:style>
    <style:style style:name="Таблица2.A" style:family="table-column">
      <style:table-column-properties style:column-width="5.609cm" style:rel-column-width="22590*"/>
    </style:style>
    <style:style style:name="Таблица2.B" style:family="table-column">
      <style:table-column-properties style:column-width="2.884cm" style:rel-column-width="11615*"/>
    </style:style>
    <style:style style:name="Таблица2.C" style:family="table-column">
      <style:table-column-properties style:column-width="1.402cm" style:rel-column-width="5647*"/>
    </style:style>
    <style:style style:name="Таблица2.D" style:family="table-column">
      <style:table-column-properties style:column-width="0.556cm" style:rel-column-width="2237*"/>
    </style:style>
    <style:style style:name="Таблица2.E" style:family="table-column">
      <style:table-column-properties style:column-width="3.519cm" style:rel-column-width="14172*"/>
    </style:style>
    <style:style style:name="Таблица2.F" style:family="table-column">
      <style:table-column-properties style:column-width="0.688cm" style:rel-column-width="2770*"/>
    </style:style>
    <style:style style:name="Таблица2.G" style:family="table-column">
      <style:table-column-properties style:column-width="0.9cm" style:rel-column-width="3623*"/>
    </style:style>
    <style:style style:name="Таблица2.H" style:family="table-column">
      <style:table-column-properties style:column-width="0.716cm" style:rel-column-width="288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2" style:family="table-row">
      <style:table-row-properties style:keep-together="false" fo:keep-together="always"/>
    </style:style>
    <style:style style:name="Таблица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" style:family="table">
      <style:table-properties style:width="115.596cm" fo:margin-left="37.931cm" table:align="left" style:writing-mode="lr-tb"/>
    </style:style>
    <style:style style:name="Таблица3.A" style:family="table-column">
      <style:table-column-properties style:column-width="14.601cm"/>
    </style:style>
    <style:style style:name="Таблица3.B" style:family="table-column">
      <style:table-column-properties style:column-width="11.255cm"/>
    </style:style>
    <style:style style:name="Таблица3.C" style:family="table-column">
      <style:table-column-properties style:column-width="61.449cm"/>
    </style:style>
    <style:style style:name="Таблица3.D" style:family="table-column">
      <style:table-column-properties style:column-width="16.122cm"/>
    </style:style>
    <style:style style:name="Таблица3.E" style:family="table-column">
      <style:table-column-properties style:column-width="12.16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top="0.088cm 0.088cm 0.088cm" fo:padding-left="0.049cm" fo:padding-right="0.049cm" fo:padding-top="0cm" fo:padding-bottom="0cm" fo:border-left="none" fo:border-right="none" fo:border-top="0.265cm double #000000" fo:border-bottom="none" style:writing-mode="lr-tb"/>
    </style:style>
    <style:style style:name="Таблица3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3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.244cm" style:auto-text-indent="fals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" style:family="paragraph" style:parent-style-name="ConsPlusNormal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" style:family="paragraph" style:parent-style-name="Стандартный">
      <style:paragraph-properties fo:margin-left="0cm" fo:margin-right="0cm" fo:text-indent="1.244cm" style:auto-text-indent="false"/>
    </style:style>
    <style:style style:name="P4" style:family="paragraph" style:parent-style-name="Стандартный">
      <style:paragraph-properties fo:margin-left="0cm" fo:margin-right="0cm" fo:text-indent="1.244cm" style:auto-text-indent="fals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" style:family="paragraph" style:parent-style-name="Стандартный">
      <style:paragraph-properties fo:margin-left="0cm" fo:margin-right="0cm" fo:text-indent="1.244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Стандартный">
      <style:paragraph-properties fo:margin-left="0cm" fo:margin-right="0cm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Стандартный">
      <style:paragraph-properties fo:margin-left="0cm" fo:margin-right="0cm" fo:text-indent="1.244cm" style:auto-text-indent="false"/>
      <style:text-properties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Стандартный">
      <style:paragraph-properties fo:margin-left="8.599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pt" style:font-size-asian="1pt" style:font-size-complex="1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3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.635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top="0.423cm" fo:margin-bottom="0cm"/>
    </style:style>
    <style:style style:name="P39" style:family="paragraph" style:parent-style-name="Standard">
      <style:paragraph-properties fo:margin-left="2.85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40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0pt" style:font-size-asian="10pt" style:font-size-complex="10pt"/>
    </style:style>
    <style:style style:name="P4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4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4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46" style:family="paragraph" style:parent-style-name="Standard">
      <style:paragraph-properties fo:margin-left="5.80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47" style:family="paragraph" style:parent-style-name="Standard">
      <style:paragraph-properties fo:margin-left="2.9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48" style:family="paragraph" style:parent-style-name="Standard">
      <style:paragraph-properties fo:margin-left="6.2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49" style:family="paragraph" style:parent-style-name="Standard">
      <style:paragraph-properties fo:margin-left="4.9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50" style:family="paragraph" style:parent-style-name="Standard">
      <style:paragraph-properties fo:margin-top="0.212cm" fo:margin-bottom="0cm"/>
    </style:style>
    <style:style style:name="P51" style:family="paragraph" style:parent-style-name="Standard">
      <style:paragraph-properties fo:margin-left="4.9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52" style:family="paragraph" style:parent-style-name="Standard">
      <style:paragraph-properties fo:margin-left="7.1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53" style:family="paragraph" style:parent-style-name="Standard">
      <style:paragraph-properties fo:margin-left="7.151cm" fo:margin-right="0cm" fo:text-indent="0cm" style:auto-text-indent="false"/>
    </style:style>
    <style:style style:name="P54" style:family="paragraph" style:parent-style-name="Standard">
      <style:paragraph-properties fo:margin-left="10.001cm" fo:margin-right="0cm" fo:text-indent="0cm" style:auto-text-indent="false"/>
    </style:style>
    <style:style style:name="P55" style:family="paragraph" style:parent-style-name="Standard">
      <style:paragraph-properties fo:margin-left="10.00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56" style:family="paragraph" style:parent-style-name="Standard">
      <style:paragraph-properties fo:margin-left="10.001cm" fo:margin-right="0cm" fo:margin-top="0cm" fo:margin-bottom="0.10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0pt" style:font-size-asian="10pt" style:font-size-complex="10pt"/>
    </style:style>
    <style:style style:name="P57" style:family="paragraph" style:parent-style-name="Standard">
      <style:paragraph-properties fo:margin-left="9.6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11.245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1.24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0cm" fo:margin-right="1.191cm" fo:text-align="end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cm" fo:margin-right="0cm" fo:hyphenation-ladder-count="no-limit" fo:text-indent="0cm" style:auto-text-indent="false" style:text-autospace="none">
        <style:tab-stops>
          <style:tab-stop style:position="1.57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left="0.026cm" fo:margin-right="0cm" fo:text-align="justify" style:justify-single-word="false" fo:text-indent="1.217cm" style:auto-text-indent="false">
        <style:tab-stops>
          <style:tab-stop style:position="3.078cm"/>
        </style:tab-stops>
      </style:paragraph-properties>
    </style:style>
    <style:style style:name="P63" style:family="paragraph" style:parent-style-name="Standard">
      <style:paragraph-properties fo:margin-top="0.109cm" fo:margin-bottom="0cm"/>
    </style:style>
    <style:style style:name="P64" style:family="paragraph" style:parent-style-name="Text_20_body">
      <style:paragraph-properties fo:margin-left="0cm" fo:margin-right="7.699cm" fo:margin-top="0cm" fo:margin-bottom="0cm" fo:text-indent="0.503cm" style:auto-text-indent="false"/>
      <style:text-properties style:use-window-font-color="true" fo:font-size="13pt" fo:language="ru" fo:country="RU" fo:font-weight="normal" style:font-name-asian="Arial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65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7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style:font-size-complex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background-color="transparent" style:font-size-asian="13pt" style:font-size-complex="13pt"/>
    </style:style>
    <style:style style:name="T8" style:family="text">
      <style:text-properties style:font-name="Times New Roman" fo:font-size="13pt" fo:language="ru" fo:country="RU" fo:font-style="normal" fo:font-weight="normal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" style:family="text"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style:font-name="Times New Roman" fo:background-color="transparent" style:font-size-complex="13pt"/>
    </style:style>
    <style:style style:name="T11" style:family="text">
      <style:text-properties style:font-name="Times New Roman" fo:font-style="normal" fo:font-weight="normal" fo:background-color="transparent" style:font-name-asian="Arial" style:font-style-asian="normal" style:font-weight-asian="normal" style:font-name-complex="Arial" style:font-size-complex="13pt" style:font-style-complex="normal" style:font-weight-complex="normal"/>
    </style:style>
    <style:style style:name="T12" style:family="text">
      <style:text-properties style:font-size-complex="13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use-window-font-color="true"/>
    </style:style>
    <style:style style:name="T15" style:family="text">
      <style:text-properties fo:language="ru" fo:country="RU"/>
    </style:style>
    <style:style style:name="T16" style:family="text">
      <style:text-properties style:font-name-asian="Times New Roman"/>
    </style:style>
    <style:style style:name="T17" style:family="text">
      <style:text-properties style:font-size-asian="13pt"/>
    </style:style>
    <style:style style:name="T18" style:family="text">
      <style:text-properties style:language-asian="zxx" style:country-asian="none"/>
    </style:style>
    <style:style style:name="T19" style:family="text">
      <style:text-properties style:font-name-complex="Times New Roman"/>
    </style:style>
    <style:style style:name="T20" style:family="text">
      <style:text-properties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line text:anchor-type="char" draw:z-index="0" draw:style-name="gr1" draw:text-style-name="P67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1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13">ДУМА ГОРОДА КОСТРОМЫ</text:p>
      <text:p text:style-name="P14">пятого <text:s/>созыва</text:p>
      <text:p text:style-name="P15"/>
      <text:p text:style-name="P16">РЕШЕНИЕ</text:p>
      <text:p text:style-name="P25"/>
      <text:p text:style-name="P25"/>
      <text:p text:style-name="P30"><text:span text:style-name="T1">28.04.2011 г. </text:span><text:s text:c="2"/>№ <text:span text:style-name="T1"><text:s text:c="3"/>59</text:span></text:p>
      <text:p text:style-name="P26"/>
     </draw:text-box>
    </draw:frame></text:p>
      <text:p text:style-name="P64">О внесении изменений в Порядок осуществления муниципального земельного контроля на территории города Костромы</text:p>
      <text:p text:style-name="P28"><draw:line text:anchor-type="char" draw:z-index="1" draw:style-name="gr2" draw:text-style-name="P67" svg:x1="0.048cm" svg:y1="0.058cm" svg:x2="8.686cm" svg:y2="0.06cm">
     <text:p/>
    </draw:line></text:p>
      <text:p text:style-name="P29"/>
      <text:p text:style-name="P29"><text:span text:style-name="T5">С целью совершенствования деятельности органов местного самоуправления города Костромы по мун</text:span><text:span text:style-name="T5">иципальному земельному контролю, учитывая требования протеста прокурора города Костромы от 22 мар</text:span><text:span text:style-name="T10">та 2011 года № 7-4-2011 по </text:span><text:span text:style-name="T5">приведению муниципального правового акта в соответствие с действующим законодательством,</text:span><text:span text:style-name="T10"> в соответствии со статьей 72 </text:span><text:span text:style-name="T11">Земельного кодекса Российской Федерации</text:span>, руководствуясь статьями 29 и 55 Устава муниципального образования городского округа город Кострома, Дума города Костромы</text:p>
      <text:p text:style-name="P31"/>
      <text:p text:style-name="P17">РЕШИЛА:</text:p>
      <text:p text:style-name="P29"/>
      <text:p text:style-name="P3">1. Внести в Порядок осуществления муниципального земельного контроля на территории города Костромы, утвержденный решением Думы города Костромы от 10 июня 2010 года № 75, следующие изменения:</text:p>
      <text:p text:style-name="P5">1) часть 2 статьи 1 изложить в следующей редакции:</text:p>
      <text:p text:style-name="P1">«2. Муниципальный земельный контроль на территории города Костромы (далее муниципальный земельный контроль) - деятельность Администрации города Костромы в лице отраслевого органа Администрации города Костромы (далее — орган муниципального контроля) по организации и проведению контроля за использованием земель на территории города Костромы.»;</text:p>
      <text:p text:style-name="P5">2) в статье 2:</text:p>
      <text:p text:style-name="P5">в части 1:</text:p>
      <text:p text:style-name="P5">в абзаце втором слова «земельного законодательства,» и «охране и» исключить;</text:p>
      <text:p text:style-name="P5">в абзаце третьем слова «земельного законодательства.» заменить словами «использования земель;»;</text:p>
      <text:p text:style-name="P5">дополнить абзацем следующего содержания:</text:p>
      <text:p text:style-name="P3"><text:span text:style-name="T6">«- </text:span><text:span text:style-name="T9">защита законных прав и интересов города Костромы в отношении земель, находящихся в муниципальной собственности города Костромы.»;</text:span></text:p>
      <text:p text:style-name="P5">часть 2 изложить в следующей редакции:</text:p>
      <text:p text:style-name="P5">«2. Предметом проверок является контроль за:</text:p>
      <text:p text:style-name="P5"><text:soft-page-break/>- соблюдением разрешенного использования земель;</text:p>
      <text:p text:style-name="P3"><text:span text:style-name="T6">- </text:span><text:span text:style-name="T9">соблюдением порядка, исключающего самовольное занятие земельных участков или использование их без оформленных в установленном порядке документов, удостоверяющих право на землю;</text:span></text:p>
      <text:p text:style-name="P2">- своевременным освоением и освобождением после окончания срока или при расторжении договора аренды земельных участков, находящихся в муниципальной собственности города Костромы; </text:p>
      <text:p text:style-name="P2">- выполнением иных требований по вопросу использования земель.»;</text:p>
      <text:p text:style-name="P8">3) в статье 3:</text:p>
      <text:p text:style-name="P8">часть 2 изложить в следующей редакции:</text:p>
      <text:p text:style-name="P8">«2. Плановые и внеплановые проверки проводятся в форме документарной <text:s/>или выездной проверки. Документарная проверка проводится по месту нахождения органа муниципального контроля. Выездная проверка проводится по месту нахождения земельного участка в отношении, которого проводится проверка.</text:p>
      <text:p text:style-name="P8">Плановые и внеплановые проверки в отношении земельных участков, используемых юридическими лицами или индивидуальными предпринимателями, осуществляются в соответствии с требованиями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» и административным регламентом проведения проверок.»;</text:p>
      <text:p text:style-name="P8">в абзаце первом части 3 слово «проверки» заменить словами «проверки в отношении земельных участков, используемых гражданами,»;</text:p>
      <text:p text:style-name="P8">часть 4 признать утратившей силу;</text:p>
      <text:p text:style-name="P9">части 6, 7 и 8 изложить в следующей редакции:</text:p>
      <text:p text:style-name="P3"><text:span text:style-name="T6">«6. </text:span><text:span text:style-name="T9">По результатам проведения проверки, непосредственно после ее завершения составляется акт проверки</text:span><text:span text:style-name="T6"> в двух экземплярах.</text:span></text:p>
      <text:p text:style-name="P3"><text:span text:style-name="T9">7. </text:span><text:span text:style-name="T6">Акт проверки земельного участка, используемого юридическим лицом или индивидуальным предпринимателем составляется по форме, установленной уполномоченным Правительством Российской Федерации федеральным органом исполнительной власти. Акт</text:span> проверки земельного участка, используемого гражданином, составляется по форме согласно приложению к настоящему Порядку.</text:p>
      <text:p text:style-name="P7">8. К акту проверки прилагаются объяснения лиц, использующих земельный участок, в отношении которого проводилась проверка, ситуационный план с указанием площади земельного участка и иные связанные с результатами проверки документы или их копии.»;</text:p>
      <text:p text:style-name="P3">часть 9 дополнить словами «<text:span text:style-name="T12">, хранящемуся в деле органа муниципального контроля</text:span>»;</text:p>
      <text:p text:style-name="P5">часть 10 и 11 изложить в следующей редакции:</text:p>
      <text:p text:style-name="P6">«10. При выявлении в ходе мероприятий по муниципальному земельному контролю нарушений, за которые установлена административная ответственность, материалы проверок направляются после их рассмотрения в соответствующие органы, уполномоченные в соответствии с законодательством Российской Федерации и Костромской области рассматривать дела об административных правонарушениях.</text:p>
      <text:p text:style-name="P1">11. Орган муниципального контроля ведет учет проведенных проверок. Все <text:soft-page-break/>составляемые в ходе проведения проверки акты и иная необходимая информация регистрируются органом муниципального контроля в Журнале учета проверок.»;</text:p>
      <text:p text:style-name="P5">4) в части 2 статьи 4:</text:p>
      <text:p text:style-name="P3"><text:span text:style-name="T6">в абзаце втором сл</text:span><text:span text:style-name="T7">ова «</text:span><text:span text:style-name="T8">обязательных требований и» исключить;</text:span></text:p>
      <text:p text:style-name="P3"><text:span text:style-name="T7">в абзаце седьмом </text:span><text:span text:style-name="T6">после слов «его уполномоченному представителю» дополнить словами «,гражданину, его уполномоченному представителю»;</text:span></text:p>
      <text:p text:style-name="P3"><text:span text:style-name="T6">абзац </text:span><text:span text:style-name="T12">десятый </text:span>изложить в следующей редакции:</text:p>
      <text:p text:style-name="P3">«- перед началом проведения проверки по просьбе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, гражданина, его уполномоченного представителя ознакомить их с положениями административного регламента, в соответствии с которым проводится проверка;»;</text:p>
      <text:p text:style-name="P4">в абзаце одиннадцатом после слова «предпринимателями» дополнить словом «, гражданами»;</text:p>
      <text:p text:style-name="P4">5) дополнить Порядок осуществления муниципального земельного контроля на территории города Костромы приложением следующего содержания:</text:p>
      <text:p text:style-name="P10"><text:span text:style-name="T9">«</text:span>Приложение</text:p>
      <text:p text:style-name="P10"><text:span text:style-name="T9">к Порядку осуществления муниципального земельного контроля на территории</text:span><text:span text:style-name="T9"> </text:span><text:span text:style-name="T9">города Костромы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B1" office:value-type="string">
            <text:p text:style-name="P19">“</text:p>
          </table:table-cell>
          <table:table-cell table:style-name="Таблица2.A1" office:value-type="string">
            <text:p text:style-name="P12"/>
          </table:table-cell>
          <table:table-cell table:style-name="Таблица2.B1" office:value-type="string">
            <text:p text:style-name="P20">”</text:p>
          </table:table-cell>
          <table:table-cell table:style-name="Таблица2.A1" office:value-type="string">
            <text:p text:style-name="P12"/>
          </table:table-cell>
          <table:table-cell table:style-name="Таблица2.B1" office:value-type="string">
            <text:p text:style-name="P19">20</text:p>
          </table:table-cell>
          <table:table-cell table:style-name="Таблица2.A1" office:value-type="string">
            <text:p text:style-name="P20"/>
          </table:table-cell>
          <table:table-cell table:style-name="Таблица2.B1" office:value-type="string">
            <text:p text:style-name="P33">г.</text:p>
          </table:table-cell>
        </table:table-row>
        <table:table-row table:style-name="Таблица2.2">
          <table:table-cell table:style-name="Таблица2.A2" office:value-type="string">
            <text:p text:style-name="P21">(место составления акта)</text:p>
          </table:table-cell>
          <table:table-cell table:style-name="Таблица2.A2" office:value-type="string">
            <text:p text:style-name="P22"/>
          </table:table-cell>
          <table:table-cell table:style-name="Таблица2.A2" table:number-columns-spanned="6" office:value-type="string">
            <text:p text:style-name="P21">(дата составления акта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9">(время составления акта)</text:p>
      <text:p text:style-name="P37">АКТ ПРОВЕРКИ<text:line-break/>земельного участка</text:p>
      <text:p text:style-name="P60">№</text:p>
      <text:p text:style-name="P38">На основании: <text:s/></text:p>
      <text:p text:style-name="P39"/>
      <text:p text:style-name="Standard"/>
      <text:p text:style-name="P41">___________________________________________________________________________________________</text:p>
      <text:p text:style-name="P41">(вид документа с указанием реквизитов (номер, дата), органа муниципального контроля, издавшего распоряжение о проведении проверки)</text:p>
      <text:p text:style-name="Standard">проведена проверка земельного участка по адресу:</text:p>
      <text:p text:style-name="Standard"/>
      <text:p text:style-name="P41">___________________________________________________________________________________________</text:p>
      <text:p text:style-name="P41">(местоположение, разрешенное использование, площадь)</text:p>
      <text:p text:style-name="P40">используемого__________________________________________________________________________________________________________________________________________________________________________</text:p>
      <text:p text:style-name="P41">фамилия, имя, отчество физического лица, адрес проживания)</text:p>
      <text:p text:style-name="Standard">Продолжительность проверки: <text:s/></text:p>
      <text:p text:style-name="P46"/>
      <text:p text:style-name="Standard">Акт составлен: <text:s/></text:p>
      <text:p text:style-name="P47"/>
      <text:p text:style-name="Standard"/>
      <text:p text:style-name="P41">(наименование органа муниципального контроля)</text:p>
      <text:p text:style-name="P18">С копией распоряжения о проведении провер<text:span text:style-name="T4">ки ознакомлен: </text:span></text:p>
      <text:p text:style-name="P18"/>
      <text:p text:style-name="P24"/>
      <text:p text:style-name="P43"/>
      <text:p text:style-name="Standard"><text:soft-page-break/></text:p>
      <text:p text:style-name="P41">(фамилия, имя, отчество физического лица подпись, дата, время)</text:p>
      <text:p text:style-name="Standard">Лицо(а), проводившие проверку: <text:s/></text:p>
      <text:p text:style-name="P48"/>
      <text:p text:style-name="Standard"/>
      <text:p text:style-name="P43"/>
      <text:p text:style-name="Standard"/>
      <text:p text:style-name="P41"><text:s/>(фамилия, имя, отчество, должность должностного лица (должностных лиц), проводившего (их) проверку; в случае привлечения к участию к проверке экспертов, экспертных организаций указывается (фамилии, имена, отчества, должности экспертов и/или наименование экспертных организаций)</text:p>
      <text:p text:style-name="Standard">При проведении проверки присутствовали: <text:s/></text:p>
      <text:p text:style-name="Standard"/>
      <text:p text:style-name="P43"/>
      <text:p text:style-name="P41"><text:s/>(фамилия, имя, отчество, физического лица его уполномоченного представителя присутствовавших при проведении мероприятий по проверке)</text:p>
      <text:p text:style-name="P45">В ходе проведения проверки:</text:p>
      <text:p text:style-name="P18">- выявлены нарушения требований:</text:p>
      <text:p text:style-name="P18"/>
      <text:p text:style-name="P44"/>
      <text:p text:style-name="P18"/>
      <text:p text:style-name="P45"><text:span text:style-name="T13">__</text:span>___________________________________________________________________________________________________<text:span text:style-name="T13">_______________________________________________________________________________________________________________________________________________</text:span></text:p>
      <text:p text:style-name="P42">(с указанием характера нарушений; лиц, допустивших нарушения)</text:p>
      <text:p text:style-name="P43"/>
      <text:p text:style-name="P43"/>
      <text:p text:style-name="P61">- нарушений не выявлено <text:s/></text:p>
      <text:p text:style-name="P49"/>
      <text:p text:style-name="P50">Прилагаемые документы: <text:s/></text:p>
      <text:p text:style-name="P51"/>
      <text:p text:style-name="Standard">__________________________________________________________________________________________________________________________________________________________________________________________________________________</text:p>
      <text:p text:style-name="Standard">Подписи лиц, проводивших проверку: <text:s/></text:p>
      <text:p text:style-name="P52"/>
      <text:p text:style-name="P53"/>
      <text:p text:style-name="P52"/>
      <text:p text:style-name="Standard">С актом проверки ознакомлен(а), копию акта со всеми приложениями получил(а):</text:p>
      <text:p text:style-name="P54"/>
      <text:p text:style-name="P55"/>
      <text:p text:style-name="P54"/>
      <text:p text:style-name="P56">(фамилия, имя, отчество, физического лица, его уполномоченного представителя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9">“”</text:p>
          </table:table-cell>
          <table:table-cell table:style-name="Таблица3.A1" office:value-type="string">
            <text:p text:style-name="P19">20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33">г.</text:p>
          </table:table-cell>
          <table:table-cell table:style-name="Таблица3.A1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B2" office:value-type="string">
            <text:p text:style-name="P23"/>
          </table:table-cell>
          <table:table-cell table:style-name="Таблица3.A2" office:value-type="string">
            <text:p text:style-name="P22"/>
          </table:table-cell>
          <table:table-cell table:style-name="Таблица3.B2" office:value-type="string">
            <text:p text:style-name="P35"/>
          </table:table-cell>
          <table:table-cell table:style-name="Таблица3.A2" office:value-type="string">
            <text:p text:style-name="P36">(подпись)</text:p>
          </table:table-cell>
        </table:table-row>
      </table:table>
      <text:p text:style-name="P63">Отметка об отказе ознакомления с актом проверки: <text:s/></text:p>
      <text:p text:style-name="P57">(подпись уполномоченного должностного лица (лиц), проводившего проверку)<text:span text:style-name="T3">».</text:span></text:p>
      <text:p text:style-name="P62">2. Настоящее решение вступает в силу со дня его официального опубликования.</text:p>
      <text:p text:style-name="P32"/>
      <text:p text:style-name="P27"/>
      <text:p text:style-name="P27"/>
      <text:p text:style-name="P27"/>
      <text:p text:style-name="P66">Глава города Костромы<text:tab/><text:tab/><text:tab/><text:tab/><text:tab/><text:tab/>Ю.В. Жу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05-04T11:49:26.39</dc:date>
    <meta:print-date>2011-05-04T11:49:18.20</meta:print-date>
    <meta:editing-cycles>4</meta:editing-cycles>
    <meta:editing-duration>PT00H09M27S</meta:editing-duration>
    <meta:generator>OpenOffice.org/3.0$Win32 OpenOffice.org_project/300m15$Build-9379</meta:generator>
    <meta:document-statistic meta:table-count="2" meta:image-count="0" meta:object-count="1" meta:page-count="4" meta:paragraph-count="90" meta:word-count="876" meta:character-count="8029"/>
    <meta:user-defined meta:name="Поле 1"/>
    <meta:user-defined meta:name="Поле 2"/>
    <meta:user-defined meta:name="Поле 3"/>
    <meta:user-defined meta:name="Поле 4"/>
  </office:meta>
</office:document-meta>
</file>