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9cm" fo:margin-left="-1.757cm" fo:margin-right="-0.432cm" table:align="margins" style:writing-mode="lr-tb"/>
    </style:style>
    <style:style style:name="Таблица1.A" style:family="table-column">
      <style:table-column-properties style:column-width="2.963cm" style:rel-column-width="10561*"/>
    </style:style>
    <style:style style:name="Таблица1.B" style:family="table-column">
      <style:table-column-properties style:column-width="2.99cm" style:rel-column-width="10655*"/>
    </style:style>
    <style:style style:name="Таблица1.C" style:family="table-column">
      <style:table-column-properties style:column-width="1.032cm" style:rel-column-width="3677*"/>
    </style:style>
    <style:style style:name="Таблица1.D" style:family="table-column">
      <style:table-column-properties style:column-width="1.323cm" style:rel-column-width="4714*"/>
    </style:style>
    <style:style style:name="Таблица1.E" style:family="table-column">
      <style:table-column-properties style:column-width="3.016cm" style:rel-column-width="10749*"/>
    </style:style>
    <style:style style:name="Таблица1.F" style:family="table-column">
      <style:table-column-properties style:column-width="2.117cm" style:rel-column-width="7543*"/>
    </style:style>
    <style:style style:name="Таблица1.G" style:family="table-column">
      <style:table-column-properties style:column-width="2.275cm" style:rel-column-width="8109*"/>
    </style:style>
    <style:style style:name="Таблица1.H" style:family="table-column">
      <style:table-column-properties style:column-width="2.674cm" style:rel-column-width="9527*"/>
    </style:style>
    <style:style style:name="Таблица1.1" style:family="table-row">
      <style:table-row-properties style:min-row-height="0.951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2.596cm" style:keep-together="true" fo:keep-together="auto"/>
    </style:style>
    <style:style style:name="Таблица1.4" style:family="table-row">
      <style:table-row-properties style:min-row-height="2.2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714cm" fo:margin-right="0cm" fo:text-align="start" style:justify-single-word="false" fo:text-indent="-0.609cm" style:auto-text-indent="false" style:snap-to-layout-grid="false"/>
    </style:style>
    <style:style style:name="P20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06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005cm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-0.005cm" style:auto-text-indent="false">
        <style:tab-stops>
          <style:tab-stop style:position="0.31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688cm" fo:margin-right="0cm" fo:text-align="start" style:justify-single-word="false" fo:text-indent="-0.291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-0.005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</style:style>
    <style:style style:name="P31" style:family="paragraph" style:parent-style-name="Standard">
      <style:paragraph-properties fo:margin-left="0cm" fo:margin-right="-0.005cm" fo:text-align="center" style:justify-single-word="false" fo:text-indent="-0.005cm" style:auto-text-indent="false">
        <style:tab-stops>
          <style:tab-stop style:position="0.31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-0.005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0.741cm" fo:margin-right="0cm" fo:text-align="start" style:justify-single-word="false" fo:text-indent="-0.344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741cm" fo:margin-right="0cm" fo:text-align="start" style:justify-single-word="false" fo:text-indent="-0.344cm" style:auto-text-indent="false" style:snap-to-layout-grid="false"/>
    </style:style>
    <style:style style:name="P3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.741cm" fo:margin-right="0cm" fo:text-align="start" style:justify-single-word="false" fo:text-indent="-0.37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Стандартный">
      <style:paragraph-properties fo:margin-left="0cm" fo:margin-right="0cm" fo:text-indent="1.244cm" style:auto-text-indent="false"/>
    </style:style>
    <style:style style:name="P40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</style:style>
    <style:style style:name="P41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No_20_Spacing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44" style:family="paragraph" style:parent-style-name="Standard">
      <style:paragraph-properties fo:margin-left="0cm" fo:margin-right="-0.005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3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1cm" draw:visible-area-height="4.764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line text:anchor-type="char" draw:z-index="0" draw:style-name="gr1" draw:text-style-name="P47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9"/>
      <text:p text:style-name="P9"/>
      <text:p text:style-name="P16"><text:span text:style-name="T1">31.05.2012 г. </text:span><text:span text:style-name="T2"><text:s text:c="2"/>№ </text:span><text:span text:style-name="T1"><text:s text:c="3"/>81</text:span></text:p>
      <text:p text:style-name="P10"/>
     </draw:text-box>
    </draw:frame></text:p>
      <text:p text:style-name="P17">О внесении изменений в Прогнозный план приватизации муниципального имущества города Костромы на 2012 год</text:p>
      <text:p text:style-name="P12"><draw:line text:anchor-type="char" draw:z-index="1" draw:style-name="gr2" draw:text-style-name="P47" svg:x1="0.048cm" svg:y1="0.058cm" svg:x2="8.686cm" svg:y2="0.06cm">
     <text:p/>
    </draw:line></text:p>
      <text:p text:style-name="P13"/>
      <text:p text:style-name="P15"><text:span text:style-name="T3">В соответствии со статьями 50 и 51 Федерального закона от 6 октября<text:line-break/>2003 года № 131-ФЗ «Об общих принципах организации местного самоуправления в Российской Федерации», пунктами 3.1 и 4.7 </text:span><text:span text:style-name="T4">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span></text:p>
      <text:p text:style-name="P18"/>
      <text:p text:style-name="P6">РЕШИЛА:</text:p>
      <text:p text:style-name="P13"/>
      <text:p text:style-name="P39"><text:span text:style-name="T7">1. </text:span>Внести в Прогнозный план приватизации муниципального имущества города Костромы на 2012 год, утверждённый решением Думы города Костромы от 24 ноября 2011 года № 248 (с изменениями, внесёнными решениями Думы города Костромы от 27 января 2012 года № 3, от 12 апреля 2012 года № 32), следующие изменения:</text:p>
      <text:p text:style-name="P39">1) в части 4 статьи 1:</text:p>
      <text:p text:style-name="P39">цифры «93380» заменить цифрами «106942»;</text:p>
      <text:p text:style-name="P39">цифры «58515» заменить цифрами «67717»;</text:p>
      <text:p text:style-name="P39">цифры «34865» заменить цифрами «39225»;</text:p>
      <text:p text:style-name="P39">2) в части 2 статьи 2:</text:p>
      <text:p text:style-name="P40"><text:span text:style-name="T5">дополнить пунктами 22-28</text:span><text:span text:style-name="T4">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9"><text:span text:style-name="T6">«</text:span><text:span text:style-name="T8">22) нежилое помещение № 1 (комната № 6)</text:span>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улица Голубкова, 10</text:p>
          </table:table-cell>
          <table:table-cell table:style-name="Таблица1.A1" office:value-type="string">
            <text:p text:style-name="P8">1970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4">расположено </text:p>
            <text:p text:style-name="P23">на 1-м этаже многоквартирно-го дома (литера А), вход из общего коридора</text:p>
          </table:table-cell>
          <table:table-cell table:style-name="Таблица1.A1" office:value-type="string">
            <text:p text:style-name="P28">27,1</text:p>
          </table:table-cell>
          <table:table-cell table:style-name="Таблица1.A1" office:value-type="string">
            <text:p text:style-name="P8">546111,02</text:p>
          </table:table-cell>
          <table:table-cell table:style-name="Таблица1.A1" office:value-type="string">
            <text:p text:style-name="P26">3 квартал</text:p>
            <text:p text:style-name="P26"><text:s/>2012 года</text:p>
            <text:p text:style-name="P25">546111,02 рублей</text:p>
            <text:p text:style-name="P25">в 3 квартале 2012 года;</text:p>
          </table:table-cell>
        </table:table-row>
        <table:table-row table:style-name="Таблица1.1">
          <table:table-cell table:style-name="Таблица1.A1" office:value-type="string">
            <text:p text:style-name="P29">23) нежилое помещение № 35 (рекламная мастерская)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улица Нижняя Дебря, 22</text:p>
          </table:table-cell>
          <table:table-cell table:style-name="Таблица1.A1" office:value-type="string">
            <text:p text:style-name="P8">1963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4">расположено </text:p>
            <text:p text:style-name="P23">в подвале многоквартирно-го дома (литера А), вход с улицы</text:p>
          </table:table-cell>
          <table:table-cell table:style-name="Таблица1.A1" office:value-type="string">
            <text:p text:style-name="P28">128,2</text:p>
          </table:table-cell>
          <table:table-cell table:style-name="Таблица1.A1" office:value-type="string">
            <text:p text:style-name="P28">2320898,31</text:p>
          </table:table-cell>
          <table:table-cell table:style-name="Таблица1.A1" office:value-type="string">
            <text:p text:style-name="P32">3 квартал </text:p>
            <text:p text:style-name="P31">2012 года</text:p>
            <text:p text:style-name="P31">2320898,31 рублей</text:p>
            <text:p text:style-name="P31">в 3 квартале 2012 года;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4"><text:span text:style-name="T8">24) нежилое помещение </text:span><text:span text:style-name="T8">№ 150 (комнаты № № 1-11)</text:span>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улица Окружная, 55</text:p>
          </table:table-cell>
          <table:table-cell table:style-name="Таблица1.A1" office:value-type="string">
            <text:p text:style-name="P8">1968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4">расположено </text:p>
            <text:p text:style-name="P23">на 1-м этаже многоквартирно-го дома (литера А), вход с улицы</text:p>
          </table:table-cell>
          <table:table-cell table:style-name="Таблица1.A1" office:value-type="string">
            <text:p text:style-name="P28">87,6</text:p>
          </table:table-cell>
          <table:table-cell table:style-name="Таблица1.A1" office:value-type="string">
            <text:p text:style-name="P8">1978183,05</text:p>
          </table:table-cell>
          <table:table-cell table:style-name="Таблица1.A1" office:value-type="string">
            <text:p text:style-name="P26">3 квартал</text:p>
            <text:p text:style-name="P26"><text:s/>2012 года</text:p>
            <text:p text:style-name="P25">1978183,05 рублей</text:p>
            <text:p text:style-name="P25">в 3 квартале 2012 года;</text:p>
          </table:table-cell>
        </table:table-row>
        <table:table-row table:style-name="Таблица1.4">
          <table:table-cell table:style-name="Таблица1.A1" office:value-type="string">
            <text:p text:style-name="P33">25) нежилое помещение № 57 (комнаты № № 1, 7-12, 14, 19-25, 32, 33)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</text:p>
            <text:p text:style-name="P20">улица Смирнова Юрия, 43</text:p>
          </table:table-cell>
          <table:table-cell table:style-name="Таблица1.A1" office:value-type="string">
            <text:p text:style-name="P8">1972</text:p>
          </table:table-cell>
          <table:table-cell table:style-name="Таблица1.A1" office:value-type="string">
            <text:p text:style-name="P35">аренда </text:p>
          </table:table-cell>
          <table:table-cell table:style-name="Таблица1.A1" office:value-type="string">
            <text:p text:style-name="P24">расположено </text:p>
            <text:p text:style-name="P23">на 1-м этаже многоквартирно-го дома (литера А), вход с улицы</text:p>
          </table:table-cell>
          <table:table-cell table:style-name="Таблица1.A1" office:value-type="string">
            <text:p text:style-name="P28">229,7</text:p>
          </table:table-cell>
          <table:table-cell table:style-name="Таблица1.A1" office:value-type="string">
            <text:p text:style-name="P8">5148525</text:p>
          </table:table-cell>
          <table:table-cell table:style-name="Таблица1.A1" office:value-type="string">
            <text:p text:style-name="P26">3 квартал</text:p>
            <text:p text:style-name="P26"><text:s/>2012 года</text:p>
            <text:p text:style-name="P25">893866,38 рублей</text:p>
            <text:p text:style-name="P25">в 2012 году;</text:p>
          </table:table-cell>
        </table:table-row>
        <table:table-row table:style-name="Таблица1.3">
          <table:table-cell table:style-name="Таблица1.A1" office:value-type="string">
            <text:p text:style-name="P38">26) нежилое здание с земельным участком, кадастровый № 44:27:020337:73, категория земель: земли населённых пунктов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</text:p>
            <text:p text:style-name="P20">улица Судостроитель-ная, 14</text:p>
          </table:table-cell>
          <table:table-cell table:style-name="Таблица1.A1" office:value-type="string">
            <text:p text:style-name="P8">195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4">отдельно стоящее, щитовое одноэтажное, (литеры А, а1)</text:p>
          </table:table-cell>
          <table:table-cell table:style-name="Таблица1.A1" office:value-type="string">
            <text:p text:style-name="P42">114,8</text:p>
            <text:p text:style-name="P41">(здание)</text:p>
            <text:p text:style-name="P27">575</text:p>
            <text:p text:style-name="P27">(земельный участок)</text:p>
          </table:table-cell>
          <table:table-cell table:style-name="Таблица1.A1" office:value-type="string">
            <text:p text:style-name="P8">870372,88</text:p>
            <text:p text:style-name="P7">(здание)</text:p>
            <text:p text:style-name="P7">1959600</text:p>
            <text:p text:style-name="P7">(земельный участок)</text:p>
          </table:table-cell>
          <table:table-cell table:style-name="Таблица1.A1" office:value-type="string">
            <text:p text:style-name="P26">3 квартал</text:p>
            <text:p text:style-name="P26"><text:s/>2012 года</text:p>
            <text:p text:style-name="P7">870372,88 рублей </text:p>
            <text:p text:style-name="P7">(здание)</text:p>
            <text:p text:style-name="P7">1959600 рублей</text:p>
            <text:p text:style-name="P25">(земельный участок)</text:p>
            <text:p text:style-name="P25">в 3 квартале 2012 года;</text:p>
          </table:table-cell>
        </table:table-row>
        <table:table-row table:style-name="Таблица1.3">
          <table:table-cell table:style-name="Таблица1.A1" office:value-type="string">
            <text:p text:style-name="P33">27) нежилое помещение № 5 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</text:p>
            <text:p text:style-name="P20">улица Шагова, 59</text:p>
          </table:table-cell>
          <table:table-cell table:style-name="Таблица1.A1" office:value-type="string">
            <text:p text:style-name="P8">до 1917 год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4">расположено в подвале многоквартирно-го дома (литеры А, а), вход с улицы</text:p>
          </table:table-cell>
          <table:table-cell table:style-name="Таблица1.A1" office:value-type="string">
            <text:p text:style-name="P28">91,9</text:p>
          </table:table-cell>
          <table:table-cell table:style-name="Таблица1.A1" office:value-type="string">
            <text:p text:style-name="P28">813454,24</text:p>
          </table:table-cell>
          <table:table-cell table:style-name="Таблица1.A1" office:value-type="string">
            <text:p text:style-name="P32">3 квартал </text:p>
            <text:p text:style-name="P32">2012 года</text:p>
            <text:p text:style-name="P31">813454,24 рублей</text:p>
            <text:p text:style-name="P31">в 3 квартале 2012 года;</text:p>
          </table:table-cell>
        </table:table-row>
        <table:table-row table:style-name="Таблица1.3">
          <table:table-cell table:style-name="Таблица1.A1" office:value-type="string">
            <text:p text:style-name="P33">28) здание гаража; объект незавершён-ного строительст-ва (здание пневматического тира) с земельным участком, кадастровый № 44:27:080207:1457, категория земель: земли населённых пунктов</text:p>
          </table:table-cell>
          <table:table-cell table:style-name="Таблица1.A1" office:value-type="string">
            <text:p text:style-name="P21">Костромская область,</text:p>
            <text:p text:style-name="P21">город Кострома, улица Голубкова, 6 Б,В</text:p>
          </table:table-cell>
          <table:table-cell table:style-name="Таблица1.A1" office:value-type="string">
            <text:p text:style-name="P8">1970 (лите-ра Б)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45">отдельно стоящее, кирпичное одноэтажное (литер Б); отдельно стоящее, кирпичное одноэтажное (литер В), степень готовности 93%</text:p>
          </table:table-cell>
          <table:table-cell table:style-name="Таблица1.A1" office:value-type="string">
            <text:p text:style-name="P28">99,4 (литер Б); 86,1 (общая площадь застройки литера В); 1178 (земельный участок)</text:p>
          </table:table-cell>
          <table:table-cell table:style-name="Таблица1.A1" office:value-type="string">
            <text:p text:style-name="P28">1779661,02 (здание гаража, объект незавершён-ного строительст-ва), 2400000 (земельный участок)</text:p>
          </table:table-cell>
          <table:table-cell table:style-name="Таблица1.A1" office:value-type="string">
            <text:p text:style-name="P32">3 квартал </text:p>
            <text:p text:style-name="P32">2012 года.</text:p>
            <text:p text:style-name="P32">1779661,02 рублей (здание гаража, объект незавершённо-го строительства), 2400000 рублей (земельный участок)</text:p>
            <text:p text:style-name="P30"><text:span text:style-name="T8">в 3 квартале 2012 года.</text:span><text:span text:style-name="T6">».</text:span></text:p>
          </table:table-cell>
        </table:table-row>
      </table:table>
      <text:p text:style-name="P37">2. Настоящее решение вступает в силу со дня его официального опубликования.</text:p>
      <text:p text:style-name="P36"/>
      <text:p text:style-name="P11"/>
      <text:p text:style-name="P11"/>
      <text:p text:style-name="P11"/>
      <text:p text:style-name="P14">Глава города Костромы<text:tab/><text:tab/><text:tab/><text:tab/><text:tab/><text:tab/>Ю.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8cm" fo:margin-bottom="1.441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2-05-31T13:42:58.83</dc:date>
    <meta:print-date>2012-05-31T13:42:50.03</meta:print-date>
    <meta:editing-cycles>3</meta:editing-cycles>
    <meta:editing-duration>PT00H03M07S</meta:editing-duration>
    <meta:generator>OpenOffice.org/3.0$Win32 OpenOffice.org_project/300m15$Build-9379</meta:generator>
    <meta:document-statistic meta:table-count="1" meta:image-count="0" meta:object-count="1" meta:page-count="2" meta:paragraph-count="117" meta:word-count="539" meta:character-count="3638"/>
    <meta:user-defined meta:name="Поле 1"/>
    <meta:user-defined meta:name="Поле 2"/>
    <meta:user-defined meta:name="Поле 3"/>
    <meta:user-defined meta:name="Поле 4"/>
  </office:meta>
</office:document-meta>
</file>