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166cm" fo:margin-left="0cm" fo:margin-right="0.034cm" table:align="margins" style:writing-mode="lr-tb"/>
    </style:style>
    <style:style style:name="Таблица2.A" style:family="table-column">
      <style:table-column-properties style:column-width="9.737cm" style:rel-column-width="5520*"/>
    </style:style>
    <style:style style:name="Таблица2.B" style:family="table-column">
      <style:table-column-properties style:column-width="2.699cm" style:rel-column-width="1530*"/>
    </style:style>
    <style:style style:name="Таблица2.C" style:family="table-column">
      <style:table-column-properties style:column-width="1.905cm" style:rel-column-width="1080*"/>
    </style:style>
    <style:style style:name="Таблица2.D" style:family="table-column">
      <style:table-column-properties style:column-width="1.826cm" style:rel-column-width="1035*"/>
    </style:style>
    <style:style style:name="Таблица2.1" style:family="table-row">
      <style:table-row-properties style:keep-together="true" fo:keep-together="auto"/>
    </style:style>
    <style:style style:name="Таблица2.A1" style:family="table-cell">
      <style:table-cell-properties style:vertical-align="top" fo:padding="0.097cm" fo:border-left="0.002cm solid #000000" fo:border-right="none" fo:border-top="0.002cm solid #000000" fo:border-bottom="0.002cm solid #000000" style:writing-mode="lr-tb"/>
    </style:style>
    <style:style style:name="Таблица2.C1" style:family="table-cell">
      <style:table-cell-properties style:vertical-align="top" fo:padding="0.097cm" fo:border="0.002cm solid #000000" style:writing-mode="lr-tb"/>
    </style:style>
    <style:style style:name="Таблица2.B2" style:family="table-cell">
      <style:table-cell-properties style:vertical-align="top" fo:padding="0.097cm" fo:border-left="0.002cm solid #000000" fo:border-right="none" fo:border-top="none" fo:border-bottom="0.002cm solid #000000" style:writing-mode="lr-tb"/>
    </style:style>
    <style:style style:name="Таблица2.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ConsPlusNormal">
      <style:paragraph-properties fo:margin-left="9.525cm" fo:margin-right="0cm" fo:text-align="justify" style:justify-single-word="false" fo:text-indent="0cm" style:auto-text-indent="false" style:text-autospace="none"/>
    </style:style>
    <style:style style:name="P2" style:family="paragraph" style:parent-style-name="ConsPlusNormal">
      <style:paragraph-properties fo:margin-left="9.525cm" fo:margin-right="0cm" fo:text-align="center" style:justify-single-word="false" fo:text-indent="0cm" style:auto-text-indent="false" fo:break-before="page" style:text-autospace="none"/>
    </style:style>
    <style:style style:name="P3" style:family="paragraph" style:parent-style-name="ConsPlusNormal">
      <style:paragraph-properties fo:margin-left="9.499cm" fo:margin-right="0cm" fo:text-align="justify" style:justify-single-word="false" fo:text-indent="0cm" style:auto-text-indent="false" style:text-autospace="none"/>
    </style:style>
    <style:style style:name="P4" style:family="paragraph" style:parent-style-name="ConsPlusNormal">
      <style:paragraph-properties fo:margin-left="9.499cm" fo:margin-right="0cm" fo:text-align="center" style:justify-single-word="false" fo:text-indent="0cm" style:auto-text-indent="false" fo:break-before="page" style:text-autospace="non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ar" style:country-complex="SA"/>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use-window-font-color="true" fo:font-size="22pt" fo:letter-spacing="0.053cm" fo:language="ru" fo:country="RU" fo:font-weight="bold" style:font-name-asian="Times New Roman" style:font-size-asian="22pt" style:language-asian="zxx" style:country-asian="none" style:font-weight-asian="bold" style:font-name-complex="Times New Roman" style:font-size-complex="22pt" style:language-complex="ar" style:country-complex="SA"/>
    </style:style>
    <style:style style:name="P7" style:family="paragraph" style:parent-style-name="Standard">
      <style:paragraph-properties fo:text-align="center" style:justify-single-word="false"/>
      <style:text-properties style:use-window-font-color="true" fo:font-size="16pt" fo:letter-spacing="0.053cm" fo:language="ru" fo:country="RU" fo:font-weight="bold" style:font-name-asian="Times New Roman" style:font-size-asian="16pt" style:language-asian="zxx" style:country-asian="none" style:font-weight-asian="bold" style:font-name-complex="Times New Roman" style:font-size-complex="12pt" style:language-complex="ar" style:country-complex="SA"/>
    </style:style>
    <style:style style:name="P8" style:family="paragraph" style:parent-style-name="Standard">
      <style:paragraph-properties fo:text-align="center" style:justify-single-word="false"/>
      <style:text-properties style:use-window-font-color="true" fo:font-size="16pt" fo:language="ru" fo:country="RU" style:font-name-asian="Times New Roman" style:font-size-asian="16pt" style:language-asian="zxx" style:country-asian="none" style:font-name-complex="Times New Roman" style:font-size-complex="12pt" style:language-complex="ar" style:country-complex="SA"/>
    </style:style>
    <style:style style:name="P9" style:family="paragraph" style:parent-style-name="Standard">
      <style:paragraph-properties fo:text-align="center" style:justify-single-word="false"/>
      <style:text-properties style:use-window-font-color="true" fo:font-size="23pt" fo:letter-spacing="0.176cm" fo:language="ru" fo:country="RU" fo:font-weight="bold" style:font-name-asian="Times New Roman" style:font-size-asian="23pt" style:language-asian="zxx" style:country-asian="none" style:font-weight-asian="bold" style:font-name-complex="Times New Roman" style:font-size-complex="23pt" style:language-complex="ar" style:country-complex="SA"/>
    </style:style>
    <style:style style:name="P10" style:family="paragraph" style:parent-style-name="Standard">
      <style:paragraph-properties fo:text-align="center" style:justify-single-word="false"/>
      <style:text-properties style:use-window-font-color="true" fo:font-size="13pt" fo:letter-spacing="0.074cm" fo:language="ru" fo:country="RU" style:font-name-asian="Times New Roman" style:font-size-asian="13pt" style:language-asian="zxx" style:country-asian="none" style:font-name-complex="Times New Roman" style:font-size-complex="12pt" style:language-complex="ar" style:country-complex="SA"/>
    </style:style>
    <style:style style:name="P11" style:family="paragraph" style:parent-style-name="Standard">
      <style:paragraph-properties fo:text-align="center" style:justify-single-word="false"/>
      <style:text-properties style:use-window-font-color="true" fo:font-size="13pt" fo:language="ru" fo:country="RU" style:font-name-asian="Times New Roman" style:font-size-asian="13pt" style:language-asian="zxx" style:country-asian="none" style:font-name-complex="Times New Roman" style:font-size-complex="13pt" style:language-complex="ar" style:country-complex="SA"/>
    </style:style>
    <style:style style:name="P12" style:family="paragraph" style:parent-style-name="Standard">
      <style:paragraph-properties fo:text-align="center" style:justify-single-word="false"/>
      <style:text-properties style:use-window-font-color="true"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3" style:family="paragraph" style:parent-style-name="Standard">
      <style:paragraph-properties fo:text-align="center" style:justify-single-word="false"/>
      <style:text-properties style:use-window-font-color="true" fo:font-size="13pt" fo:language="ru" fo:country="RU" fo:font-style="normal" fo:font-weight="bold"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P14" style:family="paragraph" style:parent-style-name="Standard">
      <style:paragraph-properties fo:text-align="center" style:justify-single-word="false"/>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5" style:family="paragraph" style:parent-style-name="Standard">
      <style:paragraph-properties fo:text-align="center" style:justify-single-word="false"/>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2pt" style:language-complex="ar" style:country-complex="SA" style:font-weight-complex="bold"/>
    </style:style>
    <style:style style:name="P16" style:family="paragraph" style:parent-style-name="Standard">
      <style:paragraph-properties fo:text-align="justify" style:justify-single-word="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ar" style:country-complex="SA"/>
    </style:style>
    <style:style style:name="P17" style:family="paragraph" style:parent-style-name="Standard">
      <style:paragraph-properties fo:text-align="center" style:justify-single-word="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2pt" style:language-complex="ar" style:country-complex="SA"/>
    </style:style>
    <style:style style:name="P18" style:family="paragraph" style:parent-style-name="Standard">
      <style:paragraph-properties fo:text-align="justify" style:justify-single-word="false"/>
      <style:text-properties style:use-window-font-color="true" style:font-name="Times New Roman" fo:font-size="13pt" fo:language="ru" fo:country="RU"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19" style:family="paragraph" style:parent-style-name="Standard">
      <style:paragraph-properties fo:text-align="justify" style:justify-single-word="false"/>
      <style:text-properties style:use-window-font-color="true" style:font-name="Times New Roman" fo:font-size="13pt" fo:language="ru" fo:country="RU" fo:font-weight="normal" style:font-name-asian="Times New Roman" style:font-size-asian="13pt" style:language-asian="zxx" style:country-asian="none" style:font-weight-asian="normal" style:font-name-complex="Times New Roman" style:font-size-complex="12pt" style:language-complex="ar" style:country-complex="SA" style:font-weight-complex="normal"/>
    </style:style>
    <style:style style:name="P20" style:family="paragraph" style:parent-style-name="Standard">
      <style:paragraph-properties fo:text-align="justify" style:justify-single-word="false"/>
      <style:text-properties style:use-window-font-color="true" style:font-name="Times New Roman" fo:font-size="13pt" fo:language="ru" fo:country="RU"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21" style:family="paragraph" style:parent-style-name="Standard">
      <style:paragraph-properties fo:text-align="center" style:justify-single-word="false"/>
      <style:text-properties style:use-window-font-color="true" style:font-name="Times New Roman" fo:font-size="8pt" fo:language="ru" fo:country="RU" style:font-name-asian="Times New Roman" style:font-size-asian="8pt" style:language-asian="zxx" style:country-asian="none" style:font-name-complex="Times New Roman" style:font-size-complex="8pt" style:language-complex="ar" style:country-complex="SA"/>
    </style:style>
    <style:style style:name="P22" style:family="paragraph" style:parent-style-name="Standard">
      <style:paragraph-properties fo:text-align="justify" style:justify-single-word="false"/>
      <style:text-properties style:use-window-font-color="true" style:font-name="Times New Roman" fo:font-size="8pt" fo:language="ru" fo:country="RU" fo:font-weight="normal" style:font-name-asian="Times New Roman" style:font-size-asian="8pt" style:language-asian="zxx" style:country-asian="none" style:font-weight-asian="normal" style:font-name-complex="Times New Roman" style:font-size-complex="7.5pt" style:language-complex="ar" style:country-complex="SA" style:font-weight-complex="normal"/>
    </style:style>
    <style:style style:name="P23" style:family="paragraph" style:parent-style-name="Standard">
      <style:paragraph-properties fo:text-align="center" style:justify-single-word="false"/>
      <style:text-properties style:use-window-font-color="true" style:font-name="Times New Roman" fo:font-size="8pt" fo:language="ru" fo:country="RU" fo:font-weight="normal" style:font-name-asian="Times New Roman" style:font-size-asian="8pt" style:language-asian="zxx" style:country-asian="none" style:font-weight-asian="normal" style:font-name-complex="Times New Roman" style:font-size-complex="7.5pt" style:language-complex="ar" style:country-complex="SA" style:font-weight-complex="normal"/>
    </style:style>
    <style:style style:name="P24" style:family="paragraph" style:parent-style-name="Standard">
      <style:paragraph-properties fo:text-align="justify" style:justify-single-word="false"/>
      <style:text-properties style:use-window-font-color="true" style:font-name="Times New Roman" fo:font-size="10pt" fo:language="ru" fo:country="RU" style:font-name-asian="Times New Roman" style:font-size-asian="10.5pt" style:language-asian="zxx" style:country-asian="none" style:font-name-complex="Times New Roman" style:font-size-complex="12pt" style:language-complex="ar" style:country-complex="SA"/>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0cm" fo:margin-right="0cm" fo:text-indent="1.249cm" style:auto-text-indent="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27" style:family="paragraph" style:parent-style-name="Standard">
      <style:paragraph-properties fo:margin-left="0cm" fo:margin-right="0cm" fo:text-indent="1.249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8" style:family="paragraph" style:parent-style-name="Standard">
      <style:paragraph-properties fo:margin-left="0cm" fo:margin-right="0cm" fo:text-align="justify" style:justify-single-word="false" fo:text-indent="1.249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Standard">
      <style:paragraph-properties fo:margin-left="0cm" fo:margin-right="0cm" fo:text-align="justify" style:justify-single-word="false" fo:text-indent="1.249cm" style:auto-text-indent="false"/>
      <style:text-properties style:use-window-font-color="true" fo:font-size="12pt" fo:language="ru" fo:country="RU" style:font-name-asian="Times New Roman" style:font-size-asian="12pt" style:language-asian="zxx" style:country-asian="none" style:font-name-complex="Times New Roman" style:font-size-complex="13pt" style:language-complex="ar" style:country-complex="SA"/>
    </style:style>
    <style:style style:name="P30" style:family="paragraph" style:parent-style-name="Standard">
      <style:paragraph-properties fo:margin-left="0cm" fo:margin-right="0cm" fo:text-align="justify" style:justify-single-word="false" fo:text-indent="1.249cm" style:auto-text-indent="false"/>
      <style:text-properties style:use-window-font-color="true" fo:font-size="13pt" fo:language="none" fo:country="none" style:font-name-asian="Times New Roman" style:font-size-asian="13pt" style:language-asian="none" style:country-asian="none" style:font-name-complex="Times New Roman" style:font-size-complex="12pt" style:language-complex="ar" style:country-complex="SA"/>
    </style:style>
    <style:style style:name="P31" style:family="paragraph" style:parent-style-name="Standard">
      <style:paragraph-properties fo:margin-left="0cm" fo:margin-right="0cm" fo:text-align="justify" style:justify-single-word="false" fo:text-indent="1.249cm" style:auto-text-indent="false"/>
      <style:text-properties style:use-window-font-color="true" fo:font-size="13pt" fo:language="ru" fo:country="RU" style:font-name-asian="Times New Roman" style:font-size-asian="13pt" style:language-asian="zxx" style:country-asian="none" style:font-name-complex="Times New Roman" style:font-size-complex="12pt" style:language-complex="ar" style:country-complex="SA"/>
    </style:style>
    <style:style style:name="P32" style:family="paragraph" style:parent-style-name="Standard">
      <style:paragraph-properties fo:margin-left="0cm" fo:margin-right="0cm" fo:text-align="justify" style:justify-single-word="false" fo:text-indent="1.249cm" style:auto-text-indent="false"/>
      <style:text-properties style:use-window-font-color="true" fo:font-size="13pt" fo:language="ru" fo:country="RU" style:font-name-asian="Times New Roman" style:font-size-asian="13pt" style:language-asian="zxx" style:country-asian="none" style:font-name-complex="Times New Roman" style:font-size-complex="13pt" style:language-complex="ar" style:country-complex="SA"/>
    </style:style>
    <style:style style:name="P33" style:family="paragraph" style:parent-style-name="Standard">
      <style:paragraph-properties fo:margin-left="0cm" fo:margin-right="0cm" fo:text-indent="1.27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34" style:family="paragraph" style:parent-style-name="Standard">
      <style:paragraph-properties fo:margin-left="0cm" fo:margin-right="0cm" fo:text-align="justify" style:justify-single-word="false" fo:text-indent="1.27cm" style:auto-text-indent="false" style:text-autospace="none">
        <style:tab-stops>
          <style:tab-stop style:position="3.104cm"/>
        </style:tab-stops>
      </style:paragraph-properties>
      <style:text-properties style:use-window-font-color="true" fo:font-size="13pt" fo:language="ru" fo:country="RU" style:font-name-asian="Times New Roman" style:font-size-asian="13pt" style:language-asian="zxx" style:country-asian="none" style:font-name-complex="Times New Roman" style:font-size-complex="13pt" style:language-complex="ar" style:country-complex="SA"/>
    </style:style>
    <style:style style:name="P35" style:family="paragraph" style:parent-style-name="Standard">
      <style:paragraph-properties fo:margin-left="0cm" fo:margin-right="0cm" fo:text-align="justify" style:justify-single-word="false" fo:text-indent="1.27cm" style:auto-text-indent="false" style:text-autospace="none"/>
    </style:style>
    <style:style style:name="P36"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font-size-complex="13pt"/>
    </style:style>
    <style:style style:name="P37" style:family="paragraph" style:parent-style-name="Standard">
      <style:paragraph-properties fo:margin-left="0cm" fo:margin-right="7.699cm" fo:text-align="justify" style:justify-single-word="false" fo:text-indent="0.503cm" style:auto-text-indent="false"/>
      <style:text-properties style:use-window-font-color="true" fo:font-size="13pt" fo:language="ru" fo:country="RU" style:font-name-asian="Times New Roman" style:font-size-asian="13pt" style:language-asian="zxx" style:country-asian="none" style:font-name-complex="Times New Roman" style:font-size-complex="13pt" style:language-complex="ar" style:country-complex="SA"/>
    </style:style>
    <style:style style:name="P38" style:family="paragraph" style:parent-style-name="Standard">
      <style:paragraph-properties fo:margin-left="1.251cm" fo:margin-right="0cm" fo:text-align="justify" style:justify-single-word="false" fo:text-indent="1.249cm" style:auto-text-indent="false"/>
      <style:text-properties style:use-window-font-color="true" fo:font-size="13pt" fo:language="ru" fo:country="RU" style:font-name-asian="Times New Roman" style:font-size-asian="13pt" style:language-asian="zxx" style:country-asian="none" style:font-name-complex="Times New Roman" style:font-size-complex="12pt" style:language-complex="ar" style:country-complex="SA"/>
    </style:style>
    <style:style style:name="P39" style:family="paragraph" style:parent-style-name="Standard">
      <style:paragraph-properties fo:margin-left="0.026cm" fo:margin-right="0cm" fo:text-align="justify" style:justify-single-word="false" fo:text-indent="1.244cm" style:auto-text-indent="false">
        <style:tab-stops>
          <style:tab-stop style:position="3.104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0" style:family="paragraph" style:parent-style-name="Standard" style:master-page-name="Standard">
      <style:paragraph-properties style:page-number="auto"/>
      <style:text-properties style:use-window-font-color="true" fo:font-size="6pt" fo:language="none" fo:country="none" style:font-name-asian="Times New Roman" style:font-size-asian="6pt" style:language-asian="none" style:country-asian="none" style:font-name-complex="Times New Roman" style:font-size-complex="7pt" style:language-complex="ar" style:country-complex="SA"/>
    </style:style>
    <style:style style:name="P41" style:family="paragraph" style:parent-style-name="Standard">
      <style:paragraph-properties fo:margin-left="0cm" fo:margin-right="0cm" fo:text-indent="0.741cm" style:auto-text-indent="false"/>
      <style:text-properties style:use-window-font-color="true"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42" style:family="paragraph" style:parent-style-name="Standard">
      <style:paragraph-properties fo:margin-left="0cm" fo:margin-right="-0.018cm" fo:text-align="center" style:justify-single-word="false" fo:text-indent="0cm" style:auto-text-indent="false"/>
      <style:text-properties style:use-window-font-color="true"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3" style:family="paragraph" style:parent-style-name="Standard">
      <style:paragraph-properties fo:margin-left="0cm" fo:margin-right="-0.018cm" fo:text-align="center" style:justify-single-word="false" fo:text-indent="0cm" style:auto-text-indent="false"/>
      <style:text-properties style:use-window-font-color="true" fo:font-size="13pt" fo:language="ru" fo:country="RU"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44" style:family="paragraph" style:parent-style-name="Standard">
      <style:paragraph-properties fo:margin-left="0cm" fo:margin-right="0cm" fo:text-align="justify" style:justify-single-word="false" fo:text-indent="1.302cm" style:auto-text-indent="false"/>
    </style:style>
    <style:style style:name="P45" style:family="paragraph" style:parent-style-name="Standard">
      <style:paragraph-properties fo:margin-left="0cm" fo:margin-right="0cm" fo:text-align="justify" style:justify-single-word="false" fo:text-indent="1.302cm" style:auto-text-indent="false"/>
      <style:text-properties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46" style:family="paragraph" style:parent-style-name="Standard">
      <style:paragraph-properties fo:margin-left="0cm" fo:margin-right="0cm" fo:text-align="justify" style:justify-single-word="false" fo:text-indent="1.279cm" style:auto-text-indent="false"/>
      <style:text-properties style:font-name="Times New Roman"/>
    </style:style>
    <style:style style:name="P47" style:family="paragraph" style:parent-style-name="Standard">
      <style:paragraph-properties fo:margin-left="0cm" fo:margin-right="0cm" fo:text-align="justify" style:justify-single-word="false" fo:text-indent="1.279cm" style:auto-text-indent="false"/>
      <style:text-properties style:font-name="Times New Roman" fo:language="ru" fo:country="RU"/>
    </style:style>
    <style:style style:name="P48" style:family="paragraph" style:parent-style-name="Standard">
      <style:paragraph-properties fo:margin-left="0cm" fo:margin-right="0cm" fo:text-align="justify" style:justify-single-word="false" fo:text-indent="1.279cm" style:auto-text-indent="false"/>
      <style:text-properties style:font-name="Times New Roman"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49" style:family="paragraph" style:parent-style-name="Standard">
      <style:paragraph-properties fo:margin-left="0cm" fo:margin-right="0cm" fo:text-align="justify" style:justify-single-word="false" fo:text-indent="1.279cm" style:auto-text-indent="false"/>
    </style:style>
    <style:style style:name="P50" style:family="paragraph" style:parent-style-name="Standard">
      <style:paragraph-properties fo:margin-left="0cm" fo:margin-right="0cm" fo:text-align="justify" style:justify-single-word="false" fo:text-indent="1.258cm" style:auto-text-indent="false"/>
    </style:style>
    <style:style style:name="P51" style:family="paragraph" style:parent-style-name="Standard">
      <style:paragraph-properties fo:margin-left="0cm" fo:margin-right="0cm" fo:text-align="justify" style:justify-single-word="false" fo:text-indent="1.258cm" style:auto-text-indent="false"/>
      <style:text-properties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52" style:family="paragraph" style:parent-style-name="Standard">
      <style:paragraph-properties fo:margin-left="10.915cm" fo:margin-right="0cm" fo:text-align="justify" style:justify-single-word="false" fo:text-indent="0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ar" style:country-complex="SA"/>
    </style:style>
    <style:style style:name="P53" style:family="paragraph" style:parent-style-name="Standard">
      <style:paragraph-properties fo:margin-left="10.915cm" fo:margin-right="0cm" fo:text-align="justify" style:justify-single-word="false" fo:text-indent="0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2pt" style:language-complex="ar" style:country-complex="SA"/>
    </style:style>
    <style:style style:name="P54" style:family="paragraph" style:parent-style-name="Standard">
      <style:paragraph-properties fo:margin-left="10.915cm" fo:margin-right="0cm" fo:text-align="justify" style:justify-single-word="false" fo:text-indent="0cm" style:auto-text-indent="false"/>
      <style:text-properties style:use-window-font-color="true" style:font-name="Times New Roman" fo:font-size="9pt" fo:language="ru" fo:country="RU" fo:font-weight="bold" style:font-name-asian="Times New Roman" style:font-size-asian="9.44999980926514pt" style:language-asian="zxx" style:country-asian="none" style:font-weight-asian="bold" style:font-name-complex="Times New Roman" style:font-size-complex="10.8000001907349pt" style:language-complex="ar" style:country-complex="SA" style:font-weight-complex="bold"/>
    </style:style>
    <style:style style:name="P55" style:family="paragraph" style:parent-style-name="Standard">
      <style:paragraph-properties fo:margin-left="-0.018cm" fo:margin-right="0cm" fo:text-align="justify" style:justify-single-word="false" fo:text-indent="0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ar" style:country-complex="SA"/>
    </style:style>
    <style:style style:name="P56" style:family="paragraph" style:parent-style-name="Standard">
      <style:paragraph-properties fo:margin-left="-0.018cm" fo:margin-right="0cm" fo:text-align="justify" style:justify-single-word="false" fo:text-indent="0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2pt" style:language-complex="ar" style:country-complex="SA"/>
    </style:style>
    <style:style style:name="P57" style:family="paragraph" style:parent-style-name="Standard">
      <style:paragraph-properties fo:margin-left="-0.018cm" fo:margin-right="0cm" fo:text-align="justify" style:justify-single-word="false" fo:text-indent="0cm" style:auto-text-indent="false"/>
      <style:text-properties style:use-window-font-color="true" style:font-name="Times New Roman" fo:font-size="8pt" fo:language="ru" fo:country="RU" style:font-name-asian="Times New Roman" style:font-size-asian="8pt" style:language-asian="zxx" style:country-asian="none" style:font-name-complex="Times New Roman" style:font-size-complex="7.5pt" style:language-complex="ar" style:country-complex="SA"/>
    </style:style>
    <style:style style:name="P58" style:family="paragraph" style:parent-style-name="Standard">
      <style:paragraph-properties fo:margin-left="-0.018cm" fo:margin-right="0cm" fo:text-align="justify" style:justify-single-word="false" fo:text-indent="0cm" style:auto-text-indent="false"/>
      <style:text-properties style:use-window-font-color="true" style:font-name="Times New Roman" fo:font-size="8pt" fo:language="ru" fo:country="RU" style:font-name-asian="Times New Roman" style:font-size-asian="8pt" style:language-asian="zxx" style:country-asian="none" style:font-name-complex="Times New Roman" style:font-size-complex="8pt" style:language-complex="ar" style:country-complex="SA"/>
    </style:style>
    <style:style style:name="P59" style:family="paragraph" style:parent-style-name="Standard">
      <style:paragraph-properties fo:margin-left="9.26cm" fo:margin-right="0cm" fo:text-align="center" style:justify-single-word="false" fo:text-indent="0cm" style:auto-text-indent="false"/>
      <style:text-properties style:use-window-font-color="true" fo:font-size="13pt" fo:language="ru" fo:country="RU" style:font-name-asian="Times New Roman" style:font-size-asian="13pt" style:language-asian="zxx" style:country-asian="none" style:font-name-complex="Times New Roman" style:font-size-complex="13pt" style:language-complex="ar" style:country-complex="SA"/>
    </style:style>
    <style:style style:name="P60" style:family="paragraph" style:parent-style-name="Standard">
      <style:paragraph-properties fo:margin-left="9.26cm" fo:margin-right="0cm" fo:text-align="justify" style:justify-single-word="false" fo:text-indent="0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2pt" style:language-complex="ar" style:country-complex="SA"/>
    </style:style>
    <style:style style:name="P61" style:family="paragraph" style:parent-style-name="Standard">
      <style:paragraph-properties fo:margin-left="9.26cm" fo:margin-right="0cm" fo:text-align="center" style:justify-single-word="false" fo:text-indent="0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2pt" style:language-complex="ar" style:country-complex="SA"/>
    </style:style>
    <style:style style:name="P62" style:family="paragraph" style:parent-style-name="Standard">
      <style:paragraph-properties fo:margin-left="9.26cm" fo:margin-right="0cm" fo:text-align="justify" style:justify-single-word="false" fo:text-indent="0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ar" style:country-complex="SA"/>
    </style:style>
    <style:style style:name="P63" style:family="paragraph" style:parent-style-name="Standard">
      <style:paragraph-properties fo:margin-left="9.26cm" fo:margin-right="0cm" fo:text-align="center" style:justify-single-word="false" fo:text-indent="0cm" style:auto-text-indent="false"/>
      <style:text-properties style:use-window-font-color="true" style:font-name="Times New Roman" fo:font-size="8pt" fo:language="ru" fo:country="RU" style:font-name-asian="Times New Roman" style:font-size-asian="8pt" style:language-asian="zxx" style:country-asian="none" style:font-name-complex="Times New Roman" style:font-size-complex="8pt" style:language-complex="ar" style:country-complex="SA"/>
    </style:style>
    <style:style style:name="P64" style:family="paragraph" style:parent-style-name="Standard">
      <style:paragraph-properties fo:margin-left="9.26cm" fo:margin-right="0cm" fo:text-align="center" style:justify-single-word="false" fo:text-indent="0cm" style:auto-text-indent="false"/>
      <style:text-properties style:use-window-font-color="true" style:font-name="Times New Roman" fo:font-size="8pt" fo:language="ru" fo:country="RU" style:font-name-asian="Times New Roman" style:font-size-asian="8pt" style:language-asian="zxx" style:country-asian="none" style:font-name-complex="Times New Roman" style:font-size-complex="7.5pt" style:language-complex="ar" style:country-complex="SA"/>
    </style:style>
    <style:style style:name="P65" style:family="paragraph" style:parent-style-name="Standard">
      <style:paragraph-properties fo:margin-left="9.26cm" fo:margin-right="0cm" fo:text-align="center" style:justify-single-word="false" fo:text-indent="0cm" style:auto-text-indent="false" fo:break-before="page"/>
    </style:style>
    <style:style style:name="P66" style:family="paragraph" style:parent-style-name="Standard">
      <style:paragraph-properties fo:margin-left="0cm" fo:margin-right="0cm" fo:text-align="justify" style:justify-single-word="false" fo:text-indent="0cm" style:auto-text-indent="false"/>
      <style:text-properties style:font-name="Times New Roman"/>
    </style:style>
    <style:style style:name="P67" style:family="paragraph" style:parent-style-name="Table_20_Contents">
      <style:paragraph-properties fo:text-align="justify" style:justify-single-word="false" style:snap-to-layout-grid="false"/>
      <style:text-properties fo:font-size="10pt" style:font-size-asian="10pt" style:font-size-complex="10pt"/>
    </style:style>
    <style:style style:name="P68" style:family="paragraph" style:parent-style-name="Table_20_Contents">
      <style:paragraph-properties fo:text-align="center" style:justify-single-word="false" style:snap-to-layout-grid="false"/>
      <style:text-properties fo:font-size="10pt" style:font-size-asian="10pt" style:font-size-complex="10pt"/>
    </style:style>
    <style:style style:name="P69" style:family="paragraph" style:parent-style-name="Table_20_Contents">
      <style:paragraph-properties fo:text-align="justify" style:justify-single-word="false"/>
      <style:text-properties fo:font-size="10pt" fo:language="ru" fo:country="RU" style:font-size-asian="10pt" style:font-size-complex="10pt"/>
    </style:style>
    <style:style style:name="P70" style:family="paragraph" style:parent-style-name="Table_20_Contents">
      <style:paragraph-properties fo:text-align="justify" style:justify-single-word="false" style:snap-to-layout-grid="false"/>
    </style:style>
    <style:style style:name="P71" style:family="paragraph">
      <style:paragraph-properties fo:text-align="center" style:writing-mode="lr-tb"/>
      <style:text-properties fo:font-size="24pt"/>
    </style:style>
    <style:style style:name="T1" style:family="text">
      <style:text-properties style:use-window-font-color="true"/>
    </style:style>
    <style:style style:name="T2" style:family="text">
      <style:text-properties style:use-window-font-color="true" fo:font-size="22pt" fo:letter-spacing="0.053cm" fo:language="ru" fo:country="RU" fo:font-weight="bold" style:font-name-asian="Times New Roman" style:font-size-asian="22pt" style:language-asian="zxx" style:country-asian="none" style:font-weight-asian="bold" style:font-name-complex="Times New Roman" style:font-size-complex="22pt" style:language-complex="ar" style:country-complex="SA"/>
    </style:style>
    <style:style style:name="T3" style:family="text">
      <style:text-properties style:use-window-font-color="true" fo:font-size="13pt" fo:language="ru" fo:country="RU"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4" style:family="text">
      <style:text-properties style:use-window-font-color="true" fo:font-size="13pt" fo:language="ru" fo:country="RU" fo:font-style="normal" fo:font-weight="bold"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T5" style:family="text">
      <style:text-properties style:use-window-font-color="true" fo:font-size="13pt" fo:language="ru" fo:country="RU"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T6" style:family="text">
      <style:text-properties style:use-window-font-color="true"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T7" style:family="text">
      <style:text-properties style:use-window-font-color="true" style:font-name="Times New Roman" fo:font-size="13pt" fo:language="ru" fo:country="RU"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T8" style:family="text">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T9" style:family="text">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ar" style:country-complex="SA"/>
    </style:style>
    <style:style style:name="T10" style:family="text">
      <style:text-properties style:use-window-font-color="true" style:font-name="Times New Roman" fo:font-size="13pt" fo:language="ru" fo:country="RU" style:font-name-asian="Times New Roman" style:font-size-asian="13pt" style:language-asian="zxx" style:country-asian="none" style:font-name-complex="Times New Roman" style:font-size-complex="12pt" style:language-complex="ar" style:country-complex="SA"/>
    </style:style>
    <style:style style:name="T11" style:family="text">
      <style:text-properties style:use-window-font-color="true" style:font-name="Times New Roman" fo:font-size="13pt" fo:language="ru" fo:country="RU"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12" style:family="text">
      <style:text-properties style:use-window-font-color="true" style:font-name="Times New Roman" fo:font-size="8pt" fo:language="ru" fo:country="RU" fo:font-style="normal" fo:font-weight="normal"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T13" style:family="text">
      <style:text-properties style:use-window-font-color="true" style:font-name="Times New Roman" fo:font-size="9pt" fo:language="ru" fo:country="RU"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T14" style:family="text">
      <style:text-properties style:use-window-font-color="true" style:font-name="Times New Roman" fo:font-size="9pt" fo:language="en" fo:country="US"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T15" style:family="text">
      <style:text-properties fo:language="ru" fo:country="RU"/>
    </style:style>
    <style:style style:name="T16" style:family="text">
      <style:text-properties fo:font-weight="bold"/>
    </style:style>
    <style:style style:name="T17" style:family="text">
      <style:text-properties style:font-weight-asian="bold"/>
    </style:style>
    <style:style style:name="T18" style:family="text">
      <style:text-properties style:font-name-asian="Times New Roman"/>
    </style:style>
    <style:style style:name="T19" style:family="text">
      <style:text-properties style:language-asian="zxx" style:country-asian="none"/>
    </style:style>
    <style:style style:name="T20" style:family="text">
      <style:text-properties style:font-name-complex="Times New Roman"/>
    </style:style>
    <style:style style:name="T21" style:family="text">
      <style:text-properties style:language-complex="ar" style:country-complex="SA"/>
    </style:style>
    <style:style style:name="T22" style:family="text">
      <style:text-properties style:text-underline-style="solid" style:text-underline-width="auto" style:text-underline-color="font-color"/>
    </style:style>
    <style:style style:name="T23" style:family="text">
      <style:text-properties style:font-name="Times New Roman" style:font-size-complex="13pt"/>
    </style:style>
    <style:style style:name="T24" style:family="text">
      <style:text-properties style:text-position="0% 100%" style:font-name="Times New Roman" style:font-size-complex="13pt"/>
    </style:style>
    <style:style style:name="T25" style:family="text">
      <style:text-properties fo:font-size="13pt"/>
    </style:style>
    <style:style style:name="T26" style:family="text">
      <style:text-properties fo:font-size="13pt" style:font-size-asian="13pt" style:font-size-complex="13pt"/>
    </style:style>
    <style:style style:name="T27" style:family="text">
      <style:text-properties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28" style:family="text">
      <style:text-properties fo:font-size="13pt" fo:language="ru" fo:country="RU" fo:font-style="normal" fo:font-weight="bold" style:font-name-asian="Times New Roman" style:font-size-asian="13pt" style:font-style-asian="normal" style:font-weight-asian="bold" style:font-name-complex="Times New Roman" style:font-size-complex="13pt" style:font-style-complex="normal" style:font-weight-complex="bold"/>
    </style:style>
    <style:style style:name="T29" style:family="text">
      <style:text-properties fo:font-size="13pt" fo:language="en" fo:country="US"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30" style:family="text">
      <style:text-properties style:font-name="Times New Roman"/>
    </style:style>
    <style:style style:name="T31" style:family="text">
      <style:text-properties style:font-name="Times New Roman"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32" style:family="text">
      <style:text-properties style:font-name="Times New Roman" fo:font-size="13pt" fo:font-style="normal" fo:font-weight="normal" style:font-name-asian="Arial" style:font-size-asian="13pt" style:font-style-asian="normal" style:font-weight-asian="normal" style:font-name-complex="Arial" style:font-size-complex="13pt" style:font-style-complex="normal" style:font-weight-complex="normal"/>
    </style:style>
    <style:style style:name="T33" style:family="text">
      <style:text-properties style:text-position="super 58%" style:font-name="Times New Roman"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34" style:family="text">
      <style:text-properties fo:font-size="10pt" fo:language="en" fo:country="US" style:font-size-asian="10pt" style:font-size-complex="10pt"/>
    </style:style>
    <style:style style:name="T35" style:family="text">
      <style:text-properties fo:font-size="10pt" fo:language="ru" fo:country="RU" style:font-size-asian="10pt" style:font-size-complex="10pt"/>
    </style:style>
    <style:style style:name="T36" style:family="text">
      <style:text-properties fo:language="en" fo:country="US"/>
    </style:style>
    <style:style style:name="T37" style:family="text">
      <style:text-properties style:font-size-asian="13pt"/>
    </style:style>
    <style:style style:name="T38" style:family="text">
      <style:text-properties style:font-size-complex="13pt"/>
    </style:style>
    <style:style style:name="T39" style:family="text">
      <style:text-properties style:font-weight-complex="bold"/>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81cm" draw:visible-area-height="4.763cm">
        <style:background-image/>
      </style:graphic-properties>
    </style:style>
    <style:style style:name="gr1"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line text:anchor-type="char" draw:z-index="0" draw:style-name="gr1" draw:text-style-name="P71" svg:x1="-1.296cm" svg:y1="2.484cm" svg:x2="16.606cm" svg:y2="2.486cm">
     <text:p/>
    </draw:line><draw:frame draw:style-name="fr1" draw:name="Врезка1" text:anchor-type="char" svg:x="-1.6cm" svg:y="-1.282cm" svg:width="18.422cm" svg:height="7.101cm" draw:z-index="2">
     <draw:text-box>
      <text:p text:style-name="P5"><draw:frame draw:style-name="fr2" draw:name="Объект1" text:anchor-type="as-char" svg:width="1.268cm" svg:height="1.586cm" draw:z-index="3"><draw:object-ole xlink:href="./Object 1" xlink:type="simple" xlink:show="embed" xlink:actuate="onLoad"/><draw:image xlink:href="./ObjectReplacements/Object 1" xlink:type="simple" xlink:show="embed" xlink:actuate="onLoad"/>
       </draw:frame></text:p>
      <text:p text:style-name="P6">ДУМА ГОРОДА КОСТРОМЫ</text:p>
      <text:p text:style-name="P7">пятого <text:s/>созыва</text:p>
      <text:p text:style-name="P8"/>
      <text:p text:style-name="P9">РЕШЕНИЕ</text:p>
      <text:p text:style-name="P26"/>
      <text:p text:style-name="P26"/>
      <text:p text:style-name="P33"><text:span text:style-name="T22">21.12.2012 г. </text:span><text:s text:c="2"/>№ <text:span text:style-name="T22"><text:s text:c="3"/>231</text:span></text:p>
      <text:p text:style-name="P27"/>
     </draw:text-box>
    </draw:frame></text:p>
      <text:p text:style-name="P37">Об утверждении Положения о ежемесячной доплате к пенсии лицам, замещавшим муниципальные должности города Костромы</text:p>
      <text:p text:style-name="P30"><draw:line text:anchor-type="char" draw:z-index="1" draw:style-name="gr2" draw:text-style-name="P71" svg:x1="0.048cm" svg:y1="0.058cm" svg:x2="8.686cm" svg:y2="0.06cm">
     <text:p/>
    </draw:line></text:p>
      <text:p text:style-name="P31"/>
      <text:p text:style-name="P31"><text:span text:style-name="T23">В целях обеспечения реализации гарантий лицам, замещавшим на постоянной основе муниципальные должности города Костромы</text:span><text:span text:style-name="T24">,</text:span><text:span text:style-name="T23"> руководствуясь статьями 29, 48 и 55</text:span> Устава муниципального образования городского округа город Кострома, Дума города Костромы</text:p>
      <text:p text:style-name="P38"/>
      <text:p text:style-name="P10">РЕШИЛА:</text:p>
      <text:p text:style-name="P31"/>
      <text:p text:style-name="P35"><text:span text:style-name="T26">1. Утвердить </text:span><text:span text:style-name="T27">прилагаемое Положение о </text:span><text:span text:style-name="T3">ежемесячной доплате к пенсии лицам, замещавшим муниципальные должности города Костромы.</text:span></text:p>
      <text:p text:style-name="P36">2. Признать утратившими силу:</text:p>
      <text:p text:style-name="P35"><text:span text:style-name="T26">1) решение Думы города Костромы от 30 декабря 2004 года № 133<text:line-break/>«</text:span><text:span text:style-name="T27">Об утверждении Положения о ежемесячной доплате к пенсии лицам, замещавшим выборные муниципальные должности и муниципальные должности муниципальной службы города Костромы»;</text:span></text:p>
      <text:p text:style-name="P35"><text:span text:style-name="T26">2) решение Думы города Костромы от 23 июня 2005 года № 62<text:line-break/>«</text:span><text:span text:style-name="T27">О внесении изменений в Положение о ежемесячной доплате к пенсии лицам, замещавшим выборные муниципальные должности и муниципальные должности муниципальной службы города Костромы и Правила установления ежемесячной доплаты к пенсии лицам, замещавшим руководящие должности в органах государственной власти и управления города Костромы»;</text:span></text:p>
      <text:p text:style-name="P35"><text:span text:style-name="T26">3) решение Думы города Костромы от 21 февраля 2006 года № 21<text:line-break/>«</text:span><text:span text:style-name="T27">О внесении изменений в Положение о ежемесячной доплате к пенсии лицам, замещавшим выборные муниципальные должности и муниципальные должности муниципальной службы города Костромы»;</text:span></text:p>
      <text:p text:style-name="P35"><text:span text:style-name="T26">4) решение Думы города Костромы от 29 ноября 2007 года № 150<text:line-break/>«</text:span><text:span text:style-name="T27">О внесении изменения в пункт 25 Положения о ежемесячной доплате к пенсии лицам, замещавшим выборные муниципальные должности и муниципальные должности муниципальной службы города Костромы»;</text:span></text:p>
      <text:p text:style-name="P35"><text:span text:style-name="T26">5) решение Думы города Костромы от 29 августа 2008 года № 135<text:line-break/>«</text:span><text:span text:style-name="T27">О внесении изменений в решение Думы города Костромы от 30 декабря 2004 года № 133 «Об утверждении Положения о ежемесячной доплате к пенсии лицам, </text:span><text:soft-page-break/><text:span text:style-name="T27">замещавшим выборные муниципальные должности и муниципальные должности муниципальной службы города Костромы»;</text:span></text:p>
      <text:p text:style-name="P35"><text:span text:style-name="T26">6) решение Думы города Костромы от 10 июня 2010 года № 81<text:line-break/>«</text:span><text:span text:style-name="T27">О внесении изменений в Положение о ежемесячной доплате к пенсии лицам, замещавшим на постоянной основе муниципальные должности города Костромы и лицам, замещавшим должности муниципальной службы города Костромы»;</text:span></text:p>
      <text:p text:style-name="P35"><text:span text:style-name="T26">7) решение Думы города Костромы от 16 декабря 2010 года № 54<text:line-break/>«</text:span><text:span text:style-name="T27">О внесении изменений в Положение о ежемесячной доплате к пенсии лицам, замещавшим на постоянной основе муниципальные должности города Костромы и лицам, замещавшим должности муниципальной службы города Костромы».</text:span></text:p>
      <text:p text:style-name="P34">3. Настоящее решение вступает в силу 1 января 2013 года и подлежит официальному опубликованию.</text:p>
      <text:p text:style-name="P39"/>
      <text:p text:style-name="P28"/>
      <text:p text:style-name="P28"/>
      <text:p text:style-name="P28"/>
      <text:p text:style-name="P32">Глава города Костромы<text:tab/><text:tab/><text:tab/><text:tab/><text:tab/><text:tab/>Ю.В. Журин</text:p>
      <text:p text:style-name="P29"/>
      <text:p text:style-name="P41">«_____» _________________ 20____ г.</text:p>
      <text:p text:style-name="Standard"/>
      <text:p text:style-name="Standard"/>
      <text:p text:style-name="P65">Утверждено</text:p>
      <text:p text:style-name="P59">решением Думы города Костромы от 21 декабря 2012 года № 231</text:p>
      <text:p text:style-name="P11"/>
      <text:p text:style-name="P12">ПОЛОЖЕНИЕ</text:p>
      <text:p text:style-name="P42">о ежемесячной доплате к пенсии лицам, замещавшим муниципальные должности города Костромы</text:p>
      <text:p text:style-name="P43"/>
      <text:p text:style-name="P44"><text:span text:style-name="T5">Статья 1. </text:span><text:span text:style-name="T6">Общие положения</text:span></text:p>
      <text:p text:style-name="P44"/>
      <text:p text:style-name="P44"><text:span text:style-name="T3">Настоящее Положение устанавливает основания возникновения и порядок реализации права лиц, не менее одного года замещавших на постоянной основе муниципальные должности города Костромы (за исключением лиц, полномочия которых в качестве лица, замещавшего муниципальную должность города Костромы, были прекращены досрочно в связи с виновными действиями) на ежемесячную доплату к трудовой пенсии по старости (инвалидности), </text:span><text:span text:style-name="T27"><text:s/>назначенной в соответствии с Федеральным законом «О трудовых пенсиях в Российской Федерации», либо досрочно оформленной в соответствии с Законом Российской Федерации «О занятости населения в Российской Федерации» (далее - ежемесячная доплата к пенсии) </text:span><text:span text:style-name="T3">за счет средств бюджета города Костромы.</text:span></text:p>
      <text:p text:style-name="P44">К отношениям, связанным с установлением и выплатой ежемесячной доплаты к пенсии, не урегулированным настоящим Положением, применяются правила, установленные законодательством Российской Федерации для назначения и выплаты пенсий.</text:p>
      <text:p text:style-name="P44"/>
      <text:p text:style-name="P44"><text:span text:style-name="T27">Статья 2. </text:span><text:span text:style-name="T28">Правовая основа настоящего Положения</text:span></text:p>
      <text:p text:style-name="P44"/>
      <text:p text:style-name="P44">Правовую основу настоящего Положения составляют Конституция Российской Федерации, Федеральный закон «Об общих принципах организации местного самоуправления в Российской Федерации», Федеральный закон<text:line-break/>«О государственном пенсионном обеспечении в Российской Федерации», Устав города Костромы.</text:p>
      <text:p text:style-name="P44"/>
      <text:p text:style-name="P44"><text:span text:style-name="T5">Статья 3. </text:span><text:span text:style-name="T6">Право на получение ежемесячной доплаты к пенсии</text:span></text:p>
      <text:p text:style-name="P44"/>
      <text:p text:style-name="P44"><text:span text:style-name="T5">1.</text:span><text:span text:style-name="T27"> Право на получение ежемесячной доплаты к пенсии в соответствии с настоящим Положением имеют лица, постоянно проживающие на территории города Костромы, замещавшие на постоянной основе не менее одного года выборные муниципальные должности города Костромы, предусмотренные разделом </text:span><text:span text:style-name="T29">I </text:span><text:span text:style-name="T27">Реестра муниципальных должностей и муниципальных должностей муниципальной службы до 31 декабря 2005 года; муниципальные должности города Костромы, учрежденные в соответствии с Уставом города Костромы (депутатов, членов выборных органов местного самоуправления, выборных должностных лиц местного самоуправления, членов Избирательной комиссии города Костромы с правом решающего голоса) после 1 января 2006 года, получавшие денежное содержание за счет средств бюджета города Костромы и освобожденные от должностей в связи с прекращением полномочий (в том числе </text:span><text:soft-page-break/><text:span text:style-name="T27">досрочно), за исключением случаев прекращения полномочий, связанных с виновными действиями.</text:span></text:p>
      <text:p text:style-name="P45">2. Ежемесячная доплата к пенсии не назначается лицам, которым в соответствии с федеральными законами, законодательством субъектов Российской Федерации либо нормативными правовыми актами органов местного самоуправления иных муниципальных образований назначены одна либо несколько следующих выплат:</text:p>
      <text:p text:style-name="P44">1) пенсия за выслугу лет;</text:p>
      <text:p text:style-name="P44">2) ежемесячное пожизненное содержание;</text:p>
      <text:p text:style-name="P44">3) дополнительное пожизненное ежемесячное материальное обеспечение;</text:p>
      <text:p text:style-name="P44">4) иная ежемесячная доплата к пенсии.</text:p>
      <text:p text:style-name="P44">Если лицу установлена какая-либо из указанных в настоящей части выплат, ежемесячная доплата к пенсии по настоящему Положению устанавливается в случае отказа от соответствующих(ей) выплат(ы).</text:p>
      <text:p text:style-name="P44">Правила, установленные настоящей частью, не распространяются на лиц, получающих дополнительное ежемесячное материальное обеспечение на основании Указа Президента Российской Федерации от 30 марта 2005 года № 363 «О мерах по улучшению материального положения некоторых категорий граждан Российской Федерации в связи с 60-летием Победы в Великой Отечественной войне 1941-1945 годов», а также лиц, удостоенных звания «Почетный гражданин города Костромы».</text:p>
      <text:p text:style-name="P44">3. Лица, указанные в части 1 настоящей статьи, имеют право на назначение ежемесячной доплаты к пенсии, если их полномочия были прекращены после 1 января 2001 года.</text:p>
      <text:p text:style-name="P46"/>
      <text:p text:style-name="P49"><text:span text:style-name="T7">Статья 4. </text:span><text:span text:style-name="T8">Определение размера ежемесячной доплаты к пенсии</text:span></text:p>
      <text:p text:style-name="P46"/>
      <text:p text:style-name="P49"><text:span text:style-name="T7">1. Е</text:span><text:span text:style-name="T31">жемесячная доплата к пенсии устанавливается при замещении муниципальной должности города Костромы от одного года до трех лет - в размере 55 процентов, свыше трех лет - 75 процентов их среднемесячного заработка за вычетом страховой части трудовой пенсии по старости либо за вычетом трудовой пенсии по инвалидности, либо в случае, если лицо имеет право на получение двух пенсий согласно статье 3 Федерального закона<text:line-break/>«О государственном пенсионном обеспечении в Российской Федерации», суммы назначенных пенсий за вычетом размера накопительной части трудовой пенсии по старости.</text:span></text:p>
      <text:p text:style-name="P47">При установлении ежемесячной доплаты к пенсии периоды замещения муниципальных должностей суммируются.</text:p>
      <text:p text:style-name="P48">Для исчисления размера ежемесячной доплаты к пенсии среднемесячный заработок указанных лиц определяется (по их выбору) по муниципальной должности города Костромы, замещавшейся на день достижения ими возраста, дающего право на пенсию по старости, либо по последней муниципальной должности города Костромы, полномочия по которой были прекращены (в том числе досрочно).</text:p>
      <text:p text:style-name="P46">2. Среднемесячный заработок определяется путем деления суммы полученного за 12 месяцев заработка на 12.</text:p>
      <text:p text:style-name="P46">В состав среднемесячного заработка, учитываемого при определении размера ежемесячной доплаты к пенсии, включаются:</text:p>
      <text:p text:style-name="P46"><text:soft-page-break/>1) должностной оклад;</text:p>
      <text:p text:style-name="P46">2) установленные законодательством и муниципальными правовыми актами надбавки к должностному окладу, за исключением единовременных выплат и сумм материальной помощи;</text:p>
      <text:p text:style-name="P46">3) премии по результатам работы.</text:p>
      <text:p text:style-name="P46">В случае отсутствия у лица, замещавшего муниципальную должность города Костромы, установленной надбавки за особые условия, при расчете ежемесячной доплаты к пенсии удваивается процент надбавки за выслугу лет.</text:p>
      <text:p text:style-name="P46">3. Размер среднемесячного заработка, исходя из которого исчисляется размер ежемесячной доплаты к пенсии, не должен превышать:</text:p>
      <text:p text:style-name="P46">1) 2,8 оклада денежного содержания, который рассчитывается как сумма установленных на день прекращения полномочий лица, замещающего муниципальную должность города Костромы, либо сохраненных в соответствующем периоде в соответствии с законодательством Российской Федерации:</text:p>
      <text:p text:style-name="P46">месячного должностного оклада лица, замещающего муниципальную должность города Костромы;</text:p>
      <text:p text:style-name="P46">ежемесячной надбавки за сложность, напряженность и высокие достижения в службе в размере 50 процентов;</text:p>
      <text:p text:style-name="P46">2) 0,8 денежного вознаграждения, в случае установления в соответствии с законодательством Российской Федерации и муниципальными правовыми актами города Костромы по отдельным муниципальным должностям денежного содержания в виде единого денежного вознаграждения, в котором учтены должностной оклад и надбавки к нему, в состав среднемесячного заработка, используемого для определения размера ежемесячной доплаты к пенсии, включается данное денежное вознаграждение и премии по результатам работы, но не включаются единовременные выплаты и суммы материальной помощи.</text:p>
      <text:p text:style-name="P49"><text:span text:style-name="T31">4. При определении размера ежемесячной доплаты к пенсии не учитываются суммы фиксированного базового размера страховой части трудовой пенсии по старости (фиксированного базового размера трудовой пенсии по инвалидности), приходящиеся на нетрудоспособных членов семьи и на увеличение указанного фиксированного базового размера в связи с достижением возраста 80 лет или наличием инвалидности I группы, размер доли страховой части трудовой пенсии по старости, исчисленной в соответствии с Федеральным законом «О трудовых пенсиях в Российской Федерации» исходя из расчетного пенсионного капитала, сформированного за счет общей суммы страховых взносов, поступивших за застрахованное лицо в Пенсионный фонд Российской Федерации после назначения пенсии за выслугу лет за период не менее 12 полных месяцев работы и (или) иной деятельности, включая суммы ее увеличения в связи с индексацией (дополнительным увеличением) и перерасчетом (корректировкой) в соответствии с пунктом 6 статьи 17 и статьей 17</text:span><text:span text:style-name="T33">1 </text:span><text:span text:style-name="T31">Федерального закона<text:line-break/>«О трудовых пенсиях в Российской Федерации», а также суммы, полагающиеся в связи с валоризацией пенсионных прав в соответствии с Федеральным законом «О трудовых пенсиях в Российской Федерации».</text:span></text:p>
      <text:p text:style-name="P49"><text:span text:style-name="T31">5. Размер ежемесячной доплаты к пенсии не может быть ниже одной тысячи рублей. </text:span><text:span text:style-name="T32">Минимальный размер ежемесячной доплаты к пенсии, установленный настоящей частью, выплачивается всем лицам, указанным в части 1 статьи 3 настоящего Положения, в том числе лицам, у которых размер </text:span><text:soft-page-break/><text:span text:style-name="T32">ежемесячной доплаты к пенсии является отрицательной величиной либо составляет менее одной тысячи рублей.</text:span></text:p>
      <text:p text:style-name="P46">6. Если в расчетный период произошло повышение (увеличение) в централизованном порядке денежного содержания, среднемесячный заработок за весь расчетный период рассчитывается с учетом повышения (увеличения) денежного содержания.</text:p>
      <text:p text:style-name="P66"/>
      <text:p text:style-name="P44"><text:span text:style-name="T27">Статья 5. </text:span><text:span text:style-name="T28">Порядок установления и выплаты ежемесячной доплаты к пенсии</text:span></text:p>
      <text:p text:style-name="P44"/>
      <text:p text:style-name="P44">1. Ежемесячная доплата к пенсии устанавливается на основании письменного заявления лица, претендующего на ежемесячную доплату к пенсии, правовым актом руководителя органа местного самоуправления города Костромы, председателя Избирательной комиссии города Костромы, в зависимости от того, где лицо, претендующее на ежемесячную доплату к пенсии, замещало муниципальную должность перед прекращением полномочий (в том числе досрочно).</text:p>
      <text:p text:style-name="P44">2. Заявление об установлении ежемесячной доплаты к пенсии, форма которого предусмотрена приложением 1 к настоящему Положению, подается в кадровую службу соответствующего органа местного самоуправления города Костромы, Избирательной комиссии города Костромы (далее - кадровая служба) и регистрируется в день подачи заявления (получения его по почте).</text:p>
      <text:p text:style-name="P44">К заявлению прилагаются:</text:p>
      <text:p text:style-name="P44">1) копия паспорта с данными о регистрации по месту жительства;</text:p>
      <text:p text:style-name="P44">2) копия трудовой книжки;</text:p>
      <text:p text:style-name="P44">3) справка органа, осуществляющего пенсионное обеспечение, о назначенной государственной пенсии по старости (по инвалидности) с указанием закона, в соответствии с которым она назначена;</text:p>
      <text:p text:style-name="P44">4) документы о наличии выплат, предусмотренных частью 2 статьи 3 настоящего Положения.</text:p>
      <text:p text:style-name="P44">3. При наличии всех необходимых документов для установления ежемесячной доплаты к пенсии кадровая служба в десятидневный срок со дня регистрации заявления:</text:p>
      <text:p text:style-name="P44">1) проверяет правильность оформления заявления и соответствие изложенных в нем сведений документу, удостоверяющему личность, и иным представленным документам, заверяет копии представленных документов;</text:p>
      <text:p text:style-name="P44">2) организует оформление справки о размере среднемесячного заработка лица, форма которой предусмотрена приложением 2 к настоящему Положению;</text:p>
      <text:p text:style-name="P44">3) о принятом решении в письменной форме сообщает заявителю. Отказ в установлении ежемесячной доплаты к пенсии должен быть мотивирован и обоснован;</text:p>
      <text:p text:style-name="P44">4) готовит проект муниципального правового акта города Костромы об установлении ежемесячной доплаты к пенсии, и представляет его на подписание соответствующему руководителю.</text:p>
      <text:p text:style-name="P44">4. Ежемесячная доплата к пенсии устанавливается со дня подачи заявления, но не ранее дня, следующего за днем освобождения от муниципальной должности и назначения пенсий, указанных в статье 1 настоящего Положения.</text:p>
      <text:p text:style-name="P44"><text:soft-page-break/>5. Ежемесячная доплата к пенсии выплачивается через соответствующие учреждения (филиалы) Сберегательного банка Российской Федерации путем ежемесячного зачисления сумм ежемесячных доплат к пенсии во вклад либо на открытый получателем ежемесячной доплаты к пенсии счет.</text:p>
      <text:p text:style-name="P50"/>
      <text:p text:style-name="P50"><text:span text:style-name="T27">Статья 6. </text:span><text:span text:style-name="T28">Перерасчет размера ежемесячной доплаты к пенсии</text:span></text:p>
      <text:p text:style-name="P50"/>
      <text:p text:style-name="P51">1. Перерасчет размера ежемесячной доплаты к пенсии производится в следующих случаях:</text:p>
      <text:p text:style-name="P50">1) изменения в соответствии с законодательством Российской Федерации размера пенсии;</text:p>
      <text:p text:style-name="P50">2) индексации должностных окладов лиц, замещающих муниципальные должности города Костромы;</text:p>
      <text:p text:style-name="P50">3) возникновения иных обстоятельств, влияющих на размер ежемесячной доплаты к пенсии, по заявлению лица, получающего ежемесячную доплату к пенсии, оформленному согласно приложению 1 к настоящему Положению.</text:p>
      <text:p text:style-name="P51">2. Выплата ежемесячной доплаты к пенсии в новом размере производится со дня возникновения указанных обстоятельств.</text:p>
      <text:p text:style-name="P50">3. Размер ежемесячной доплаты к пенсии индексируется при централизованном повышении денежного содержания лиц, замещающих муниципальные должности, с учетом положений частей 1, 3 и 4 статьи 4 <text:s/>настоящего Положения.</text:p>
      <text:p text:style-name="P51">4. При увеличении размера пенсии, с учетом которой определен размер ежемесячной доплаты к пенсии (в связи с увеличением стажа, заработка, начислением надбавок, повышений и компенсационных выплат, индексацией пенсий, изменением законодательства), соответственно на сумму такого увеличения уменьшается размер ежемесячной доплаты к пенсии.</text:p>
      <text:p text:style-name="P50">При уменьшении размера пенсии размер ежемесячной доплаты к пенсии соответственно увеличивается.</text:p>
      <text:p text:style-name="P50"/>
      <text:p text:style-name="P50"><text:span text:style-name="T27">Статья 7. </text:span><text:span text:style-name="T28">Приостановление, возобновление и прекращение выплаты ежемесячной доплаты к пенсии</text:span></text:p>
      <text:p text:style-name="P50"/>
      <text:p text:style-name="P50">1. Выплата ежемесячной доплаты к пенсии приостанавливается при замещении лицом, получающим ежемесячную доплату к пенсии, государственной должности Российской Федерации, государственной должности субъекта Российской Федерации, муниципальной должности, должности федеральной государственной гражданской службы, должности государственной гражданской службы субъекта Российской Федерации либо должности муниципальной службы.</text:p>
      <text:p text:style-name="P50">2. Выплата ежемесячной доплаты к пенсии возобновляется на прежних условиях со дня, следующего за днем освобождения лица от должности, в связи с замещением которой выплата ежемесячной доплаты приостанавливалась. Возобновление выплаты ежемесячной доплаты производится по заявлению лица, оформленному согласно приложению 1 к настоящему Положению, направленному в кадровую службу, с приложением надлежаще заверенной копии правового акта об освобождении от соответствующей должности, увольнении.</text:p>
      <text:p text:style-name="P51"><text:soft-page-break/>3. Решение о возобновлении выплаты ежемесячной доплаты к пенсии принимается в течение 14 календарных дней со дня регистрации заявления.</text:p>
      <text:p text:style-name="P50">4. Лицам, замещавшим муниципальные должности города Костромы, после установления им ежемесячной доплаты к пенсии, в связи с чем ее выплата приостанавливалась, по их заявлению в установленном настоящим Положением порядке ежемесячная доплата к пенсии может быть установлена заново с учетом вновь замещавшихся должностей и соответствующего среднемесячного заработка.</text:p>
      <text:p text:style-name="P50">5. Выплата ежемесячной доплаты к пенсии прекращается в случае назначения лицу какой-либо из выплат, указанных в части 2 статьи 3 настоящего Положения.</text:p>
      <text:p text:style-name="P50">Лицо, которому на основании настоящего Положения установлена ежемесячная доплата к пенсии, в пятидневный срок обязано сообщить о назначении какой-либо из указанных в части 2 статьи 3 выплат в кадровую службу, о чем у него отбирается подписка в заявлении.</text:p>
      <text:p text:style-name="P50">6. Суммы ежемесячных доплат к пенсии, излишне выплаченные лицу вследствие несообщения им в установленный срок о наступлении обстоятельств, влекущих приостановление (прекращение) выплаты ежемесячной доплаты либо снижение ее размера, подлежат возврату этим лицом в полном объеме либо взыскиваются в судебном порядке.</text:p>
      <text:p text:style-name="P50"/>
      <text:p text:style-name="P50"/>
      <text:p text:style-name="P2"><text:span text:style-name="T9">Приложение 1</text:span></text:p>
      <text:p text:style-name="P1"><text:span text:style-name="T9">к Положению </text:span><text:span text:style-name="T11">о ежемесячной доплате к пенсии лицам, замещавшим муниципальные должности города Костромы</text:span></text:p>
      <text:p text:style-name="P16"/>
      <text:p text:style-name="P5"><text:span text:style-name="T8">ФОРМА ЗАЯВЛЕНИЯ </text:span><text:span text:style-name="T4">ОБ УСТАНОВЛЕНИИ ЕЖЕМЕСЯЧНОЙ </text:span></text:p>
      <text:p text:style-name="P13">ДОПЛАТЫ К ПЕНСИИ</text:p>
      <text:p text:style-name="P52"/>
      <text:p text:style-name="P62">__________________________________________________________________________________________</text:p>
      <text:p text:style-name="P63">(наименование органа местного самоуправления города Костромы, Избирательная комиссия города Костромы)</text:p>
      <text:p text:style-name="P63"/>
      <text:p text:style-name="P60">от ___________________________</text:p>
      <text:p text:style-name="P60">____________________________________________________________</text:p>
      <text:p text:style-name="P64">(фамилия, имя, отчество заявителя)</text:p>
      <text:p text:style-name="P64"/>
      <text:p text:style-name="P61">____________________________________________________________</text:p>
      <text:p text:style-name="P63">(наименование муниципальной должности города Костромы, замещавшейся заявителем)</text:p>
      <text:p text:style-name="P60">проживающего по адресу: _______</text:p>
      <text:p text:style-name="P60">____________________________________________________________</text:p>
      <text:p text:style-name="P60">телефон: ______________________</text:p>
      <text:p text:style-name="P53"/>
      <text:p text:style-name="P15">ЗАЯВЛЕНИЕ</text:p>
      <text:p text:style-name="P17"/>
      <text:p text:style-name="P25"><text:span text:style-name="T10"><text:tab/>В соответствии с Положением </text:span><text:span text:style-name="T11">о ежемесячной доплате к пенсии лицам, замещавшим муниципальные должности города Костромы, прошу установить мне ежемесячную доплату (возобновить мне выплату ежемесячной доплаты, произвести перерасчет размера ежемесячной доплаты) к пенсии (нужное подчеркнуть).</text:span></text:p>
      <text:p text:style-name="P18"><text:tab/>Пенсию _________________________________________________________</text:p>
      <text:p text:style-name="P25"><text:span text:style-name="T12"><text:tab/><text:tab/><text:tab/></text:span><text:span text:style-name="T12"><text:tab/><text:tab/><text:tab/><text:tab/>(вид пенсии)</text:span></text:p>
      <text:p text:style-name="P55">получаю в _____________________________________________________________</text:p>
      <text:p text:style-name="P57"><text:tab/><text:tab/><text:tab/><text:tab/><text:tab/><text:tab/><text:tab/>(наименование органа, осуществляющего выплаты пенсии)</text:p>
      <text:p text:style-name="P56"><text:tab/>Подтверждаю, что мне не назначена ни одна из следующих выплат: пенсия за выслугу лет, ежемесячное пожизненное содержание, дополнительное пожизненное ежемесячное материальное обеспечение, иная ежемесячная доплата к пенсии. При назначении мне любой из указанных выплат обязуюсь в пятидневные срок сообщить об этом в орган местного самоуправления города Костромы (Избирательную комиссию города Костромы), выплачивающий(-ую) мне ежемесячную доплату к пенсии.</text:p>
      <text:p text:style-name="P56"><text:tab/>Также обязуюсь при замещении государственной должности Российской Федерации, государственной должности субъекта Российской Федерации, муниципальной должности, должности федеральной государственной гражданской службы, должности государственной гражданской службы субъекта Российской Федерации либо должности муниципальной службы в пятидневный <text:soft-page-break/>срок сообщить об этом в орган местного самоуправления города Костромы (Избирательную комиссию города Костромы), выплачивающий(-ую) мне ежемесячную доплату к пенсии.</text:p>
      <text:p text:style-name="P56"><text:tab/>Ежемесячную доплату к пенсии прошу перечислить на мой счет _________</text:p>
      <text:p text:style-name="P56">______________________________________________________________________</text:p>
      <text:p text:style-name="P56">в филиале _____________________________________________________________</text:p>
      <text:p text:style-name="P56">Костромского отделения Сберегательного банка Российской Федерации.</text:p>
      <text:p text:style-name="P56"/>
      <text:p text:style-name="P56"/>
      <text:p text:style-name="P56"><text:tab/>«____» __________________ 20 ___ года<text:tab/><text:tab/><text:tab/>_______________</text:p>
      <text:p text:style-name="P58"><text:tab/><text:tab/><text:tab/><text:tab/><text:tab/><text:tab/><text:tab/><text:tab/><text:tab/><text:tab/> <text:s text:c="7"/>(подпись заявителя)</text:p>
      <text:p text:style-name="P16"/>
      <text:p text:style-name="P16">Заявление зарегистрировано «____» ________________ 20 ___ года</text:p>
      <text:p text:style-name="P16"/>
      <text:p text:style-name="P16">__________________________ М.П. ______________________________________</text:p>
      <text:p text:style-name="P21">(подпись, фамилия, имя, отчество и должность работника, уполномоченного регистрировать заявления)</text:p>
      <text:p text:style-name="P16"/>
      <text:p text:style-name="P16"/>
      <text:p text:style-name="P16"/>
      <text:p text:style-name="P4">Приложение 2</text:p>
      <text:p text:style-name="P3"><text:span text:style-name="T9">к Положению </text:span><text:span text:style-name="T11">о ежемесячной доплате к пенсии лицам, замещавшим муниципальные должности города Костромы</text:span></text:p>
      <text:p text:style-name="P24"/>
      <text:p text:style-name="P14">ФОРМА СПРАВКИ</text:p>
      <text:p text:style-name="P5"><text:span text:style-name="T8">О РАЗМЕРЕ СРЕДНЕМЕСЯЧНОГО ЗАРАБОТКА ЛИЦА, ЗАМЕЩАВШЕГО МУНИЦИПАЛЬНУЮ ДОЛЖНОСТЬ ГОРОДА КОСТРОМЫ, </text:span><text:span text:style-name="T8">ДЛЯ</text:span><text:span text:style-name="T4"> УСТАНОВЛЕНИЯ ЕЖЕМЕСЯЧНОЙ ДОПЛАТЫ К ПЕНСИИ</text:span></text:p>
      <text:p text:style-name="P54"/>
      <text:p text:style-name="P25"><text:span text:style-name="T8"><text:tab/></text:span><text:span text:style-name="T7">Среднемесячный заработок _________________________________________</text:span></text:p>
      <text:p text:style-name="P22"><text:tab/><text:tab/><text:tab/><text:tab/><text:tab/><text:tab/><text:tab/><text:tab/> <text:s text:c="4"/>(фамилия, имя, отчество)</text:p>
      <text:p text:style-name="P19">замещавшего муниципальную должность города Костромы ___________________</text:p>
      <text:p text:style-name="P19">______________________________________________________________________</text:p>
      <text:p text:style-name="P23">(наименование должности)</text:p>
      <text:p text:style-name="P19">за период с ____________________________ по ____________________________</text:p>
      <text:p text:style-name="P22"><text:tab/><text:tab/><text:tab/><text:tab/>(день, месяц, год)<text:tab/><text:tab/><text:tab/><text:tab/><text:tab/> <text:s text:c="5"/>(день, месяц, год)</text:p>
      <text:p text:style-name="P19">составлял:</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rows-spanned="2" office:value-type="string">
            <text:p text:style-name="P67"/>
          </table:table-cell>
          <table:table-cell table:style-name="Таблица2.A1" office:value-type="string">
            <text:p text:style-name="P67">За ___________</text:p>
          </table:table-cell>
          <table:table-cell table:style-name="Таблица2.C1" table:number-columns-spanned="2" office:value-type="string">
            <text:p text:style-name="P68">В месяц</text:p>
          </table:table-cell>
          <table:covered-table-cell/>
        </table:table-row>
        <table:table-row table:style-name="Таблица2.1">
          <table:covered-table-cell/>
          <table:table-cell table:style-name="Таблица2.B2" office:value-type="string">
            <text:p text:style-name="P67">месяцев, рублей</text:p>
          </table:table-cell>
          <table:table-cell table:style-name="Таблица2.B2" office:value-type="string">
            <text:p text:style-name="P68">Процентов</text:p>
          </table:table-cell>
          <table:table-cell table:style-name="Таблица2.D2" office:value-type="string">
            <text:p text:style-name="P68">Рублей</text:p>
          </table:table-cell>
        </table:table-row>
        <table:table-row table:style-name="Таблица2.1">
          <table:table-cell table:style-name="Таблица2.B2" office:value-type="string">
            <text:p text:style-name="P70"><text:span text:style-name="T34">I. </text:span><text:span text:style-name="T35">Денежное содержание в форме должностного оклада и надбавок к нему:</text:span></text:p>
            <text:p text:style-name="P69">1) должностной оклад;</text:p>
            <text:p text:style-name="P69">2) надбавки к должностному окладу:</text:p>
            <text:p text:style-name="P69">а) за сложность, напряженность, высокие достижения в службе и специальный режим работы;</text:p>
            <text:p text:style-name="P69">б) за выслугу лет;</text:p>
            <text:p text:style-name="P69">в) за особые условия;</text:p>
            <text:p text:style-name="P69">3) премии по результатам работы;</text:p>
            <text:p text:style-name="P69">4) процентная часть ежемесячного денежного содержания</text:p>
            <text:p text:style-name="P69">ИТОГО:</text:p>
          </table:table-cell>
          <table:table-cell table:style-name="Таблица2.B2" office:value-type="string">
            <text:p text:style-name="P67"/>
          </table:table-cell>
          <table:table-cell table:style-name="Таблица2.B2" office:value-type="string">
            <text:p text:style-name="P68"/>
          </table:table-cell>
          <table:table-cell table:style-name="Таблица2.D2" office:value-type="string">
            <text:p text:style-name="P68"/>
          </table:table-cell>
        </table:table-row>
        <table:table-row table:style-name="Таблица2.1">
          <table:table-cell table:style-name="Таблица2.B2" office:value-type="string">
            <text:p text:style-name="P70"><text:span text:style-name="T34">II. </text:span><text:span text:style-name="T35">Денежное содержание в форме единого денежного вознаграждения:</text:span></text:p>
            <text:p text:style-name="P69">1) денежное вознаграждение;</text:p>
            <text:p text:style-name="P69">2) премии по результатам работы</text:p>
            <text:p text:style-name="P69">ИТОГО:</text:p>
          </table:table-cell>
          <table:table-cell table:style-name="Таблица2.B2" office:value-type="string">
            <text:p text:style-name="P67"/>
          </table:table-cell>
          <table:table-cell table:style-name="Таблица2.B2" office:value-type="string">
            <text:p text:style-name="P68"/>
          </table:table-cell>
          <table:table-cell table:style-name="Таблица2.D2" office:value-type="string">
            <text:p text:style-name="P68"/>
          </table:table-cell>
        </table:table-row>
        <table:table-row table:style-name="Таблица2.1">
          <table:table-cell table:style-name="Таблица2.B2" office:value-type="string">
            <text:p text:style-name="P70"><text:span text:style-name="T34">III. </text:span><text:span text:style-name="T35">Среднемесячный заработок, учитываемый для установления ежемесячной доплаты к пенсии (не более 2,8 оклада денежного содержания или 0,8 денежного вознаграждения)</text:span></text:p>
          </table:table-cell>
          <table:table-cell table:style-name="Таблица2.B2" office:value-type="string">
            <text:p text:style-name="P67"/>
          </table:table-cell>
          <table:table-cell table:style-name="Таблица2.B2" office:value-type="string">
            <text:p text:style-name="P68"/>
          </table:table-cell>
          <table:table-cell table:style-name="Таблица2.D2" office:value-type="string">
            <text:p text:style-name="P68"/>
          </table:table-cell>
        </table:table-row>
      </table:table>
      <text:p text:style-name="P20">Руководитель органа местного</text:p>
      <text:p text:style-name="P20">самоуправления города Костромы</text:p>
      <text:p text:style-name="P20">(председатель Избирательной комиссии</text:p>
      <text:p text:style-name="P20">города Костромы) ______________________________________________________</text:p>
      <text:p text:style-name="P22"><text:tab/><text:tab/><text:tab/><text:tab/><text:tab/><text:tab/><text:tab/>(подпись, фамилия, имя, отчество)</text:p>
      <text:p text:style-name="P20"/>
      <text:p text:style-name="P20">Главный бухгалтер _____________________________________________________</text:p>
      <text:p text:style-name="P22"><text:tab/><text:tab/><text:tab/><text:tab/><text:tab/><text:tab/><text:tab/>(подпись, фамилия, имя, отчество)</text:p>
      <text:p text:style-name="P14"/>
      <text:p text:style-name="P20">Дата выдачи _______________________________</text:p>
      <text:p text:style-name="P22"><text:tab/><text:tab/><text:tab/><text:tab/>(число, месяц, год)</text:p>
      <text:p text:style-name="P25"><text:span text:style-name="T13">Примечание: в таблице, заполняется только раздел </text:span><text:span text:style-name="T14">I </text:span><text:span text:style-name="T13">или </text:span><text:span text:style-name="T14">II </text:span><text:span text:style-name="T13">в зависимости от формы установленного лицу денежного содерж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3pt" fo:language="ru" fo:country="RU" style:font-name-asian="Times New Roman" style:font-size-asian="13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Стиль1" style:family="paragraph" style:parent-style-name="Standard">
      <style:paragraph-properties fo:text-align="justify" style:justify-single-word="false"/>
      <style:text-properties fo:font-size="13pt" style:font-size-asian="13pt"/>
    </style:style>
    <style:style style:name="Frame_20_contents" style:display-name="Frame contents" style:family="paragraph" style:parent-style-name="Text_20_body" style:class="extra"/>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letter-kerning="true" style:font-name-asian="Arial" style:font-size-asian="10pt" style:language-asian="zxx" style:country-asian="none" style:font-name-complex="Arial"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0" style:family="text">
      <style:text-properties style:font-name="Times New Roman" fo:font-size="13pt" fo:font-style="normal" style:text-underline-style="none" fo:font-weight="normal" style:font-size-asian="13pt" style:font-style-asian="normal" style:font-weight-asian="normal"/>
    </style:style>
    <style:style style:name="WW-Absatz-Standardschriftart11111111" style:family="text"/>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1.7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1</meta:initial-creator>
    <meta:creation-date>2007-12-28T17:40:00</meta:creation-date>
    <dc:date>2012-12-24T13:58:34.07</dc:date>
    <meta:print-date>2012-12-24T13:57:34.07</meta:print-date>
    <meta:editing-cycles>2</meta:editing-cycles>
    <meta:editing-duration>PT00H02M00S</meta:editing-duration>
    <meta:document-statistic meta:table-count="1" meta:image-count="0" meta:object-count="1" meta:page-count="11" meta:paragraph-count="161" meta:word-count="2682" meta:character-count="21843"/>
    <meta:generator>OpenOffice.org/3.0$Win32 OpenOffice.org_project/300m15$Build-9379</meta:generator>
    <meta:user-defined meta:name="Поле 1"/>
    <meta:user-defined meta:name="Поле 2"/>
    <meta:user-defined meta:name="Поле 3"/>
    <meta:user-defined meta:name="Поле 4"/>
  </office:meta>
</office:document-meta>
</file>