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04cm" fo:margin-left="-0.743cm" table:align="left" style:writing-mode="lr-tb"/>
    </style:style>
    <style:style style:name="Таблица2.A" style:family="table-column">
      <style:table-column-properties style:column-width="3.002cm"/>
    </style:style>
    <style:style style:name="Таблица2.B" style:family="table-column">
      <style:table-column-properties style:column-width="2.933cm"/>
    </style:style>
    <style:style style:name="Таблица2.C" style:family="table-column">
      <style:table-column-properties style:column-width="0.863cm"/>
    </style:style>
    <style:style style:name="Таблица2.D" style:family="table-column">
      <style:table-column-properties style:column-width="1.452cm"/>
    </style:style>
    <style:style style:name="Таблица2.E" style:family="table-column">
      <style:table-column-properties style:column-width="3.752cm"/>
    </style:style>
    <style:style style:name="Таблица2.F" style:family="table-column">
      <style:table-column-properties style:column-width="1.49cm"/>
    </style:style>
    <style:style style:name="Таблица2.G" style:family="table-column">
      <style:table-column-properties style:column-width="2.013cm"/>
    </style:style>
    <style:style style:name="Таблица2.H" style:family="table-column">
      <style:table-column-properties style:column-width="2.499cm"/>
    </style:style>
    <style:style style:name="Таблица2.1" style:family="table-row">
      <style:table-row-properties style:min-row-height="0.9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-complex="Times New Roman1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style:page-number="auto"/>
      <style:text-properties style:use-window-font-color="true" fo:font-size="6pt" fo:language="none" fo:country="none" style:font-name-asian="Times New Roman" style:font-size-asian="6pt" style:language-asian="none" style:country-asian="none" style:font-name-complex="Times New Roman" style:font-size-complex="7pt" style:language-complex="ar" style:country-complex="SA"/>
    </style:style>
    <style:style style:name="P20" style:family="paragraph" style:parent-style-name="Standard">
      <style:paragraph-properties fo:margin-left="0.11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5cm" fo:margin-right="-0.005cm" fo:text-indent="0cm" style:auto-text-indent="false"/>
    </style:style>
    <style:style style:name="P22" style:family="paragraph" style:parent-style-name="Standard">
      <style:paragraph-properties fo:margin-left="0cm" fo:margin-right="-0.00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Стандартный">
      <style:paragraph-properties fo:margin-left="0cm" fo:margin-right="0cm" fo:text-indent="1.244cm" style:auto-text-indent="false"/>
    </style:style>
    <style:style style:name="P27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style:font-name-complex="Times New Roman1" style:font-size-complex="13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cm" draw:visible-area-height="4.763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char" draw:z-index="0" draw:style-name="gr1" draw:text-style-name="P28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8"/>
      <text:p text:style-name="P8"/>
      <text:p text:style-name="P14"><text:span text:style-name="T2">30.05.2013 г. </text:span><text:s text:c="2"/>№ <text:span text:style-name="T2"><text:s text:c="3"/>83</text:span></text:p>
      <text:p text:style-name="P9"/>
     </draw:text-box>
    </draw:frame></text:p>
      <text:p text:style-name="P15"><text:span text:style-name="T3">О внесении изменений в Прогнозный план приватизации муниципального имущества города Костромы на 2013 год</text:span></text:p>
      <text:p text:style-name="P11"><draw:line text:anchor-type="char" draw:z-index="1" draw:style-name="gr2" draw:text-style-name="P28" svg:x1="0.048cm" svg:y1="0.058cm" svg:x2="8.686cm" svg:y2="0.06cm">
     <text:p/>
    </draw:line></text:p>
      <text:p text:style-name="P12"/>
      <text:p text:style-name="P12">В соответствии со статьями 50 и 51 Федерального закона от 6 октября 2003 года № 131-ФЗ «Об общих принципах организации местного самоуправления в Российской Федерации», пунктом 3.1 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6"/>
      <text:p text:style-name="P6">РЕШИЛА:</text:p>
      <text:p text:style-name="P12"/>
      <text:p text:style-name="P26">1. Внести в Прогнозный план приватизации муниципального имущества города Костромы на 2013 год, утверждённый решением Думы города Костромы от 25 октября 2012 года № 164 (с изменениями, внесёнными решениями Думы города Костромы от 28 февраля 2013 года № 18, от 25 апреля 2013 года № 72<text:bookmark text:name="_GoBack"/>), следующие изменения:</text:p>
      <text:p text:style-name="P26">1) в части 4 статьи 1 цифры «99104» заменить цифрами «162958», цифры «89537» заменить цифрами «153391»;</text:p>
      <text:p text:style-name="P27">2) часть 2 статьи 2 дополнить пунктами 20-21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office:value-type="string">
            <text:p text:style-name="Standard"><text:span text:style-name="T4">«20) нежилые помещения</text:span></text:p>
            <text:p text:style-name="Standard"><text:span text:style-name="T4">№ № 1, 3, 5, 14, в том числе: нежилое помещение № 1 (комната № 1) общей площадью 20,8 квадратного метра; нежилое помещение № 3 (комнаты № № 46-50) общей площадью 36,1 </text:span><text:soft-page-break/><text:span text:style-name="T4">квадратного метра; нежилое помещение № 5 (комнаты № № 5-11, 14-16, 18-37, 40-44, 60) общей площадью 314,5 квадратного метра; нежилое помещение № 14 (комнаты № № 51-57, 59) общей площадью 97,9 квадратного метра</text:span></text:p>
          </table:table-cell>
          <table:table-cell office:value-type="string">
            <text:p text:style-name="P23"><text:span text:style-name="T4">Костромская область, город Кострома, </text:span></text:p>
            <text:p text:style-name="P23"><text:span text:style-name="T4">улица Советская, 120</text:span></text:p>
          </table:table-cell>
          <table:table-cell office:value-type="string">
            <text:p text:style-name="P1"><text:span text:style-name="T4">1958</text:span></text:p>
          </table:table-cell>
          <table:table-cell office:value-type="string">
            <text:p text:style-name="P20"><text:span text:style-name="T4">-</text:span></text:p>
          </table:table-cell>
          <table:table-cell office:value-type="string">
            <text:p text:style-name="Standard"><text:span text:style-name="T4">расположены </text:span></text:p>
            <text:p text:style-name="Standard"><text:span text:style-name="T4">в подвале нежилого здания (литера А)</text:span></text:p>
          </table:table-cell>
          <table:table-cell office:value-type="string">
            <text:p text:style-name="Standard"><text:span text:style-name="T4">469,3</text:span></text:p>
          </table:table-cell>
          <table:table-cell office:value-type="string">
            <text:p text:style-name="Standard"><text:span text:style-name="T4">7437816</text:span></text:p>
          </table:table-cell>
          <table:table-cell office:value-type="string">
            <text:p text:style-name="P1"><text:span text:style-name="T4">3 квартал 2013 года.</text:span></text:p>
            <text:p text:style-name="P1"><text:span text:style-name="T4">6303233,9</text:span></text:p>
            <text:p text:style-name="P1"><text:span text:style-name="T4">рублей</text:span></text:p>
            <text:p text:style-name="P1"><text:span text:style-name="T4">в 3 квартале 2013 года;</text:span></text:p>
            <text:p text:style-name="P7"/>
          </table:table-cell>
        </table:table-row>
        <table:table-row table:style-name="Таблица2.1">
          <table:table-cell office:value-type="string">
            <text:p text:style-name="Standard"><text:span text:style-name="T4">21) нежилые помещения № № 8 (часть), 9, 10, 11, в том числе: часть нежилого помещения № 8 (комнаты № № 28-31, 33, 36-46, 49-51, 53, 54, 58, 60, 61, 66, 67, 70, 71, 78-90) общей площадью 408,5 квадратного метра на 1-м этаже; нежилое помещение № 9 (комнаты № № 1-13, 15, 16, 19-22, 24-71, 73-75, 77-79, 81-86, 88-101, 103, 104, 111-113, 118-127, 129-135, 137, 139, 140, 142, 143, 146-155) общей площадью 915,6 квадратного метра на 2-м этаже; нежилое помещение </text:span></text:p>
            <text:p text:style-name="Standard"><text:span text:style-name="T4">№ 10 (комнаты № № 1-8, 10-14, </text:span><text:soft-page-break/><text:span text:style-name="T4">16-18, 21-24, 26-28, 30-40, 42-55, 57-59, 61-63, 65-67, 69, 70, 72-82, 84-87, 89-100, 102-108, 110-115, 117-120, 122, 123, 125-128, 130, 131, 133-136, 138-153, 155) общей площадью 918,3 квадратного метра на 3-м этаже; нежилое помещение № 11 (комнаты № № 1, 2, 4, 5, 7-18, 21-23, 25, 27-33, 35-49, 52-82, 84-88, 90-154, 156-166) общей площадью 917,2 квадратного метра на 4-м этаже</text:span></text:p>
          </table:table-cell>
          <table:table-cell office:value-type="string">
            <text:p text:style-name="P23"><text:span text:style-name="T4">Костромская область, город Кострома, </text:span></text:p>
            <text:p text:style-name="P23"><text:span text:style-name="T4">улица Советская, 120</text:span></text:p>
          </table:table-cell>
          <table:table-cell office:value-type="string">
            <text:p text:style-name="P1"><text:span text:style-name="T4">1958</text:span></text:p>
          </table:table-cell>
          <table:table-cell office:value-type="string">
            <text:p text:style-name="P20"><text:span text:style-name="T4">аренда</text:span></text:p>
          </table:table-cell>
          <table:table-cell office:value-type="string">
            <text:p text:style-name="P21"><text:span text:style-name="T4">расположены </text:span></text:p>
            <text:p text:style-name="P21"><text:span text:style-name="T4">на 1-м, 2-м, 3-м, </text:span></text:p>
            <text:p text:style-name="P21"><text:span text:style-name="T4">4-м этажах нежилого здания</text:span></text:p>
            <text:p text:style-name="P21"><text:span text:style-name="T4">(литера А)</text:span></text:p>
          </table:table-cell>
          <table:table-cell office:value-type="string">
            <text:p text:style-name="Standard"><text:span text:style-name="T4">3159,6</text:span></text:p>
          </table:table-cell>
          <table:table-cell office:value-type="string">
            <text:p text:style-name="Standard"><text:span text:style-name="T4">67910215</text:span></text:p>
          </table:table-cell>
          <table:table-cell office:value-type="string">
            <text:p text:style-name="P22"><text:span text:style-name="T4">3 квартал 2013 года.</text:span></text:p>
            <text:p text:style-name="P22"><text:span text:style-name="T4">57551029,66</text:span></text:p>
            <text:p text:style-name="P22"><text:span text:style-name="T4"><text:s/>рублей</text:span></text:p>
            <text:p text:style-name="P22"><text:span text:style-name="T4">в 3 квартале 2013 года».</text:span></text:p>
          </table:table-cell>
        </table:table-row>
      </table:table>
      <text:p text:style-name="P25">2. Настоящее решение вступает в силу со дня его официального опубликования.</text:p>
      <text:p text:style-name="P18"/>
      <text:p text:style-name="P10"/>
      <text:p text:style-name="P10"/>
      <text:p text:style-name="P10"/>
      <text:p text:style-name="P13">Глава города Костромы<text:tab/><text:tab/><text:tab/><text:tab/><text:tab/><text:tab/>Ю.В. Журин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3-05-30T12:27:25.23</dc:date>
    <meta:print-date>2013-05-30T12:26:34.73</meta:print-date>
    <meta:editing-cycles>2</meta:editing-cycles>
    <meta:editing-duration>PT00H02M00S</meta:editing-duration>
    <meta:document-statistic meta:table-count="1" meta:image-count="0" meta:object-count="1" meta:page-count="3" meta:paragraph-count="43" meta:word-count="454" meta:character-count="2865"/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