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ucida Sans Unicode1" svg:font-family="'Lucida Sans Unicode'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965cm" fo:margin-left="0.046cm" fo:margin-right="-0.011cm" table:align="margins" style:writing-mode="lr-tb"/>
    </style:style>
    <style:style style:name="Таблица2.A" style:family="table-column">
      <style:table-column-properties style:column-width="5.103cm" style:rel-column-width="20947*"/>
    </style:style>
    <style:style style:name="Таблица2.B" style:family="table-column">
      <style:table-column-properties style:column-width="10.862cm" style:rel-column-width="4458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5.965cm" fo:margin-left="0.046cm" fo:margin-right="-0.011cm" table:align="margins" style:writing-mode="lr-tb"/>
    </style:style>
    <style:style style:name="Таблица3.A" style:family="table-column">
      <style:table-column-properties style:column-width="5.103cm" style:rel-column-width="20947*"/>
    </style:style>
    <style:style style:name="Таблица3.B" style:family="table-column">
      <style:table-column-properties style:column-width="10.862cm" style:rel-column-width="4458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language-asian="zxx" style:country-asian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6pt" style:font-size-asian="6.30000019073486pt" style:font-size-complex="7.19999980926514pt"/>
    </style:style>
    <style:style style:name="P10" style:family="paragraph" style:parent-style-name="Table_20_Contents">
      <style:paragraph-properties fo:text-align="start" style:justify-single-word="false"/>
      <style:text-properties fo:font-size="13pt" style:font-name-asian="Arial" style:font-size-asian="13pt" style:font-name-complex="Arial" style:font-size-complex="13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use-window-font-color="true" style:font-name="Times New Roman" fo:font-size="13pt" style:letter-kerning="true" style:font-name-asian="Lucida Sans Unicode1" style:font-size-asian="13pt" style:language-asian="zxx" style:country-asian="none" style:font-name-complex="Tahoma1" style:font-size-complex="13pt" style:language-complex="zxx" style:country-complex="none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3pt" style:font-name-asian="Arial" style:font-size-asian="13pt" style:font-name-complex="Arial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cm" fo:margin-right="7.99cm" fo:line-height="100%" fo:text-align="justify" style:justify-single-word="false" fo:text-indent="0.503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3p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use-window-font-color="true" style:font-name="Times New Roman" fo:font-size="6pt" style:letter-kerning="true" style:font-name-asian="Lucida Sans Unicode1" style:font-size-asian="6.30000019073486pt" style:language-asian="zxx" style:country-asian="none" style:font-name-complex="Tahoma1" style:font-size-complex="7.19999980926514pt" style:language-complex="zxx" style:country-complex="none"/>
    </style:style>
    <style:style style:name="P24" style:family="paragraph" style:parent-style-name="Heading_20_1">
      <style:paragraph-properties fo:margin-left="0.762cm" fo:margin-right="0cm" fo:text-indent="-0.762cm" style:auto-text-indent="false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use-window-font-color="true" style:font-name="Times New Roman" style:letter-kerning="true" style:font-name-asian="Lucida Sans Unicode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font-name="Times New Roman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text-underline-style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99cm" draw:visible-area-height="2.12cm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Объект2" text:anchor-type="as-char" svg:width="1.293cm" svg:height="1.573cm" draw:z-index="0"><draw:object-ole xlink:href="./Object 2" xlink:type="simple" xlink:show="embed" xlink:actuate="onLoad"/><draw:image xlink:href="./ObjectReplacements/Object 2" xlink:type="simple" xlink:show="embed" xlink:actuate="onLoad"/>
    </draw:frame></text:p>
      <text:p text:style-name="P1">ГЛАВА <text:s/>ГОРОДА <text:s/>КОСТРОМЫ</text:p>
      <text:p text:style-name="P7"><draw:line text:anchor-type="char" draw:z-index="1" draw:style-name="gr1" draw:text-style-name="P25" svg:x1="-0.972cm" svg:y1="0.3cm" svg:x2="16.93cm" svg:y2="0.302cm">
     <text:p/>
    </draw:line></text:p>
      <text:h text:style-name="P24" text:outline-level="1">ПОСТАНОВЛЕНИЕ</text:h>
      <text:p text:style-name="P2"/>
      <text:p text:style-name="P2"/>
      <text:p text:style-name="P12">от <text:s/><text:span text:style-name="T9">«27»</text:span><text:span text:style-name="T8"> мая <text:s/></text:span><text:span text:style-name="T9">2</text:span>011г.<text:tab/><text:tab/><text:tab/><text:tab/><text:tab/> <text:s text:c="2"/>№ 15</text:p>
      <text:p text:style-name="P6"/>
      <text:p text:style-name="P6"/>
      <text:p text:style-name="P20">О внесении изменения в состав Совета по делам ветеранов<text:span text:style-name="T3"> и инвалидов</text:span><text:span text:style-name="T2"> при </text:span>Главе города Костромы</text:p>
      <text:p text:style-name="P9">____________________________________________________________________________</text:p>
      <text:p text:style-name="P4"/>
      <text:p text:style-name="P21"><text:span text:style-name="T6">В целях уточнения состава Совета по делам ветеранов и инвалидов при Главе города Костромы, учитывая обращение начальника Управления внутренних дел по городскому округу город Кострома Борисова А.В. от 26 апреля 2011 года № 11/54-50, руководствуясь</text:span><text:span text:style-name="T7"> статьями 37 и 56 Устава муниципального образования городского округа город Кострома,</text:span></text:p>
      <text:p text:style-name="P6"/>
      <text:p text:style-name="P22">постановляю:</text:p>
      <text:p text:style-name="P5"/>
      <text:p text:style-name="P21">1. Внести изменение в приложение № 2 «С<text:span text:style-name="T6">остав Совета по делам ветеранов и инвалидов при Главе города Костромы» к постановлению Главы города Костромы от 6 апреля 2011 года № 9 «О Совете по делам ветеранов и инвалидов при Главе города Костромы», заменив строку: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7. Смирнов</text:p>
            <text:p text:style-name="P10"><text:s text:c="3"/>Владимир Леонидович</text:p>
          </table:table-cell>
          <table:table-cell table:style-name="Таблица2.A1" office:value-type="string">
            <text:p text:style-name="P11">- прокурор города Костромы;</text:p>
          </table:table-cell>
        </table:table-row>
      </table:table>
      <text:p text:style-name="P23"/>
      <text:p text:style-name="P14">строкой следующего содержания: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7. Иванова Галина</text:p>
            <text:p text:style-name="P11"><text:s text:c="4"/>Алексеевна</text:p>
          </table:table-cell>
          <table:table-cell table:style-name="Таблица3.A1" office:value-type="string">
            <text:p text:style-name="P11">- заместитель начальника Управления внутренних дел по городскому округу город Кострома;</text:p>
          </table:table-cell>
        </table:table-row>
      </table:table>
      <text:p text:style-name="P13"><text:span text:style-name="T4">2. Настоящее постановление вступает в силу со дня его официального опубликования</text:span><text:span text:style-name="T5">.</text:span></text:p>
      <text:p text:style-name="P4"/>
      <text:p text:style-name="P3"/>
      <text:p text:style-name="P18"/>
      <text:p text:style-name="P19"><text:tab/><text:span text:style-name="T1">Глава города Костромы<text:tab/><text:tab/><text:tab/>Ю.В. Журин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ucida Sans Unicode1" svg:font-family="'Lucida Sans Unicode'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ru" fo:country="RU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cm" fo:text-align="center" style:justify-single-word="false" fo:keep-with-next="always"/>
      <style:text-properties fo:font-size="16pt" fo:letter-spacing="0.155cm" fo:font-weight="bold" style:font-size-asian="16pt" style:font-weight-asian="bold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30T15:20:24.84</dc:date>
    <meta:editing-duration>PT11H31M13S</meta:editing-duration>
    <meta:editing-cycles>29</meta:editing-cycles>
    <meta:generator>OpenOffice.org/3.0$Win32 OpenOffice.org_project/300m15$Build-9379</meta:generator>
    <meta:print-date>2011-05-30T15:20:18.90</meta:print-date>
    <meta:document-statistic meta:table-count="2" meta:image-count="0" meta:object-count="1" meta:page-count="1" meta:paragraph-count="18" meta:word-count="158" meta:character-count="1162"/>
    <meta:user-defined meta:name="Поле 1"/>
    <meta:user-defined meta:name="Поле 2"/>
    <meta:user-defined meta:name="Поле 3"/>
    <meta:user-defined meta:name="Поле 4"/>
  </office:meta>
</office:document-meta>
</file>